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Губернатора Ханты-Мансийского АО - Югры от 14 апреля 2010 г. N 71 
"О положении "О проверке достоверности и полноты сведений, 
представляемых гражданами, претендующими на замещение 
государственных должностей Ханты-Мансийского автономного округа - Югры, 
и лицами, замещающими государственные должности 
Ханты-Мансийского автономного округа - Югры, и соблюдения 
ограничений лицами, замещающими государственные 
должности Ханты-Мансийского автономного округа - Югры"</text:h>
      <text:section text:style-name="s52" text:name="s52">
        <text:p text:style-name="s52header">С изменениями и дополнениями от:</text:p>
        <text:p text:style-name="s52">15 ноября 2010 г., 5 мая 2012 г., 13 апреля 2013 г., 28 июля 2014 г., 15 октября 2015 г., 29 сентября 2016 г., 5 декабря 2017 г., 23 марта 2021 г., 15 июля 2022 г., 8 февраля 2023 г., 9 января 2024 г.</text:p>
      </text:section>
      <text:p text:style-name="s1"/>
      <text:p text:style-name="s1">В соответствии с <text:a xlink:type="simple" xlink:href="https://internet.garant.ru/document/redirect/12164203/0">Федеральным законом</text:a> от 25.12.2008 N 273-ФЗ "О противодействии коррупции", <text:a xlink:type="simple" xlink:href="https://internet.garant.ru/document/redirect/196301/3">пунктом 3</text:a> Указа Президента Российской Федерации от 21.09.2009 N 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постановляю:</text:p>
      <text:p text:style-name="s1"><text:bookmark text:name="anchor1"/>1. Утвердить прилагаемое <text:a xlink:type="simple" xlink:href="#anchor1000">положение</text:a> "О проверке достоверности и полноты сведений, представляемых гражданами, претендующими на замещение государственных должностей Ханты-Мансийского автономного округа - Югры, и лицами, замещающими государственные должности Ханты-Мансийского автономного округа - Югры, и соблюдения ограничений лицами, замещающими государственные должности Ханты-Мансийского автономного округа - Югры".</text:p>
      <text:p text:style-name="s1"><text:bookmark text:name="anchor2"/>2. Утратил силу с 6 декабря 2017 г. - <text:a xlink:type="simple" xlink:href="https://internet.garant.ru/document/redirect/45240182/11">Постановление</text:a> Губернатора Ханты-Мансийского АО - Югры от 5 декабря 2017 г. N 132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9020311/2">См. предыдущую редакцию</text:a></text:p>
      </text:section>
      <text:p text:style-name="s1"><text:bookmark text:name="anchor3"/>3. Контроль за выполнением настоящего постановления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автономного округа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
к <text:a xlink:type="simple" xlink:href="#anchor0">постановлению</text:a> Губернатора
Ханты-Мансийского
автономного округа
от 14 апреля 2010 г. N 71</text:span></text:p>
      <text:p text:style-name="s1"/>
      <text:h text:outline-level="1" text:style-name="s3">Положение "О проверке достоверности и полноты сведений, 
представляемых гражданами, претендующими на замещение 
государственных должностей Ханты-Мансийского автономного округа - Югры, 
и лицами, замещающими государственные должности 
Ханты-Мансийского автономного округа - Югры, и соблюдения 
ограничений лицами, замещающими государственные 
должности Ханты-Мансийского автономного округа - Югры" (далее - Положение)</text:h>
      <text:section text:style-name="s52" text:name="s52">
        <text:p text:style-name="s52header">С изменениями и дополнениями от:</text:p>
        <text:p text:style-name="s52">15 ноября 2010 г., 5 мая 2012 г., 13 апреля 2013 г., 28 июля 2014 г., 15 октября 2015 г., 29 сентября 2016 г., 5 декабря 2017 г., 23 марта 2021 г., 15 июля 2022 г., 8 февраля 2023 г., 9 января 2024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01"/><text:a xlink:type="simple" xlink:href="https://internet.garant.ru/document/redirect/18936288/41">Постановлением</text:a> Губернатора Ханты-Мансийского АО - Югры от 28 июля 2014 г. N 78 в пункт 1 настоящего приложения внесены изменения, <text:a xlink:type="simple" xlink:href="https://internet.garant.ru/document/redirect/18936288/10">вступающие в силу</text:a> с 1 августа 2014 г.</text:p>
        <text:p text:style-name="s22"><text:a xlink:type="simple" xlink:href="https://internet.garant.ru/document/redirect/19013844/1001">См. текст пункта в предыдущей редакции</text:a></text:p>
      </text:section>
      <text:p text:style-name="s1">1. Настоящим Положением определяется порядок осуществления проверки:</text:p>
      <text:p text:style-name="s1"><text:bookmark text:name="anchor111"/>а) достоверности и полноты сведений о доходах, об имуществе и обязательствах имущественного характера, представленных в соответствии с <text:a xlink:type="simple" xlink:href="https://internet.garant.ru/document/redirect/18928490/0">постановлением</text:a> Губернатора Ханты-Мансийского автономного округа - Югры (далее также - автономного округа) от 18.02.2010 N 33:</text:p>
      <text:p text:style-name="s1">гражданами, претендующими на замещение государственных должностей автономного округа, на отчетную дату;</text:p>
      <text:p text:style-name="s1"><text:bookmark text:name="anchor10862"/>лицами, замещающими государственные должности автономного округа, за отчетный период и за два года, предшествующих отчетному периоду;</text:p>
      <text:section text:style-name="s22" text:name="s22">
        <text:p text:style-name="s22header">Информация об изменениях:</text:p>
        <text:p text:style-name="s22"><text:bookmark text:name="anchor1120"/>Подпункт "б" изменен с 6 декабря 2017 г. - <text:a xlink:type="simple" xlink:href="https://internet.garant.ru/document/redirect/45240182/12">Постановление</text:a> Губернатора Ханты-Мансийского АО - Югры от 5 декабря 2017 г. N 132</text:p>
        <text:p text:style-name="s22"><text:a xlink:type="simple" xlink:href="https://internet.garant.ru/document/redirect/19020311/1120">См. предыдущую редакцию</text:a></text:p>
      </text:section>
      <text:p text:style-name="s1">б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ую должность автономного округа в соответствии с нормативными правовыми актами Российской Федерации и Ханты-Мансийского автономного округа - Югры;</text:p>
      <text:p text:style-name="s1"><text:bookmark text:name="anchor1121"/>в) соблюдения лицами, замещающими государственные должности автономного округа,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должностных обязанностей, установленных <text:a xlink:type="simple" xlink:href="https://internet.garant.ru/document/redirect/12164203/0">Федеральным законом</text:a> от 25 декабря 2008 года N 273-ФЗ "О противодействии коррупции", другими федеральными законами (далее - установленные ограничения).</text:p>
      <text:section text:style-name="s22" text:name="s22">
        <text:p text:style-name="s22header">Информация об изменениях:</text:p>
        <text:p text:style-name="s22"><text:bookmark text:name="anchor1002"/>Пункт 2 изменен с 23 января 2024 г. - <text:a xlink:type="simple" xlink:href="https://internet.garant.ru/document/redirect/408341287/1">Постановление</text:a> Губернатора Ханты-Мансийского АО - Югры от 9 января 2024 г. N 1</text:p>
        <text:p text:style-name="s22"><text:a xlink:type="simple" xlink:href="https://internet.garant.ru/document/redirect/18940088/1002">См. предыдущую редакцию</text:a></text:p>
      </text:section>
      <text:p text:style-name="s1">2. Проверка, предусмотренная <text:a xlink:type="simple" xlink:href="#anchor1001">пунктом 1</text:a> настоящего Положения (далее - проверка), осуществляется соответствующими подразделениями по вопросам государственной службы и кадров по решению Губернатора автономного округа, руководителя государственного органа. В отношении руководителя Аппарата Губернатора, Правительства - заместителя Губернатора автономного округа проверку осуществляет орган автономного округа по профилактике коррупционных и иных правонарушений, уполномоченный Губернатором автономного округа по решению Губернатора автономного округа.</text:p>
      <text:p text:style-name="s1">Решение принимается отдельно в отношении каждого гражданина или лица, замещающего государственную должность автономного округа, и оформляется в письменной форме.</text:p>
      <text:p text:style-name="s1"><text:bookmark text:name="anchor1003"/>3. <text:a xlink:type="simple" xlink:href="https://internet.garant.ru/document/redirect/18932331/22">Утратил силу</text:a>.</text:p>
      <text:section text:style-name="s22" text:name="s22">
        <text:p text:style-name="s22header">Информация об изменениях:</text:p>
        <text:p text:style-name="s22">См. текст <text:a xlink:type="simple" xlink:href="https://internet.garant.ru/document/redirect/18951806/1003">пункта 3</text:a></text:p>
      </text:section>
      <text:section text:style-name="s22" text:name="s22">
        <text:p text:style-name="s22header">Информация об изменениях:</text:p>
        <text:p text:style-name="s22"><text:bookmark text:name="anchor1004"/><text:a xlink:type="simple" xlink:href="https://internet.garant.ru/document/redirect/18932331/23">Постановлением</text:a> Губернатора Ханты-Мансийского АО - Югры от 5 мая 2012 г. N 71 в пункт 4 настоящего приложения внесены изменения</text:p>
        <text:p text:style-name="s22"><text:a xlink:type="simple" xlink:href="https://internet.garant.ru/document/redirect/18951806/1004">См. текст пункта в предыдущей редакции</text:a></text:p>
      </text:section>
      <text:p text:style-name="s1">4. Основанием для осуществления проверки, предусмотренной <text:a xlink:type="simple" xlink:href="#anchor1001">пунктом 1</text:a> настоящего Положения, является информация, представленная в письменном виде в установленном порядке:</text:p>
      <text:p text:style-name="s1">а) правоохранительными органами, иными государственными органами, органами местного самоуправления и их должностными лицами;</text:p>
      <text:p text:style-name="s1"><text:bookmark text:name="anchor1411"/>а.1) работниками подразделений кадровых служб органов государственной власти автономного округа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p>
      <text:p text:style-name="s1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s1">в) Общественной палатой Ханты-Мансийского автономного округа - Югры;</text:p>
      <text:p text:style-name="s1"><text:bookmark text:name="anchor1044"/>г) общероссийскими средствами массовой информации.</text:p>
      <text:p text:style-name="s1"><text:bookmark text:name="anchor1005"/>5. Информация анонимного характера не является основанием для проверки.</text:p>
      <text:p text:style-name="s1"><text:bookmark text:name="anchor1006"/>6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s1"><text:bookmark text:name="anchor1007"/>7. При осуществлении проверки руководитель соответствующего подразделения по вопросам государственной службы и кадров или уполномоченные им лица вправе:</text:p>
      <text:p text:style-name="s1"><text:bookmark text:name="anchor71"/>а) по согласованию с Губернатором автономного округа, руководителем государственного органа автономного округа - проводить собеседование с гражданином или лицом, замещающим государственную должность автономного округа;</text:p>
      <text:p text:style-name="s1"><text:bookmark text:name="anchor72"/>б) изучать представленные гражданином или лицом, замещающим государственную должность автономного округа, сведения о доходах, об имуществе и обязательствах имущественного характера и дополнительные материалы, которые приобщаются к материалам проверки;</text:p>
      <text:p text:style-name="s1"><text:bookmark text:name="anchor73"/>в) получать от гражданина или лица, замещающего государственную должность автономного округа, пояснения по представленным им сведениям о доходах, об имуществе и обязательствах имущественного характера и материалам;</text:p>
      <text:section text:style-name="s22" text:name="s22">
        <text:p text:style-name="s22header">Информация об изменениях:</text:p>
        <text:p text:style-name="s22"><text:bookmark text:name="anchor1075"/>Подпункт "г" изменен с 26 июля 2022 г. - <text:a xlink:type="simple" xlink:href="https://internet.garant.ru/document/redirect/404998463/111">Постановление</text:a> Губернатора Ханты-Мансийского АО - Югры от 15 июля 2022 г. N 80</text:p>
        <text:p text:style-name="s22"><text:a xlink:type="simple" xlink:href="https://internet.garant.ru/document/redirect/18938344/1075">См. предыдущую редакцию</text:a></text:p>
      </text:section>
      <text:p text:style-name="s1">г) направлять в установленном порядке (в том числе с использованием государственной информационной системы в области противодействия коррупции "Посейдон") запросы (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) в органы прокуратуры, следственные органы Следственного комитета Российской Федерации, иные федеральные государственные органы, органы государственной власти автономного округа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лица, замещающего государственную должность автономного округа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 и автономного округа; о соблюдении лицом, замещающим государственную должность автономного округа, установленных ограничений;</text:p>
      <text:p text:style-name="s1">д) наводить справки у физических лиц и получать от них информацию с их согласия.</text:p>
      <text:section text:style-name="s22" text:name="s22">
        <text:p text:style-name="s22header">Информация об изменениях:</text:p>
        <text:p text:style-name="s22"><text:bookmark text:name="anchor76"/>Подпункт "е" изменен с 26 июля 2022 г. - <text:a xlink:type="simple" xlink:href="https://internet.garant.ru/document/redirect/404998463/112">Постановление</text:a> Губернатора Ханты-Мансийского АО - Югры от 15 июля 2022 г. N 80</text:p>
        <text:p text:style-name="s22"><text:a xlink:type="simple" xlink:href="https://internet.garant.ru/document/redirect/18938344/76">См. предыдущую редакцию</text:a></text:p>
      </text:section>
      <text:p text:style-name="s1">е) осуществлять (в том числе с использованием государственной информационной системы в области противодействия коррупции "Посейдон") анализ сведений, представленных гражданином или лицом, замещающим государственную должность автономного округа, в соответствии с законодательством Российской Федерации о противодействии коррупции.</text:p>
      <text:section text:style-name="s22" text:name="s22">
        <text:p text:style-name="s22header">Информация об изменениях:</text:p>
        <text:p text:style-name="s22"><text:bookmark text:name="anchor1071"/>Пункт 7.1 изменен с 26 июля 2022 г. - <text:a xlink:type="simple" xlink:href="https://internet.garant.ru/document/redirect/404998463/12">Постановление</text:a> Губернатора Ханты-Мансийского АО - Югры от 15 июля 2022 г. N 80</text:p>
        <text:p text:style-name="s22"><text:a xlink:type="simple" xlink:href="https://internet.garant.ru/document/redirect/18938344/1071">См. предыдущую редакцию</text:a></text:p>
      </text:section>
      <text:p text:style-name="s1">7.1.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(в том числе с использованием государственной информационной системы в области противодействия коррупции "Посейдон") Губернатором автономного округа, уполномоченным заместителем Губернатора автономного округа.</text:p>
      <text:p text:style-name="s1"><text:bookmark text:name="anchor1008"/>8. В запросе, предусмотренном <text:a xlink:type="simple" xlink:href="#anchor1075">подпунктом "г" пункта 7</text:a> настоящего Положения, указываются:</text:p>
      <text:p text:style-name="s1">а) фамилия, имя, отчество руководителя государственного органа или организации, в которые направляется запрос;</text:p>
      <text:p text:style-name="s1">б) нормативный правовой акт, на основании которого направляется запрос;</text:p>
      <text:section text:style-name="s22" text:name="s22">
        <text:p text:style-name="s22header">Информация об изменениях:</text:p>
        <text:p text:style-name="s22"><text:bookmark text:name="anchor1083"/><text:a xlink:type="simple" xlink:href="https://internet.garant.ru/document/redirect/18933939/331">Постановлением</text:a> Губернатора Ханты-Мансийского АО - Югры от 13 апреля 2013 г. N 48 в подпункт "в" пункта 8 настоящего приложения внесены изменения</text:p>
        <text:p text:style-name="s22"><text:a xlink:type="simple" xlink:href="https://internet.garant.ru/document/redirect/18952836/1083">См. текст подпункта в предыдущей редакции</text:a></text:p>
      </text:section>
      <text:p text:style-name="s1">в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лица, замещающего государственную должность автономного округа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 и автономного округа, полнота и достоверность которых проверяются, либо лица, замещающего государственную должность автономного округа, в отношении которого имеются сведения о несоблюдении им установленных ограничений;</text:p>
      <text:p text:style-name="s1">г) содержание и объем сведений, подлежащих проверке;</text:p>
      <text:p text:style-name="s1">д) срок представления запрашиваемых сведений;</text:p>
      <text:p text:style-name="s1">е) фамилия, инициалы и номер телефона государственного гражданского служащего автономного округа, подготовившего запрос;</text:p>
      <text:section text:style-name="s22" text:name="s22">
        <text:p text:style-name="s22header">Информация об изменениях:</text:p>
        <text:p text:style-name="s22"><text:bookmark text:name="anchor10861"/><text:a xlink:type="simple" xlink:href="https://internet.garant.ru/document/redirect/18933939/332">Постановлением</text:a> Губернатора Ханты-Мансийского АО - Югры от 13 апреля 2013 г. N 48 пункт 8 настоящего приложения дополнен подпунктом "е.1)"</text:p>
      </text:section>
      <text:p text:style-name="s1">е.1) идентификационный номер налогоплательщика (в случае направления запроса в налоговые органы Российской Федерации);</text:p>
      <text:p text:style-name="s1">ж) другие необходимые сведения.</text:p>
      <text:p text:style-name="s1"><text:bookmark text:name="anchor1009"/>9. Руководители государственных органов и организаций, в адрес которых поступил запрос,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.</text:p>
      <text:section text:style-name="s22" text:name="s22">
        <text:p text:style-name="s22header">Информация об изменениях:</text:p>
        <text:p text:style-name="s22"><text:bookmark text:name="anchor1010"/><text:a xlink:type="simple" xlink:href="https://internet.garant.ru/document/redirect/18932331/26">Постановлением</text:a> Губернатора Ханты-Мансийского АО - Югры от 5 мая 2012 г. N 71 в пункт 10 настоящего приложения внесены изменения</text:p>
        <text:p text:style-name="s22"><text:a xlink:type="simple" xlink:href="https://internet.garant.ru/document/redirect/18951806/1010">См. текст пункта в предыдущей редакции</text:a></text:p>
      </text:section>
      <text:p text:style-name="s1">10. Государственные органы и организации, их должностные лица обязаны исполнить запрос в срок, указанный в нем. При этом срок исполнения запроса не должен превышать 30 дней со дня его поступления в соответствующий государственный орган или организацию. В исключительных случаях срок исполнения запроса может быть продлен до 60 дней с согласия лица, направившего запрос.</text:p>
      <text:p text:style-name="s1"><text:bookmark text:name="anchor1011"/>11. Руководитель соответствующего подразделения по вопросам государственной службы и кадров обеспечивает:</text:p>
      <text:p text:style-name="s1">а) уведомление в письменной форме гражданина или лица, замещающего государственную должность автономного округа, о начале в отношении его проверки - в течение двух рабочих дней со дня получения соответствующего решения;</text:p>
      <text:p text:style-name="s1"><text:bookmark text:name="anchor112"/>б) проведение в случае обращения гражданина или лица, замещающего государственную должность автономного округа, беседы с ними, в ходе которой они должны быть проинформированы о том, какие сведения, представляемые ими в соответствии с настоящим Положением, и соблюдение каких установленных ограничений подлежат проверке, - в течение семи рабочих дней со дня получения обращения гражданина или лица, замещающего государственную должность автономного округа, а при наличии уважительной причины - в срок, согласованный с гражданином или лицом, замещающим государственную должность автономного округа.</text:p>
      <text:p text:style-name="s1"><text:bookmark text:name="anchor1012"/>12. По окончании проверки соответствующее подразделение по вопросам государственной службы и кадров обязано ознакомить гражданина или лицо, замещающее государственную должность автономного округа, с результатами проверки с соблюдением законодательства Российской Федерации о государственной тайне.</text:p>
      <text:p text:style-name="s1"><text:bookmark text:name="anchor1013"/>13. Гражданин или лицо, замещающее государственную должность автономного округа, вправе:</text:p>
      <text:section text:style-name="s22" text:name="s22">
        <text:p text:style-name="s22header">Информация об изменениях:</text:p>
        <text:p text:style-name="s22"><text:bookmark text:name="anchor1131"/><text:a xlink:type="simple" xlink:href="https://internet.garant.ru/document/redirect/18932331/27">Постановлением</text:a> Губернатора Ханты-Мансийского АО - Югры от 5 мая 2012 г. N 71 подпункт "а" пункта 13 настоящего приложения изложен в новой редакции</text:p>
        <text:p text:style-name="s22"><text:a xlink:type="simple" xlink:href="https://internet.garant.ru/document/redirect/18951806/1131">См. текст подпункта в предыдущей редакции</text:a></text:p>
      </text:section>
      <text:p text:style-name="s1">а) давать пояснения в письменной форме: в ходе проверки; по вопросам, указанным в <text:a xlink:type="simple" xlink:href="#anchor112">подпункте "б" пункта 11</text:a> настоящего Положения; по результатам проверки;</text:p>
      <text:p text:style-name="s1">б) представлять дополнительные материалы и давать по ним пояснения в письменной форме;</text:p>
      <text:p text:style-name="s1">в) обращаться в соответствующее подразделение по вопросам государственной службы и кадров с подлежащим удовлетворению ходатайством о проведении с ним беседы по вопросам, указанным в <text:a xlink:type="simple" xlink:href="#anchor112">подпункте "б" пункта 11</text:a> настоящего Положения.</text:p>
      <text:p text:style-name="s1"><text:bookmark text:name="anchor1014"/>14. Пояснения, указанные в <text:a xlink:type="simple" xlink:href="#anchor1013">пункте 13</text:a> настоящего Положения, приобщаются к материалам проверки.</text:p>
      <text:p text:style-name="s1"><text:bookmark text:name="anchor1015"/>15. На период проведения проверки лицо, замещающее государственную должность автономного округа, может быть отстранено от замещаемой должности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s1">На период отстранения лица, замещающего государственную должность автономного округа, от замещаемой должности денежное содержание по замещаемой им должности сохраняется.</text:p>
      <text:p text:style-name="s1"><text:bookmark text:name="anchor1016"/>16. Руководитель соответствующего подразделения по вопросам государственной службы и кадров представляет лицу, принявшему решение о проведении проверки, доклад о ее результатах.</text:p>
      <text:p text:style-name="s1"><text:bookmark text:name="anchor1017"/>17. По результатам проверки должностному лицу, уполномоченному назначать гражданина на государственную должность автономного округа или назначившему лицо, замещающее государственную должность автономного округа, на соответствующую государственную должность автономного округа, в установленном порядке представляется доклад. При этом в докладе должно содержаться одно из следующих предложений:</text:p>
      <text:p text:style-name="s1">а) о назначении гражданина на государственную должность автономного округа;</text:p>
      <text:p text:style-name="s1">б) об отказе гражданину в назначении на государственную должность автономного округа;</text:p>
      <text:p text:style-name="s1">в) об отсутствии оснований для применения к лицу, замещающему государственную должность автономного округа, мер юридической ответственности;</text:p>
      <text:p text:style-name="s1">г) о применении к лицу, замещающему государственную должность автономного округа, мер юридической ответственности;</text:p>
      <text:section text:style-name="s22" text:name="s22">
        <text:p text:style-name="s22header">Информация об изменениях:</text:p>
        <text:p text:style-name="s22"><text:bookmark text:name="anchor1175"/><text:a xlink:type="simple" xlink:href="https://internet.garant.ru/document/redirect/18942674/1">Постановлением</text:a> Губернатора Ханты-Мансийского АО - Югры от 16 октября 2015 г. N 122 в подпункт "д" пункта 17 настоящего приложения внесены изменения</text:p>
        <text:p text:style-name="s22"><text:a xlink:type="simple" xlink:href="https://internet.garant.ru/document/redirect/19015486/1175">См. текст подпункта в предыдущей редакции</text:a></text:p>
      </text:section>
      <text:p text:style-name="s1">д) о представлении материалов проверки в президиум Комиссии по координации работы по противодействию коррупции в Ханты-Мансийском автономном округе - Югре.</text:p>
      <text:p text:style-name="s1"><text:bookmark text:name="anchor1018"/>18. Соответствующие подразделения по вопросам государственной службы и кадров предоставляют сведения о результатах проверки с письменного согласия лица, принявшего решение о ее проведении, с одновременным уведомлением об этом гражданина или лица, замещающего государственную должность автономного округа, в отношении которого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Общественной палате автономного округа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s1"><text:bookmark text:name="anchor1019"/>19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s1"><text:bookmark text:name="anchor1020"/>20. Должностное лицо, уполномоченное назначать гражданина на государственную должность автономного округа или назначившее лицо, замещающее государственную должность автономного округа, на соответствующую государственную должность автономного округа, рассмотрев доклад и соответствующее предложение, указанные в <text:a xlink:type="simple" xlink:href="#anchor1017">пункте 17</text:a> настоящего Положения, принимает одно из следующих решений:</text:p>
      <text:p text:style-name="s1">а) назначить гражданина на государственную должность автономного округа;</text:p>
      <text:p text:style-name="s1">б) отказать гражданину в назначении на государственную должность автономного округа;</text:p>
      <text:p text:style-name="s1">в) применить к лицу, замещающему государственную должность автономного округа, меры юридической ответственности;</text:p>
      <text:section text:style-name="s22" text:name="s22">
        <text:p text:style-name="s22header">Информация об изменениях:</text:p>
        <text:p text:style-name="s22"><text:bookmark text:name="anchor1204"/><text:a xlink:type="simple" xlink:href="https://internet.garant.ru/document/redirect/18942674/1">Постановлением</text:a> Губернатора Ханты-Мансийского АО - Югры от 16 октября 2015 г. N 122 в подпункт "г" пункта 20 настоящего приложения внесены изменения</text:p>
        <text:p text:style-name="s22"><text:a xlink:type="simple" xlink:href="https://internet.garant.ru/document/redirect/19015486/1204">См. текст подпункта в предыдущей редакции</text:a></text:p>
      </text:section>
      <text:p text:style-name="s1">г) представить материалы проверки в президиум Комиссии по координации работы по противодействию коррупции в Ханты-Мансийском автономном округе - Югре.</text:p>
      <text:section text:style-name="s22" text:name="s22">
        <text:p text:style-name="s22header">Информация об изменениях:</text:p>
        <text:p text:style-name="s22"><text:bookmark text:name="anchor1021"/><text:a xlink:type="simple" xlink:href="https://internet.garant.ru/document/redirect/18936288/42">Постановлением</text:a> Губернатора Ханты-Мансийского АО - Югры от 28 июля 2014 г. N 78 в пункт 21 настоящего приложения внесены изменения, <text:a xlink:type="simple" xlink:href="https://internet.garant.ru/document/redirect/18936288/110">вступающие в силу</text:a> с 1 января 2015 г.</text:p>
        <text:p text:style-name="s22"><text:a xlink:type="simple" xlink:href="https://internet.garant.ru/document/redirect/19013845/1021">См. текст пункта в предыдущей редакции</text:a></text:p>
      </text:section>
      <text:p text:style-name="s1">21. Подлинники справок о доходах, расходах, об имуществе и обязательствах имущественного характера, поступивших в соответствующее подразделение по вопросам государственной службы и кадров в соответствии с <text:a xlink:type="simple" xlink:href="https://internet.garant.ru/document/redirect/18928490/0">постановлением</text:a> Губернатора Ханты-Мансийского автономного округа - Югры от 18.02.2010 N 33, по окончании календарного года приобщаются к личным дела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14 апреля 2010 г. N 71 "О положении "О 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