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right_fi698" style:family="paragraph" style:parent-style-name="s1">
      <style:paragraph-properties fo:text-align="right" fo:text-indent="12mm"/>
    </style:style>
    <!-- Table cells styles -->
    <!-- Table columns styles -->
    <style:style style:name="3401" style:family="table-column">
      <style:table-column-properties style:column-width="60mm"/>
    </style:style>
    <style:style style:name="6803" style:family="table-column">
      <style:table-column-properties style:column-width="120mm"/>
    </style:style>
    <!-- Table styles -->
    <style:style style:name="rubber" style:family="table">
      <style:table-properties style:rel-width="100%" table:align="center"/>
    </style:style>
    <style:style style:name="10204" style:family="table">
      <style:table-properties style:width="180mm" table:align="left"/>
    </style:style>
  </office:automatic-styles>
  <office:body>
    <office:text text:use-soft-page-breaks="true">
      <text:section text:style-name="s22" text:name="s22">
        <text:p text:style-name="s22header">Информация об изменениях:</text:p>
        <text:p text:style-name="s22"><text:bookmark text:name="anchor0"/><text:a xlink:type="simple" xlink:href="http://internet.garant.ru/document/redirect/18936288/11">Постановлением</text:a> Губернатора Ханты-Мансийского АО - Югры от 28 июля 2014 г. N 78 в настоящее постановление внесены изменения, <text:a xlink:type="simple" xlink:href="http://internet.garant.ru/document/redirect/18936288/110">вступающие в силу</text:a> с 1 января 2015 г.</text:p>
        <text:p text:style-name="s22"><text:a xlink:type="simple" xlink:href="http://internet.garant.ru/document/redirect/19013842/0">См. текст постановления в предыдущей редакции</text:a></text:p>
        <text:p text:style-name="s22"/>
      </text:section>
      <text:h text:outline-level="1" text:style-name="s3">Постановление Губернатора Ханты-Мансийского АО - Югры от 15 декабря 2009 г. N 198 
"О представлении гражданами, претендующими на замещение должностей государственной гражданской службы Ханты-Мансийского автономного округа - Югры, и государственными гражданскими служащими Ханты-Мансийского автономного округа - Югры сведений о доходах, расходах, об имуществе и обязательствах имущественного характера"</text:h>
      <text:section text:style-name="s52" text:name="s52">
        <text:p text:style-name="s52header">С изменениями и дополнениями от:</text:p>
        <text:p text:style-name="s52">11 марта 2011 г., 10 апреля 2012 г., 23 марта, 22 апреля 2013 г., 28 июля 2014 г., 20 июня, 6 октября, 4 декабря 2015 г., 9 декабря 2016 г., 22 сентября 2020 г., 23 марта 2021 г., 8 февраля 2023 г.</text:p>
      </text:section>
      <text:p text:style-name="s1"/>
      <text:p text:style-name="s1"><text:bookmark text:name="anchor6"/>В соответствии со <text:a xlink:type="simple" xlink:href="http://internet.garant.ru/document/redirect/12136354/20">статьями 20</text:a>, <text:a xlink:type="simple" xlink:href="http://internet.garant.ru/document/redirect/12136354/201">20.1</text:a> Федерального закона от 27 июля 2004 года N 79-ФЗ "О государственной гражданской службе Российской Федерации", <text:a xlink:type="simple" xlink:href="http://internet.garant.ru/document/redirect/12164203/8">статьями 8</text:a>, <text:a xlink:type="simple" xlink:href="http://internet.garant.ru/document/redirect/12164203/81">8.1</text:a> Федерального закона от 25 декабря 2008 года N 273-ФЗ "О противодействии коррупции", <text:a xlink:type="simple" xlink:href="http://internet.garant.ru/document/redirect/70271682/0">Федеральным законом</text:a> от 3 декабря 2012 года N 230-ФЗ "О контроле за соответствием расходов лиц, замещающих государственные должности, и иных лиц их доходам", указами Президента Российской Федерации <text:a xlink:type="simple" xlink:href="http://internet.garant.ru/document/redirect/195554/0">от 18 мая 2009 года N 559</text:a> "О представлении гражданами, претендующими на замещение должностей федеральной государственной службы, и федеральными государственными служащими сведений о доходах, об имуществе и обязательствах имущественного характера", <text:a xlink:type="simple" xlink:href="http://internet.garant.ru/document/redirect/70350272/0">от 2 апреля 2013 года N 310</text:a> "О мерах по реализации отдельных положений Федерального закона "О контроле за соответствием расходов лиц, замещающих государственные должности, и иных лиц их доходам", <text:a xlink:type="simple" xlink:href="http://internet.garant.ru/document/redirect/18917490/14">статьями 14</text:a>, <text:a xlink:type="simple" xlink:href="http://internet.garant.ru/document/redirect/18917490/1410">14.1</text:a> Закона Ханты-Мансийского автономного округа - Югры от 31 декабря 2004 года N 97-оз "О государственной гражданской службе Ханты-Мансийского автономного округа - Югры", <text:a xlink:type="simple" xlink:href="http://internet.garant.ru/document/redirect/18925070/81">статьями 8.1</text:a>, <text:a xlink:type="simple" xlink:href="http://internet.garant.ru/document/redirect/18925070/9">9.1</text:a> Закона Ханты-Мансийского автономного округа - Югры от 25 сентября 2008 года N 86-оз "О мерах по противодействию коррупции в Ханты-Мансийском автономном округе - Югре":</text:p>
      <text:p text:style-name="s1"><text:bookmark text:name="anchor1"/>1. Утвердить прилагаемое <text:a xlink:type="simple" xlink:href="#anchor1000">Положение</text:a> о представлении гражданами, претендующими на замещение должностей государственной гражданской службы Ханты-Мансийского автономного округа - Югры, и государственными гражданскими служащими Ханты-Мансийского автономного округа - Югры сведений о доходах, расходах, об имуществе и обязательствах имущественного характера.</text:p>
      <text:p text:style-name="s1"><text:bookmark text:name="anchor2"/>2. Установить, что государственные гражданские служащие Ханты-Мансийского автономного округа - Югры, замещающие должности государственной гражданской службы Ханты-Мансийского автономного округа - Югры в органах государственной власти Ханты-Мансийского автономного округа - Югры, сведения о которых относятся к государственной тайне, представляют сведения о своих доходах, расходах, об имуществе и обязательствах имущественного характера в соответствии с утвержденным настоящим постановлением Положением и утвержденной <text:a xlink:type="simple" xlink:href="http://internet.garant.ru/document/redirect/70681384/0">Указом</text:a> Президента Российской Федерации от 23 июня 2014 года N 460 "Об утверждении формы справки о доходах, расходах, об имуществе и обязательствах имущественного характера и внесении изменений в некоторые акты Президента Российской Федерации" форме справки, а также с учетом положений законодательства Российской Федерации о государственной тайне.</text:p>
      <text:p text:style-name="s1"><text:bookmark text:name="anchor3"/>3. Признать утратившими силу:</text:p>
      <text:p text:style-name="s1"><text:a xlink:type="simple" xlink:href="http://internet.garant.ru/document/redirect/18919695/0">постановление</text:a> Губернатора Ханты-Мансийского автономного округа - Югры от 30.11.2005 N 149 "Об утверждении Положения о порядке представления сведений о полученных лицами, замещающими государственные должности Ханты-Мансийского автономного округа - Югры, лицами, замещающими должности государственной гражданской службы Ханты-Мансийского автономного округа - Югры, лицами, замещающими муниципальные должности и должности муниципальной службы в муниципальных образованиях Ханты-Мансийского автономного округа - Югры, доходах и принадлежащем им на праве собственности имуществе, являющихся объектами налогообложения, об обязательствах имущественного характера";</text:p>
      <text:p text:style-name="s1"><text:bookmark text:name="anchor32"/><text:a xlink:type="simple" xlink:href="http://internet.garant.ru/document/redirect/18923623/0">постановление</text:a> Губернатора Ханты-Мансийского автономного округа - Югры от 19.11.2007 N 182 "О внесении изменений в постановление Губернатора автономного округа от 30 ноября 2005 года N 149".</text:p>
      <text:p text:style-name="s1"><text:bookmark text:name="anchor4"/>4. Настоящее постановление вступает в силу со дня его <text:a xlink:type="simple" xlink:href="http://internet.garant.ru/document/redirect/19005316/0">официального опубликования</text:a>.</text:p>
      <text:p text:style-name="s1"><text:bookmark text:name="anchor5"/>5. <text:a xlink:type="simple" xlink:href="http://internet.garant.ru/document/redirect/18933806/131">Утратил силу</text:a>.</text:p>
      <text:section text:style-name="s22" text:name="s22">
        <text:p text:style-name="s22header">Информация об изменениях:</text:p>
        <text:p text:style-name="s22">См.текст <text:a xlink:type="simple" xlink:href="http://internet.garant.ru/document/redirect/18952721/5">пункта 5</text:a></text:p>
        <text:p text:style-name="s22"/>
      </text:section>
      <table:table table:name="10204" table:style-name="10204">
        <table:table-column table:style-name="6803"/>
        <table:table-column table:style-name="3401"/>
        <table:table-row>
          <table:table-cell>
            <text:p text:style-name="s16_fi0">Губернатор автономного округа</text:p>
          </table:table-cell>
          <table:table-cell>
            <text:p text:style-name="s1_right_fi0">А.В. Филипенко</text:p>
          </table:table-cell>
        </table:table-row>
      </table:table>
      <text:p text:style-name="s1"/>
      <text:p text:style-name="s1_right_fi698"><text:bookmark text:name="anchor1000"/><text:span text:style-name="s10">Приложение
к <text:a xlink:type="simple" xlink:href="#anchor0">постановлению</text:a> Губернатора
Ханты-Мансийского
автономного округа
от 15 декабря 2009 г. N 198</text:span></text:p>
      <text:p text:style-name="s1"/>
      <text:h text:outline-level="1" text:style-name="s3">Положение о представлении гражданами, претендующими 
на замещение должностей государственной гражданской 
службы Ханты-Мансийского автономного округа - Югры, 
и государственными гражданскими служащими Ханты-Мансийского 
автономного округа - Югры сведений о доходах, расходах, об имуществе 
и обязательствах имущественного характера</text:h>
      <text:section text:style-name="s52" text:name="s52">
        <text:p text:style-name="s52header">С изменениями и дополнениями от:</text:p>
        <text:p text:style-name="s52">11 марта 2011 г., 10 апреля 2012 г., 22 апреля 2013 г., 28 июля 2014 г., 20 июня, 6 октября, 4 декабря 2015 г., 9 декабря 2016 г., 22 сентября 2020 г., 23 марта 2021 г., 8 февраля 2023 г.</text:p>
      </text:section>
      <text:p text:style-name="s1"/>
      <text:section text:style-name="s22" text:name="s22">
        <text:p text:style-name="s22header">Информация об изменениях:</text:p>
        <text:p text:style-name="s22"><text:bookmark text:name="anchor1001"/><text:a xlink:type="simple" xlink:href="http://internet.garant.ru/document/redirect/18938083/11">Постановлением</text:a> Губернатора Ханты-Мансийского АО - Югры от 20 июня 2015 г. N 61 в пункт 1 настоящего постановления внесены изменения</text:p>
        <text:p text:style-name="s22"><text:a xlink:type="simple" xlink:href="http://internet.garant.ru/document/redirect/19014959/1001">См. текст пункта в предыдущей редакции</text:a></text:p>
      </text:section>
      <text:p text:style-name="s1">1. Настоящим Положением определяется порядок представления гражданами, претендующими на замещение должностей государственной гражданской службы Ханты-Мансийского автономного округа - Югры (далее - должности государственной гражданской службы), и государственными гражданскими служащими Ханты-Мансийского автономного округа - Югры (далее также - государственный гражданский служащий) сведений о своих доходах, расходах, об имуществе и обязательствах имущественного характера, а также о доходах, расходах, об имуществе и обязательствах имущественного характера своих супруги (супруга) и несовершеннолетних детей (далее - сведения о доходах, расходах, об имуществе и обязательствах имущественного характера).</text:p>
      <text:p text:style-name="s1"><text:bookmark text:name="anchor10073"/>Сведения о доходах, расходах, об имуществе и обязательствах имущественного характера, представляемые в соответствии с настоящим Положением, включают в себя в том числе сведения:</text:p>
      <text:p text:style-name="s1">а) о счетах (вкладах) и наличных денежных средствах в иностранных банках, расположенных за пределами территории Российской Федерации;</text:p>
      <text:p text:style-name="s1">б) о государственных ценных бумагах иностранных государств, облигациях и акциях иных иностранных эмитентов;</text:p>
      <text:p text:style-name="s1">в) о недвижимом имуществе, находящемся за пределами территории Российской Федерации;</text:p>
      <text:p text:style-name="s1">г) об обязательствах имущественного характера за пределами территории Российской Федерации.</text:p>
      <text:section text:style-name="s22" text:name="s22">
        <text:p text:style-name="s22header">Информация об изменениях:</text:p>
        <text:p text:style-name="s22"><text:bookmark text:name="anchor10074"/>Подпункт "д" изменен с 26 марта 2021 г. - <text:a xlink:type="simple" xlink:href="http://internet.garant.ru/document/redirect/400486117/1">Постановление</text:a> Губернатора Ханты-Мансийского АО - Югры от 23 марта 2021 г. N 33</text:p>
        <text:p text:style-name="s22"><text:a xlink:type="simple" xlink:href="http://internet.garant.ru/document/redirect/19030705/10074">См. предыдущую редакцию</text:a></text:p>
      </text:section>
      <text:p text:style-name="s1">д) о своих расходах, а также о расходах своих супруги (супруга) и несовершеннолетних детей по каждой сделке по приобретению земельного участка, другого объекта недвижимости, транспортного средства, ценных бумаг (долей участия, паев в уставных (складочных) капиталах организаций), цифровых финансовых активов, цифровой валюты, совершенной им, его супругой (супругом) и (или) несовершеннолетними детьми в течение календарного года, предшествующего году представления сведений (далее - отчетный период), если общая сумма таких сделок превышает общий доход данного лица и его супруги (супруга) за три последних года, предшествующих отчетному периоду, и об источниках получения средств, за счет которых совершены эти сделки.</text:p>
      <text:p text:style-name="s1"><text:bookmark text:name="anchor1017"/>Указанные сведения отражаются в соответствующих разделах справки о доходах, расходах, об имуществе и обязательствах имущественного характера, <text:a xlink:type="simple" xlink:href="http://internet.garant.ru/document/redirect/70681384/1000">форма</text:a> которой утверждена <text:a xlink:type="simple" xlink:href="http://internet.garant.ru/document/redirect/70681384/0">Указом</text:a> Президента Российской Федерации от 23 июня 2014 года N 460 "Об утверждении формы справки о доходах, расходах, об имуществе и обязательствах имущественного характера и внесении изменений в некоторые акты Президента Российской Федерации</text:p>
      <text:section text:style-name="s22" text:name="s22">
        <text:p text:style-name="s22header">Информация об изменениях:</text:p>
        <text:p text:style-name="s22"><text:bookmark text:name="anchor1002"/><text:a xlink:type="simple" xlink:href="http://internet.garant.ru/document/redirect/18943124/12">Постановлением</text:a> Губернатора Ханты-Мансийского АО - Югры от 4 декабря 2015 г. N 156 в пункт 2 настоящего приложения внесены изменения</text:p>
        <text:p text:style-name="s22"><text:a xlink:type="simple" xlink:href="http://internet.garant.ru/document/redirect/19015818/1002">См. текст пункта в предыдущей редакции</text:a></text:p>
      </text:section>
      <text:p text:style-name="s1">2. Обязанность представлять сведения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и (супруга) и несовершеннолетних детей возлагается на гражданина, претендующего на замещение должности государственной гражданской службы автономного округа (далее - гражданин).</text:p>
      <text:p text:style-name="s1"><text:bookmark text:name="anchor1022"/>Обязанность представлять сведения о своих доходах, расходах, об имуществе и обязательствах имущественного характера, а также о доходах, расходах, об имуществе и обязательствах имущественного характера своих супруги (супруга) и несовершеннолетних детей возлагается на государственного гражданского служащего, замещавшего по состоянию на 31 декабря отчетного года должность государственной гражданской службы, предусмотренную <text:a xlink:type="simple" xlink:href="http://internet.garant.ru/document/redirect/18927548/1000">перечнем</text:a> должностей, утвержденным <text:a xlink:type="simple" xlink:href="http://internet.garant.ru/document/redirect/18927548/0">постановлением</text:a> Губернатора Ханты-Мансийского автономного округа - Югры от 14 августа 2009 года N 130, перечнем должностей, утвержденным руководителем государственного органа Ханты-Мансийского автономного округа - Югры, исполнительного органа государственной власти Ханты-Мансийского автономного округа - Югры (далее - Перечни должностей, орган государственной власти, государственный гражданский служащий) в соответствии с указанным постановлением.</text:p>
      <text:p text:style-name="s1"><text:bookmark text:name="anchor1023"/>Обязанность представлять сведения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и (супруга) и несовершеннолетних детей возлагается на государственного гражданского служащего, замещающего должность государственной гражданской службы автономного округа, не предусмотренную Перечнями должностей, и претендующего на замещение должности государственной гражданской службы автономного округа, предусмотренную этими Перечнями должностей (далее - кандидат на должность, предусмотренную Перечнями должностей).</text:p>
      <text:section text:style-name="s22" text:name="s22">
        <text:p text:style-name="s22header">Информация об изменениях:</text:p>
        <text:p text:style-name="s22"><text:bookmark text:name="anchor1003"/>Пункт 3 изменен с 23 сентября 2020 г. - <text:a xlink:type="simple" xlink:href="http://internet.garant.ru/document/redirect/74663778/1">Постановление</text:a> Губернатора Ханты-Мансийского АО - Югры от 22 сентября 2020 г. N 131</text:p>
        <text:p text:style-name="s22"><text:a xlink:type="simple" xlink:href="http://internet.garant.ru/document/redirect/19028534/1003">См. предыдущую редакцию</text:a></text:p>
      </text:section>
      <text:p text:style-name="s1">3. Сведения о доходах, расходах, об имуществе и обязательствах имущественного характера представляются по форме <text:a xlink:type="simple" xlink:href="http://internet.garant.ru/document/redirect/70681384/1000">справки</text:a>, утвержденной <text:a xlink:type="simple" xlink:href="http://internet.garant.ru/document/redirect/70681384/0">Указом</text:a> Президента Российской Федерации от 23 июня 2014 года N 460 "Об утверждении формы справки о доходах, расходах, об имуществе и обязательствах имущественного характера и внесении изменений в некоторые акты Президента Российской Федерации", заполненной с использованием специального программного обеспечения "Справки БК", размещенного на <text:a xlink:type="simple" xlink:href="http://www.kremlin.ru/">официальном сайте</text:a> Президента Российской Федерации, ссылка на который также размещается на <text:a xlink:type="simple" xlink:href="https://gossluzhba.gov.ru/">официальном сайте</text:a> федеральной государственной информационной системы в области государственной службы в информационно-телекоммуникационной сети Интернет:</text:p>
      <text:p text:style-name="s1"><text:bookmark text:name="anchor132"/>а) гражданами - при поступлении на государственную гражданскую службу автономного округа;</text:p>
      <text:p text:style-name="s1"><text:bookmark text:name="anchor10032"/>б) кандидатами на должности, предусмотренные Перечнями должностей - при назначении на должности государственной гражданской службы, предусмотренные Перечнями должностей;</text:p>
      <text:p text:style-name="s1"><text:bookmark text:name="anchor1033"/>в) государственными гражданскими служащими, замещавшими по состоянию на 31 декабря отчетного года должности государственной гражданской службы, предусмотренные Перечнями должностей, - ежегодно не позднее 30 апреля года, следующего за отчетным.</text:p>
      <text:p text:style-name="s1"><text:bookmark text:name="anchor1004"/>4. Гражданин при назначении на должность государственной гражданской службы представляет:</text:p>
      <text:p text:style-name="s1">а) сведения о своих доходах, полученных от всех источников (включая доходы по прежнему месту работы или месту замещения выборной должности, пенсии, пособия, иные выплаты) за календарный год, предшествующий году подачи документов для замещения должности государственной гражданской службы, а также сведения об имуществе, принадлежащем ему на праве собственности, и о своих обязательствах имущественного характера по состоянию на первое число месяца, предшествующего месяцу подачи документов для замещения должности государственной гражданской службы (на отчетную дату);</text:p>
      <text:p text:style-name="s1">б) сведения о доходах супруги (супруга) и несовершеннолетних детей, полученных от всех источников (включая заработную плату, пенсии, пособия, иные выплаты) за календарный год, предшествующий году подачи гражданином документов для замещения должности государственной гражданской службы, а также сведения об имуществе, принадлежащем им на праве собственности, и об их обязательствах имущественного характера по состоянию на первое число месяца, предшествующего месяцу подачи гражданином документов для замещения должности государственной гражданской службы (на отчетную дату).</text:p>
      <text:section text:style-name="s22" text:name="s22">
        <text:p text:style-name="s22header">Информация об изменениях:</text:p>
        <text:p text:style-name="s22"><text:bookmark text:name="anchor1041"/><text:a xlink:type="simple" xlink:href="http://internet.garant.ru/document/redirect/18943124/14">Постановлением</text:a> Губернатора Ханты-Мансийского АО - Югры от 4 декабря 2015 г. N 156 настоящее приложение дополнено пунктом 4.1</text:p>
      </text:section>
      <text:p text:style-name="s1">4.1. Кандидат на должность, предусмотренную Перечнями должностей, представляет сведения о доходах, об имуществе и обязательствах имущественного характера в соответствии с <text:a xlink:type="simple" xlink:href="#anchor1004">пунктом 4</text:a> настоящего Положения.</text:p>
      <text:p text:style-name="s1"><text:bookmark text:name="anchor1005"/>5. Государственный гражданский служащий представляет ежегодно:</text:p>
      <text:p text:style-name="s1"><text:bookmark text:name="anchor1051"/>а) сведения о своих доходах, полученных за отчетный период (с 1 января по 31 декабря) от всех источников (включая денежное содержание, пенсии, пособия, иные выплаты), о расходах по каждой сделке, совершенной за отчетный период (с 1 января по 31 декабря), в случаях, установленных <text:a xlink:type="simple" xlink:href="http://internet.garant.ru/document/redirect/70271682/3">статьей 3</text:a> Федерального закона от 3 декабря 2012 года N 230-ФЗ "О контроле за соответствием расходов лиц, замещающих государственные должности, и иных лиц их доходам", а также сведения об имуществе, принадлежащем ему на праве собственности, и о своих обязательствах имущественного характера по состоянию на конец отчетного периода;</text:p>
      <text:p text:style-name="s1"><text:bookmark text:name="anchor1052"/>б) сведения о доходах супруги (супруга) и несовершеннолетних детей, полученных за отчетный период (с 1 января по 31 декабря) от всех источников (включая заработную плату, пенсии, пособия, иные выплаты), о расходах по каждой сделке, совершенной за отчетный период (с 1 января по 31 декабря), в случаях, установленных <text:a xlink:type="simple" xlink:href="http://internet.garant.ru/document/redirect/70271682/3">статьей 3</text:a> Федерального закона от 3 декабря 2012 года N 230-ФЗ "О контроле за соответствием расходов лиц, замещающих государственные должности, и иных лиц их доходам", а также сведения об имуществе, принадлежащем им на праве собственности, и об их обязательствах имущественного характера по состоянию на конец отчетного периода.</text:p>
      <text:p text:style-name="s1"><text:bookmark text:name="anchor1006"/>6. <text:a xlink:type="simple" xlink:href="http://internet.garant.ru/document/redirect/18943124/15">Утратил силу</text:a>.</text:p>
      <text:section text:style-name="s22" text:name="s22">
        <text:p text:style-name="s22header">Информация об изменениях:</text:p>
        <text:p text:style-name="s22">См. текст <text:a xlink:type="simple" xlink:href="http://internet.garant.ru/document/redirect/19015818/1006">пункта 6</text:a></text:p>
      </text:section>
      <text:section text:style-name="s22" text:name="s22">
        <text:p text:style-name="s22header">Информация об изменениях:</text:p>
        <text:p text:style-name="s22"><text:bookmark text:name="anchor1007"/>Пункт 7 изменен с 8 февраля 2023 г. - <text:a xlink:type="simple" xlink:href="http://internet.garant.ru/document/redirect/406332549/3">Постановление</text:a> Губернатора Ханты-Мансийского АО - Югры от 8 февраля 2023 г. N 14</text:p>
        <text:p text:style-name="s22"><text:a xlink:type="simple" xlink:href="http://internet.garant.ru/document/redirect/19038971/1007">См. предыдущую редакцию</text:a></text:p>
      </text:section>
      <text:p text:style-name="s1">7. Сведения о доходах, расходах, об имуществе и обязательствах имущественного характера представляются в кадровую службу органа государственной власти.</text:p>
      <text:p text:style-name="s1"><text:bookmark text:name="anchor10072"/>Сведения о доходах, об имуществе и обязательствах имущественного характера, представляемые гражданами, претендующими на замещение должностей государственной гражданской службы, назначение на которые и освобождение от которых осуществляются Губернатором автономного округа или руководителем Аппарата Губернатора, Правительства - заместителем Губернатора автономного округа, а также представляемые государственными гражданскими служащими, замещающими указанные должности государственной гражданской службы, направляются в кадровую службу Аппарата Губернатора, Правительства автономного округа.</text:p>
      <text:section text:style-name="s22" text:name="s22">
        <text:p text:style-name="s22header">Информация об изменениях:</text:p>
        <text:p text:style-name="s22"><text:bookmark text:name="anchor1008"/><text:a xlink:type="simple" xlink:href="http://internet.garant.ru/document/redirect/18943124/16">Постановлением</text:a> Губернатора Ханты-Мансийского АО - Югры от 4 декабря 2015 г. N 156 в пункт 8 настоящего приложения внесены изменения</text:p>
        <text:p text:style-name="s22"><text:a xlink:type="simple" xlink:href="http://internet.garant.ru/document/redirect/19015818/1008">См. текст пункта в предыдущей редакции</text:a></text:p>
      </text:section>
      <text:p text:style-name="s1">8. В случае, если гражданин или государственный гражданский служащий, кандидат на должность, предусмотренную Перечнями должностей обнаружили, что в представленных ими в кадровую службу органа государственной власти сведениях о доходах, об имуществе и обязательствах имущественного характера не отражены или не полностью отражены какие-либо сведения либо имеются ошибки, они вправе представить уточненные сведения в порядке, установленном настоящим Положением.</text:p>
      <text:p text:style-name="s1"><text:bookmark text:name="anchor1082"/>Государственный гражданский служащий может представить уточненные сведения в течение 1 месяца после окончания срока, указанного в <text:a xlink:type="simple" xlink:href="#anchor1033">подпункте "в" пункта 3</text:a> настоящего Положения. Гражданин может представить уточненные сведения в течение 1 месяца со дня представления сведений в соответствии с <text:a xlink:type="simple" xlink:href="#anchor132">подпунктом "а" пункта 3</text:a> настоящего Положения. Кандидат на должность, предусмотренную Перечнями должностей, может представить уточненные сведения в течение одного месяца со дня представления сведений в соответствии с <text:a xlink:type="simple" xlink:href="#anchor10032">подпунктом "б" пункта 3</text:a> настоящего Положения.</text:p>
      <text:p text:style-name="s1"><text:bookmark text:name="anchor1009"/>9. В случае непредставления по объективным причинам государственным гражданским служащим сведений о доходах, об имуществе и обязательствах имущественного характера супруги (супруга) и несовершеннолетних детей данный факт подлежит рассмотрению на соответствующей комиссии по соблюдению требований к служебному поведению государственных гражданских служащих и урегулированию конфликта интересов.</text:p>
      <text:p text:style-name="s1"><text:bookmark text:name="anchor1010"/>10. Проверка достоверности и полноты сведений о доходах, об имуществе и обязательствах имущественного характера, представленных в соответствии с настоящим Положением гражданином и государственным гражданским служащим, осуществляется в соответствии с законодательством Российской Федерации и Ханты-Мансийского автономного округа - Югры.</text:p>
      <text:section text:style-name="s22" text:name="s22">
        <text:p text:style-name="s22header">Информация об изменениях:</text:p>
        <text:p text:style-name="s22"><text:bookmark text:name="anchor1011"/><text:a xlink:type="simple" xlink:href="http://internet.garant.ru/document/redirect/18938083/16">Постановлением</text:a> Губернатора Ханты-Мансийского АО - Югры от 20 июня 2015 г. N 61 в пункт 11 настоящего приложения внесены изменения</text:p>
        <text:p text:style-name="s22"><text:a xlink:type="simple" xlink:href="http://internet.garant.ru/document/redirect/19014959/1011">См. текст пункта в предыдущей редакции</text:a></text:p>
      </text:section>
      <text:p text:style-name="s1">11. Сведения о доходах, расходах, об имуществе и обязательствах имущественного характера, представляемые в соответствии с настоящим Положением гражданином и государственным гражданским служащим, являются сведениями конфиденциального характера, если федеральным законом, законом автономного округа они не отнесены к сведениям, составляющим государственную тайну.</text:p>
      <text:p text:style-name="s1"><text:bookmark text:name="anchor112"/>Эти сведения представляются руководителю органа государственной власти и другим должностным лицам, наделенным полномочиями назначать на должность и освобождать от должности государственных гражданских служащих.</text:p>
      <text:p text:style-name="s1"><text:bookmark text:name="anchor1012"/>12. Сведения о доходах, расходах, об имуществе и обязательствах имущественного характера государственного гражданского служащего, его супруги (супруга) и несовершеннолетних детей в соответствии с порядком, утвержденным нормативным правовым актом автономного округа, размещаются на официальном <text:a xlink:type="simple" xlink:href="http://www.admhmao.ru">веб-сайте</text:a> органов государственной власти автономного округа, а в случае отсутствия этих сведений на официальном веб-сайте органов государственной власти автономного округа представляются общероссийским или окружным средствам массовой информации для опубликования по их запросам.</text:p>
      <text:p text:style-name="s1"><text:bookmark text:name="anchor1013"/>13. Государственные гражданские служащие, в должностные обязанности которых входит работа со сведениями о доходах, расходах, об имуществе и обязательствах имущественного характера, виновные в их разглашении или использовании в целях, не предусмотренных законодательством Российской Федерации, несут ответственность в соответствии с законодательством Российской Федерации.</text:p>
      <text:section text:style-name="s22" text:name="s22">
        <text:p text:style-name="s22header">Информация об изменениях:</text:p>
        <text:p text:style-name="s22"><text:bookmark text:name="anchor1014"/>Пункт 14 изменен с 23 сентября 2020 г. - <text:a xlink:type="simple" xlink:href="http://internet.garant.ru/document/redirect/74663778/2">Постановление</text:a> Губернатора Ханты-Мансийского АО - Югры от 22 сентября 2020 г. N 131</text:p>
        <text:p text:style-name="s22"><text:a xlink:type="simple" xlink:href="http://internet.garant.ru/document/redirect/19028534/1014">См. предыдущую редакцию</text:a></text:p>
      </text:section>
      <text:p text:style-name="s1">14. Сведения о доходах, об имуществе и обязательствах имущественного характера, представленные в соответствии с настоящим Положением, гражданином или кандидатом на должность, предусмотренную Перечнями должностей, а также представляемые государственными гражданскими служащими ежегодно, и информация о результатах проверки достоверности и полноты этих сведений приобщаются к личному делу государственного служащего. Указанные сведения также могут храниться в электронном виде. В случае если гражданин или кандидат на должность, предусмотренную Перечнями должностей, представивший в кадровую службу органа государственной власти справку о своих доходах, об имуществе и обязательствах имущественного характера, а также справки о доходах, об имуществе и обязательствах имущественного характера своих супруги (супруга) и несовершеннолетних детей, не был назначен на должность государственной гражданской службы автономного округа, то справка ему возвращается по его письменному заявлению вместе с другими документами.</text:p>
      <text:section text:style-name="s22" text:name="s22">
        <text:p text:style-name="s22header">Информация об изменениях:</text:p>
        <text:p text:style-name="s22"><text:bookmark text:name="anchor1015"/><text:a xlink:type="simple" xlink:href="http://internet.garant.ru/document/redirect/45218446/1">Постановлением</text:a> Губернатора Ханты-Мансийского АО - Югры от 9 декабря 2016 г. N 150 пункт 15 настоящего приложения изложен в новой редакции</text:p>
        <text:p text:style-name="s22"><text:a xlink:type="simple" xlink:href="http://internet.garant.ru/document/redirect/19017739/1015">См. текст пункта в предыдущей редакции</text:a></text:p>
      </text:section>
      <text:p text:style-name="s1">15. В случае непредставления или представления заведомо ложных сведений о доходах, об имуществе и обязательствах имущественного характера гражданин не может быть принят на государственную гражданскую службу.</text:p>
      <text:p text:style-name="s1">Непредставление государственным гражданским служащим или представление им неполных или недостоверных сведений о своих доходах, расходах, об имуществе и обязательствах имущественного характера либо непредставление или представление заведомо неполных или недостоверных сведений о доходах, расходах, об имуществе и обязательствах имущественного характера членов своей семьи в случае, если представление таких сведений обязательно, является правонарушением, влекущим увольнение государственного гражданского служащего с государственной гражданской службы.</text:p>
      <text:p text:style-name="s1"/>
      <text:p text:style-name="s1_right_fi698"><text:bookmark text:name="anchor2000"/><text:span text:style-name="s10">Приложение 2 
к <text:a xlink:type="simple" xlink:href="#anchor0">постановлению</text:a> Губернатора 
Ханты-Мансийского
автономного округа
от 15 декабря 2009 г. N 198</text:span></text:p>
      <text:p text:style-name="s1"/>
      <text:p text:style-name="s1"/>
      <text:h text:outline-level="1" text:style-name="s3">Справка
о доходах, об имуществе и обязательствах имущественного характера гражданина, претендующего на замещение должности государственной гражданской службы Ханты-Мансийского автономного округа - Югры</text:h>
      <text:p text:style-name="s1"/>
      <text:p text:style-name="s1"><text:a xlink:type="simple" xlink:href="http://internet.garant.ru/document/redirect/18936288/24">Утратило силу</text:a> с 1 января 2015 г.</text:p>
      <text:section text:style-name="s22" text:name="s22">
        <text:p text:style-name="s22header">Информация об изменениях:</text:p>
        <text:p text:style-name="s22">См. текст <text:a xlink:type="simple" xlink:href="http://internet.garant.ru/document/redirect/19013842/2000">приложения</text:a></text:p>
        <text:p text:style-name="s22"/>
      </text:section>
      <text:p text:style-name="s1_right_fi698"><text:bookmark text:name="anchor3000"/><text:span text:style-name="s10">Приложение 3
к <text:a xlink:type="simple" xlink:href="#anchor0">постановлению</text:a> Губернатора
Ханты-Мансийского
автономного округа
от 15 декабря 2009 г. N 198</text:span></text:p>
      <text:p text:style-name="s1"/>
      <text:h text:outline-level="1" text:style-name="s3">Справка
о доходах, об имуществе и обязательствах имущественного характера супруги (супруга) и несовершеннолетних детей гражданина, претендующего на замещение должности государственной гражданской службы Ханты-Мансийского автономного округа - Югры 1</text:h>
      <text:p text:style-name="s1"/>
      <text:p text:style-name="s1"><text:a xlink:type="simple" xlink:href="http://internet.garant.ru/document/redirect/18936288/24">Утратило силу</text:a> с 1 января 2015 г.</text:p>
      <text:section text:style-name="s22" text:name="s22">
        <text:p text:style-name="s22header">Информация об изменениях:</text:p>
        <text:p text:style-name="s22">См. текст <text:a xlink:type="simple" xlink:href="http://internet.garant.ru/document/redirect/19013842/3000">приложения</text:a></text:p>
        <text:p text:style-name="s22"/>
      </text:section>
      <text:p text:style-name="s1_right_fi698"><text:bookmark text:name="anchor4000"/><text:span text:style-name="s10">Приложение 4
к <text:a xlink:type="simple" xlink:href="#anchor0">постановлению</text:a> Губернатора
Ханты-Мансийского
автономного округа
от 15 декабря 2009 г. N 198</text:span></text:p>
      <text:p text:style-name="s1"/>
      <text:h text:outline-level="1" text:style-name="s3">Справка
о доходах, об имуществе и обязательствах имущественного характера государственного гражданского служащего Ханты-Мансийского автономного округа - Югры</text:h>
      <text:p text:style-name="s1"/>
      <text:p text:style-name="s1"><text:a xlink:type="simple" xlink:href="http://internet.garant.ru/document/redirect/18936288/24">Утратило силу</text:a> с 1 января 2015 г.</text:p>
      <text:section text:style-name="s22" text:name="s22">
        <text:p text:style-name="s22header">Информация об изменениях:</text:p>
        <text:p text:style-name="s22">См. текст <text:a xlink:type="simple" xlink:href="http://internet.garant.ru/document/redirect/19013842/4000">приложения</text:a></text:p>
        <text:p text:style-name="s22"/>
      </text:section>
      <text:p text:style-name="s1_right_fi698"><text:bookmark text:name="anchor5000"/><text:span text:style-name="s10">Приложение 5
к <text:a xlink:type="simple" xlink:href="#anchor0">постановлению</text:a> Губернатора
Ханты-Мансийского
автономного округа
от 15 декабря 2009 г. N 198</text:span></text:p>
      <text:p text:style-name="s1"/>
      <text:h text:outline-level="1" text:style-name="s3">Справка
о доходах, об имуществе и обязательствах имущественного характера супруги (супруга) и несовершеннолетних детей государственного гражданского служащего Ханты-Мансийского автономного округа - Югры 1</text:h>
      <text:p text:style-name="s1"/>
      <text:p text:style-name="s1"><text:a xlink:type="simple" xlink:href="http://internet.garant.ru/document/redirect/18936288/24">Утратило силу</text:a> с 1 января 2015 г.</text:p>
      <text:section text:style-name="s22" text:name="s22">
        <text:p text:style-name="s22header">Информация об изменениях:</text:p>
        <text:p text:style-name="s22">См. текст <text:a xlink:type="simple" xlink:href="http://internet.garant.ru/document/redirect/19013842/5000">приложения</text:a></text:p>
        <text:p text:style-name="s22"/>
      </text:section>
      <text:section text:style-name="s9" text:name="s9">
        <text:p text:style-name="s9header">ГАРАНТ:</text:p>
        <text:p text:style-name="s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Губернатора Ханты-Мансийского АО - Югры от 15 декабря 2009 г. N 198 "О представлени...</text:p>
      </style:header>
      <style:footer>
        <table:table>
          <table:table-column table:number-columns-repeated="3"/>
          <table:table-row>
            <table:table-cell>
              <text:p text:style-name="footer_left">
							<text:date style:data-style-name="date" text:fixed="true" text:date-value="2023-3-31"/>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