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.118in" fo:margin-right="0in" style:writing-mode="lr-tb"/>
    </style:style>
    <style:style style:name="P17" style:parent-style-name="Информацияоверсии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.118in" fo:margin-right="0in" style:writing-mode="lr-tb"/>
    </style:style>
    <style:style style:name="P18" style:parent-style-name="Информацияоверсии" style:family="paragraph">
      <style:text-properties fo:font-size="8pt" style:font-size-asian="8pt"/>
    </style:style>
    <style:style style:name="S6" style:family="section">
      <style:section-properties fo:margin-left="0in" fo:margin-right="0in" style:writing-mode="lr-tb"/>
    </style:style>
    <style:style style:name="TableColumn20" style:family="table-column">
      <style:table-column-properties style:column-width="4.7243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19" style:family="table">
      <style:table-properties style:width="7.086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Нормальный" style:family="paragraph">
      <style:paragraph-properties fo:text-align="end" fo:text-indent="0in"/>
    </style:style>
    <style:style style:name="P26" style:parent-style-name="Нормальный" style:family="paragraph">
      <style:paragraph-properties fo:text-align="end" fo:text-indent="0.4722in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fo:font-weight="bold" style:font-weight-asian="bold" fo:color="#26282F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S7" style:family="section">
      <style:section-properties fo:margin-left="0.25in" fo:margin-right="0.25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30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.118in" fo:margin-right="0in" style:writing-mode="lr-tb"/>
    </style:style>
    <style:style style:name="P31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.118in" fo:margin-right="0in" style:writing-mode="lr-tb"/>
    </style:style>
    <style:style style:name="P32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.118in" fo:margin-right="0in" style:writing-mode="lr-tb"/>
    </style:style>
    <style:style style:name="P33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.118in" fo:margin-right="0in" style:writing-mode="lr-tb"/>
    </style:style>
    <style:style style:name="P34" style:parent-style-name="Информацияоверсии" style:family="paragraph">
      <style:text-properties fo:font-size="8pt" style:font-size-asian="8pt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.118in" fo:margin-right="0in" style:writing-mode="lr-tb"/>
    </style:style>
    <style:style style:name="P35" style:parent-style-name="Информацияоверсии" style:family="paragraph">
      <style:text-properties fo:font-size="8pt" style:font-size-asian="8pt"/>
    </style:style>
    <style:style style:name="S20" style:family="section">
      <style:section-properties fo:margin-left="0.118in" fo:margin-right="0in" style:writing-mode="lr-tb"/>
    </style:style>
    <style:style style:name="P36" style:parent-style-name="Информацияоверсии" style:family="paragraph">
      <style:text-properties fo:font-size="8pt" style:font-size-asian="8pt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.118in" fo:margin-right="0in" style:writing-mode="lr-tb"/>
    </style:style>
    <style:style style:name="P37" style:parent-style-name="Информацияоверсии" style:family="paragraph">
      <style:text-properties fo:font-size="8pt" style:font-size-asian="8pt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.25in" fo:margin-right="0.25in" style:writing-mode="lr-tb"/>
    </style:style>
    <style:style style:name="S25" style:family="section">
      <style:section-properties fo:margin-left="0in" fo:margin-right="0in" style:writing-mode="lr-tb"/>
    </style:style>
    <style:style style:name="TableColumn39" style:family="table-column">
      <style:table-column-properties style:column-width="1.102in" style:use-optimal-column-width="false"/>
    </style:style>
    <style:style style:name="TableColumn40" style:family="table-column">
      <style:table-column-properties style:column-width="1.0631in" style:use-optimal-column-width="false"/>
    </style:style>
    <style:style style:name="TableColumn41" style:family="table-column">
      <style:table-column-properties style:column-width="0.82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827in" style:use-optimal-column-width="false"/>
    </style:style>
    <style:style style:name="TableColumn44" style:family="table-column">
      <style:table-column-properties style:column-width="0.9451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5118in" style:use-optimal-column-width="false"/>
    </style:style>
    <style:style style:name="TableColumn47" style:family="table-column">
      <style:table-column-properties style:column-width="0.5513in" style:use-optimal-column-width="false"/>
    </style:style>
    <style:style style:name="TableColumn48" style:family="table-column">
      <style:table-column-properties style:column-width="1.3388in" style:use-optimal-column-width="false"/>
    </style:style>
    <style:style style:name="Table38" style:family="table">
      <style:table-properties style:width="8.5041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5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Нормальный" style:family="paragraph">
      <style:paragraph-properties fo:text-align="center" fo:text-indent="0in"/>
    </style:style>
    <style:style style:name="P53" style:parent-style-name="Нормальный" style:family="paragraph">
      <style:paragraph-properties fo:text-align="center" fo:text-indent="0in"/>
    </style:style>
    <style:style style:name="P54" style:parent-style-name="Нормальный" style:family="paragraph">
      <style:paragraph-properties fo:text-align="center" fo:text-indent="0in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Нормальный" style:family="paragraph">
      <style:paragraph-properties fo:text-align="center" fo:text-indent="0in"/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Нормальный" style:family="paragraph">
      <style:paragraph-properties fo:text-align="center" fo:text-indent="0in"/>
    </style:style>
    <style:style style:name="TableCell5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Нормальный" style:family="paragraph">
      <style:paragraph-properties fo:text-align="center" fo:text-indent="0in"/>
    </style:style>
    <style:style style:name="P61" style:parent-style-name="Нормальный" style:family="paragraph">
      <style:paragraph-properties fo:text-align="center" fo:text-indent="0in"/>
    </style:style>
    <style:style style:name="P62" style:parent-style-name="Нормальный" style:family="paragraph">
      <style:paragraph-properties fo:text-align="center" fo:text-indent="0in"/>
    </style:style>
    <style:style style:name="P63" style:parent-style-name="Нормальный" style:family="paragraph">
      <style:paragraph-properties fo:text-align="center" fo:text-inden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Нормальный" style:family="paragraph">
      <style:paragraph-properties fo:text-align="center" fo:text-indent="0in"/>
    </style:style>
    <style:style style:name="TableCell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Нормальный" style:family="paragraph">
      <style:paragraph-properties fo:text-align="center" fo:text-indent="0in"/>
    </style:style>
    <style:style style:name="P69" style:parent-style-name="Нормальный" style:family="paragraph">
      <style:paragraph-properties fo:text-align="center" fo:text-indent="0in"/>
    </style:style>
    <style:style style:name="TableCell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Нормальный" style:family="paragraph">
      <style:paragraph-properties fo:text-align="center" fo:text-indent="0in"/>
    </style:style>
    <style:style style:name="TableCell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Нормальный" style:family="paragraph">
      <style:paragraph-properties fo:text-align="center" fo:text-indent="0in"/>
    </style:style>
    <style:style style:name="P74" style:parent-style-name="Нормальный" style:family="paragraph">
      <style:paragraph-properties fo:text-align="center" fo:text-indent="0in"/>
    </style:style>
    <style:style style:name="TableCell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Нормальный" style:family="paragraph">
      <style:paragraph-properties fo:text-align="center" fo:text-indent="0in"/>
    </style:style>
    <style:style style:name="TableCell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Нормальный" style:family="paragraph">
      <style:paragraph-properties fo:text-align="center" fo:text-indent="0in"/>
    </style:style>
    <style:style style:name="P79" style:parent-style-name="Нормальный" style:family="paragraph">
      <style:paragraph-properties fo:text-align="center" fo:text-indent="0in"/>
    </style:style>
    <style:style style:name="TableCell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Нормальный" style:family="paragraph">
      <style:paragraph-properties fo:text-align="center" fo:text-indent="0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Нормальный" style:family="paragraph">
      <style:paragraph-properties fo:text-align="center" fo:text-indent="0in"/>
    </style:style>
    <style:style style:name="TableCell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</style:style>
    <style:style style:name="P97" style:parent-style-name="Нормальный" style:family="paragraph">
      <style:paragraph-properties fo:text-align="center" fo:text-indent="0in"/>
    </style:style>
    <style:style style:name="TableCell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Нормальный" style:family="paragraph">
      <style:paragraph-properties fo:text-align="center" fo:text-indent="0in"/>
    </style:style>
    <style:style style:name="P110" style:parent-style-name="Нормальный" style:family="paragraph">
      <style:paragraph-properties fo:text-align="center" fo:text-indent="0in"/>
    </style:style>
    <style:style style:name="TableCell1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S26" style:family="section">
      <style:section-properties fo:margin-left="0.118in" fo:margin-right="0in" style:writing-mode="lr-tb"/>
    </style:style>
    <style:style style:name="P120" style:parent-style-name="Информацияоверсии" style:family="paragraph">
      <style:text-properties fo:font-size="8pt" style:font-size-asian="8pt"/>
    </style:style>
    <style:style style:name="S27" style:family="section">
      <style:section-properties fo:margin-left="0in" fo:margin-right="0in" style:writing-mode="lr-tb"/>
    </style:style>
    <style:style style:name="TableColumn122" style:family="table-column">
      <style:table-column-properties style:column-width="1.693in" style:use-optimal-column-width="false"/>
    </style:style>
    <style:style style:name="TableColumn123" style:family="table-column">
      <style:table-column-properties style:column-width="1.7715in" style:use-optimal-column-width="false"/>
    </style:style>
    <style:style style:name="TableColumn124" style:family="table-column">
      <style:table-column-properties style:column-width="1.7715in" style:use-optimal-column-width="false"/>
    </style:style>
    <style:style style:name="TableColumn125" style:family="table-column">
      <style:table-column-properties style:column-width="1.7715in" style:use-optimal-column-width="false"/>
    </style:style>
    <style:style style:name="Table121" style:family="table">
      <style:table-properties style:width="7.0076in" fo:margin-left="-0.003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in" fo:padding-left="0.0069in" fo:padding-bottom="0in" fo:padding-right="0.0069in"/>
    </style:style>
    <style:style style:name="P128" style:parent-style-name="Нормальный" style:family="paragraph">
      <style:paragraph-properties fo:text-align="center" fo:text-indent="0in"/>
    </style:style>
    <style:style style:name="TableCell12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Нормальный" style:family="paragraph">
      <style:paragraph-properties fo:text-align="center" fo:text-indent="0in"/>
    </style:style>
    <style:style style:name="TableCell13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Нормальный" style:family="paragraph">
      <style:paragraph-properties fo:text-align="center" fo:text-indent="0in"/>
    </style:style>
    <style:style style:name="TableCell13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Нормальный" style:family="paragraph">
      <style:paragraph-properties fo:text-align="center" fo:text-indent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Губернатора Ханты-Мансийского АО - Югры от 21 августа 2013 г. N 106 "О Порядке размещения сведений о доходах, расходах, об имуществе и обязательствах имущественного характера отдельных категорий лиц и членов их семей на едином официальном<text:s/>сайте государственных органов Ханты-Мансийского автономного округа - Югры и предоставления этих сведений общероссийским и окружным средствам массовой информации для опубликования"</text:h>
      <text:section text:name="Sect1" text:style-name="S1">
        <text:p text:style-name="Информацияобизменениях">С изменениями и дополнениями от:</text:p>
        <text:p text:style-name="Информацияобизменениях">22 марта 2014 г., 20 июля, 4 декабря 2015<text:s/>г., 18 апреля, 5 июля 2016 г., 28 мая 2018 г., 23 марта 2021 г., 8 февраля, 16 марта, 2 мая, 14 сентября 2023 г.</text:p>
      </text:section>
      <text:section text:name="Sect2" text:style-name="S2">
        <text:p text:style-name="Нормальный"/>
      </text:section>
      <text:section text:name="Sect3" text:style-name="S3">
        <text:p text:style-name="P17">Информация об изменениях:</text:p>
        <text:p text:style-name="Информацияоверсии"><text:bookmark-start text:name="anchor5"/><text:bookmark-end text:name="anchor5"/>Преамбула изменена с 15 мая 2023 г. -<text:s/><text:a xlink:href="https://internet.garant.ru/document/redirect/406827177/1" office:target-frame-name="_top" xlink:show="replace">Постановление</text:a><text:s/>Губернатора Ханты-Мансийского АО - Югры от 2 мая 2023 г. N 59</text:p>
        <text:p text:style-name="Информацияоверсии"><text:a xlink:href="https://internet.garant.ru/document/redirect/19039263/5" office:target-frame-name="_top" xlink:show="replace">См. предыдущую редакцию</text:a></text:p>
      </text:section>
      <text:section text:name="Sect4" text:style-name="S4">
        <text:p text:style-name="Нормальный">В соответствии<text:s/><text:a xlink:href="https://internet.garant.ru/document/redirect/12164203/0" office:target-frame-name="_top" xlink:show="replace">Федеральным законом</text:a><text:s/>от 25 декабря 2008 года N 273-ФЗ "О противодействии коррупции", руководствуясь<text:s/><text:a xlink:href="https://internet.garant.ru/document/redirect/70408644/0" office:target-frame-name="_top" xlink:show="replace">Указом</text:a><text:s/>Президента Российской Федерации от 8 июля 2013 года N 613 "Вопросы противодействия коррупции", законами Ханты-Мансийского автономного округа - Югры<text:s/><text:a xlink:href="https://internet.garant.ru/document/redirect/18909620/0" office:target-frame-name="_top" xlink:show="replace">от 19 ноября 2001 года N 75-оз</text:a><text:s/>"О Губернаторе Ханты-Мансийского автономного округа - Югры",<text:s/><text:a xlink:href="https://internet.garant.ru/document/redirect/18913178/0" office:target-frame-name="_top" xlink:show="replace">от 25 февраля 2003 года N 14-оз</text:a><text:s/>"О нормативных правовых актах Ханты-Мансийского автономного округа - Югры",<text:s/><text:a xlink:href="https://internet.garant.ru/document/redirect/18925070/0" office:target-frame-name="_top" xlink:show="replace">от 25 сентября 2008 года N 86-оз</text:a><text:s/>"О мерах по противодействию коррупции в Ханты-Мансийском автономном округе - Югре" постановляю:</text:p>
      </text:section>
      <text:section text:name="Sect5" text:style-name="S5">
        <text:p text:style-name="P18">Информация об изменениях:</text:p>
        <text:p text:style-name="Информацияоверсии"><text:bookmark-start text:name="anchor1"/><text:bookmark-end text:name="anchor1"/>Пункт 1 изменен с 15 мая 2023 г. -<text:s/><text:a xlink:href="https://internet.garant.ru/document/redirect/406827177/2" office:target-frame-name="_top" xlink:show="replace">Постановление</text:a><text:s/>Губернатора Ханты-Мансийского АО - Югры от 2 мая 2023 г. N 59</text:p>
        <text:p text:style-name="Информацияоверсии"><text:a xlink:href="https://internet.garant.ru/document/redirect/19039263/1" office:target-frame-name="_top" xlink:show="replace">См. предыдущую редакцию</text:a></text:p>
      </text:section>
      <text:section text:name="Sect6" text:style-name="S6">
        <text:p text:style-name="Нормальный">1. Утвердить:</text:p>
        <text:p text:style-name="Нормальный">Порядок размещения сведений о доходах, расходах, об имуществе и обязательствах имущественного характера отдельных категорий лиц и членов их семей на едином официальном сайте государственных органов Ханты-Мансийского автономного округа - Югры и предоставления этих сведений общероссийским и окружным средствам массовой информации для<text:s/>опубликования (<text:a xlink:href="#anchor1000" office:target-frame-name="_top" xlink:show="replace">Приложение 1</text:a>);</text:p>
        <text:p text:style-name="Нормальный"><text:bookmark-start text:name="anchor13"/><text:bookmark-end text:name="anchor13"/>Форму размещения сведений о доходах, расходах, об имуществе и обязательствах имущественного характера отдельных категорий лиц и членов их семей на едином официальном сайте государственных органов Ханты-Мансийского автономного округа - Югры (<text:a xlink:href="#anchor2000" office:target-frame-name="_top" xlink:show="replace">Приложение 2</text:a>).</text:p>
        <text:p text:style-name="Нормальный"><text:bookmark-start text:name="anchor14"/><text:bookmark-end text:name="anchor14"/>Форму размещения обобщенной информации об исполнении (ненадлежащем исполнении) лицами, замещающими муниципальные должности депутата представительного органа муниципального образования Ханты-Мансийского автономного округа - Югры, обязанности представить сведения о доходах, расходах, об имуществе и обязательствах имущественного характера (<text:a xlink:href="#anchor3000" office:target-frame-name="_top" xlink:show="replace">Приложение 3</text:a>).</text:p>
        <text:p text:style-name="Нормальный"><text:bookmark-start text:name="anchor2"/><text:bookmark-end text:name="anchor2"/>2.<text:s/><text:a xlink:href="https://internet.garant.ru/document/redirect/18928872/0" office:target-frame-name="_top" xlink:show="replace">Постановление</text:a><text:s/>Губернатора Ханты-Мансийского автономного округа - Югры от 12 мая 2010 года N 84 "О размещении сведений о доходах, об имуществе и обязательствах имущественного характера лиц, замещающих государственные должности Ханты-Мансийского автономного округа - Югры, государственных гражданских служащих Ханты-Мансийского автономного округа - Югры и членов их семей на едином официальном сайте государственных органов Ханты-Мансийского автономного округа - Югры и предоставлении этих сведений общероссийским и окружным средствам массовой информации для опубликования" признать утратившим силу.</text:p>
        <text:p text:style-name="Нормальный"><text:bookmark-start text:name="anchor3"/><text:bookmark-end text:name="anchor3"/>3. Органам государственной власти Ханты-Мансийского автономного округа - Югры обеспечить размещение сведений о расходах отдельных категорий лиц и членов их семей за 2012 год<text:s/><text:soft-page-break/>на едином официальном сайте государственных органов Ханты-Мансийского автономного округа - Югры в течение 14 рабочих дней со дня официального опубликования настоящего постановления.</text:p>
        <text:p text:style-name="Нормальный"><text:bookmark-start text:name="anchor4"/><text:bookmark-end text:name="anchor4"/>4. Рекомендовать органам местного самоуправления муниципальных образований Ханты-Мансийского автономного округа - Югры:</text:p>
        <text:p text:style-name="Нормальный">руководствоваться настоящим постановлением при разработке и утверждении порядка размещения сведений о доходах, расходах, об имуществе и обязательствах имущественного характера лиц, замещающих муниципальные должности и должности муниципальной службы, и членов их семей на официальных сайтах органов местного самоуправления и предоставления этих сведений общероссийским и окружным средствам массовой информации для опубликования;</text:p>
        <text:p text:style-name="Нормальный">обеспечить размещение сведений о расходах лиц, замещающих муниципальные должности, должности муниципальной службы и членов их семей за 2012 год на официальных сайтах органов местного самоуправления муниципальных образований Ханты-Мансийского автономного округа - Югры в течение 14 рабочих дней со дня официального опубликования настоящего постановления.</text:p>
        <text:p text:style-name="Нормальный"/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Прижатыйвлево">Губернатор Ханты-Мансийского автономного округа - Югры</text:p>
            </table:table-cell>
            <table:table-cell table:style-name="TableCell24">
              <text:p text:style-name="P25">Н.В. Комарова</text:p>
            </table:table-cell>
          </table:table-row>
        </table:table>
        <text:p text:style-name="Нормальный"/>
        <text:p text:style-name="P26"><text:bookmark-start text:name="anchor1000"/><text:bookmark-end text:name="anchor1000"/><text:span text:style-name="T27">Приложение 1 к<text:s/></text:span><text:a xlink:href="#anchor0" office:target-frame-name="_top" xlink:show="replace"><text:span text:style-name="T28">постановлению</text:span></text:a><text:span text:style-name="T29"><text:s/>Губернатора Ханты-Мансийского автономного округа - Югры от 21 августа 2013 г. N 106</text:span></text:p>
        <text:p text:style-name="Нормальный"/>
        <text:h text:style-name="Заголовок1" text:outline-level="1">Порядок размещения сведений о доходах, расходах, об имуществе и обязательствах имущественного характера отдельных категорий лиц и членов их семей на едином официальном сайте государственных органов Ханты-Мансийского автономного округа - Югры и предоставления этих сведений общероссийским и окружным средствам массовой информации для опубликования (далее - Порядок)</text:h>
      </text:section>
      <text:section text:name="Sect7" text:style-name="S7">
        <text:p text:style-name="Информацияобизменениях">С изменениями и дополнениями от:</text:p>
        <text:p text:style-name="Информацияобизменениях">22 марта 2014 г., 20 июля,<text:s/>4 декабря 2015 г., 18 апреля, 5 июля 2016 г., 28 мая 2018 г., 23 марта 2021 г., 8 февраля, 16 марта, 14 сентября 2023 г.</text:p>
      </text:section>
      <text:section text:name="Sect8" text:style-name="S8">
        <text:p text:style-name="Нормальный"/>
      </text:section>
      <text:section text:name="Sect9" text:style-name="S9">
        <text:p text:style-name="P30">Информация об изменениях:</text:p>
        <text:p text:style-name="Информацияоверсии"><text:bookmark-start text:name="anchor1001"/><text:bookmark-end text:name="anchor1001"/>Пункт 1 изменен с 28 марта 2023 г. -<text:s/><text:a xlink:href="https://internet.garant.ru/document/redirect/406547723/1" office:target-frame-name="_top" xlink:show="replace">Постановление</text:a><text:s/>Губернатора Ханты-Мансийского АО - Югры от 16 марта 2023 г. N 34</text:p>
        <text:p text:style-name="Информацияоверсии"><text:a xlink:href="https://internet.garant.ru/document/redirect/18939118/1001" office:target-frame-name="_top" xlink:show="replace">См. предыдущую редакцию</text:a></text:p>
      </text:section>
      <text:section text:name="Sect10" text:style-name="S10">
        <text:p text:style-name="Нормальный">1. Настоящим Порядком устанавливаются обязанности органов государственной власти Ханты-Мансийского автономного округа - Югры (далее - автономный округ) по размещению сведений о доходах, расходах, об имуществе и обязательствах имущественного характера лиц, замещающих государственные должности автономного округа; государственных гражданских служащих автономного округа, замещающих должности, отнесенные к высшей группе должностей государственной гражданской службы автономного округа, включенных в<text:s/><text:a xlink:href="https://internet.garant.ru/document/redirect/18927548/1000" office:target-frame-name="_top" xlink:show="replace">перечень</text:a>,<text:s/>утвержденный постановлениями Губернатора автономного округа<text:s/><text:a xlink:href="https://internet.garant.ru/document/redirect/18927548/0" office:target-frame-name="_top" xlink:show="replace">от 14 августа 2009 года N 130</text:a><text:s/>"Об утверждении перечня должностей государственной гражданской службы Ханты-Мансийского автономного округа - Югры, при назначении на которые граждане и при замещении которых граждански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, (далее также - гражданские служащие), их супруг (супругов) и несовершеннолетних детей в информационно-телекоммуникационной сети "Интернет" на едином<text:s/><text:a xlink:href="http://www.admhmao.ru" office:target-frame-name="_top" xlink:show="replace">официальном сайте</text:a><text:s/>государственных органов автономного округа (далее - официальный сайт) и предоставлению этих сведений общероссийским и окружным средствам массовой информации для опубликования в связи с их запросами, если федеральным законодательством не установлен иной порядок размещения указанных сведений и (или) их предоставления общероссийским и окружным средствам массовой информации для опубликования.</text:p>
        <text:p text:style-name="Нормальный"><text:bookmark-start text:name="anchor1002"/><text:bookmark-end text:name="anchor1002"/><text:soft-page-break/>2. На официальном сайте размещаются, общероссийским и окружным средствам массовой<text:s/>информации предоставляются для опубликования следующие сведения о доходах, расходах, об имуществе и обязательствах имущественного характера лиц, указанных в<text:s/><text:a xlink:href="#anchor1001" office:target-frame-name="_top" xlink:show="replace">пункте 1</text:a><text:s/>настоящего Порядка:</text:p>
        <text:p text:style-name="Нормальный"><text:bookmark-start text:name="anchor2001"/><text:bookmark-end text:name="anchor2001"/>а) перечень объектов недвижимого имущества, принадлежащих лицам, указанным в<text:s/><text:a xlink:href="#anchor1001" office:target-frame-name="_top" xlink:show="replace">пункте 1</text:a><text:s/>настоящего Порядка, на праве собственности или находящихся в их пользовании, с указанием вида, площади и страны расположения каждого из таких объектов;</text:p>
        <text:p text:style-name="Нормальный"><text:bookmark-start text:name="anchor2002"/><text:bookmark-end text:name="anchor2002"/>б) перечень транспортных средств с указанием вида и марки, принадлежащих на праве собственности лицам, указанным в<text:s/><text:a xlink:href="#anchor1001" office:target-frame-name="_top" xlink:show="replace">пункте 1</text:a><text:s/>настоящего Порядка;</text:p>
        <text:p text:style-name="Нормальный"><text:bookmark-start text:name="anchor2003"/><text:bookmark-end text:name="anchor2003"/>в) декларированный годовой доход лиц, указанных в<text:s/><text:a xlink:href="#anchor1001" office:target-frame-name="_top" xlink:show="replace">пункте</text:a><text:s/>1 настоящего Порядка;</text:p>
      </text:section>
      <text:section text:name="Sect11" text:style-name="S11">
        <text:p text:style-name="P31">Информация об изменениях:</text:p>
        <text:p text:style-name="Информацияоверсии"><text:bookmark-start text:name="anchor2004"/><text:bookmark-end text:name="anchor2004"/>Подпункт "г" изменен с 26 марта 2021 г. -<text:s/><text:a xlink:href="https://internet.garant.ru/document/redirect/400486117/51" office:target-frame-name="_top" xlink:show="replace">Постановление</text:a><text:s/>Губернатора Ханты-Мансийского АО - Югры от 23 марта 2021 г. N 33</text:p>
        <text:p text:style-name="Информацияоверсии"><text:a xlink:href="https://internet.garant.ru/document/redirect/19030709/2004" office:target-frame-name="_top" xlink:show="replace">См. предыдущую редакцию</text:a></text:p>
      </text:section>
      <text:section text:name="Sect12" text:style-name="S12">
        <text:p text:style-name="Нормальный">г) 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лица, указанного в<text:s/><text:a xlink:href="#anchor1001" office:target-frame-name="_top" xlink:show="replace">пункте 1</text:a><text:s/>настоящего Порядка, и его супруги (супруга) за три последних года, предшествующих отчетному периоду.</text:p>
        <text:p text:style-name="Нормальный"><text:bookmark-start text:name="anchor1003"/><text:bookmark-end text:name="anchor1003"/>3. В размещаемых на официальных сайтах и предоставляемых общероссийским и окружны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  <text:p text:style-name="Нормальный"><text:bookmark-start text:name="anchor2005"/><text:bookmark-end text:name="anchor2005"/>а) иные сведения (кроме указанных в<text:s/><text:a xlink:href="#anchor1002" office:target-frame-name="_top" xlink:show="replace">пункте 2</text:a><text:s/>настоящего Порядка) о доходах лиц, указанных в<text:s/><text:a xlink:href="#anchor1001" office:target-frame-name="_top" xlink:show="replace">пункте 1</text:a><text:s/>настоящего Порядка, об имуществе, принадлежащем на праве собственности названным лицам, и об их обязательствах имущественного характера;</text:p>
        <text:p text:style-name="Нормальный"><text:bookmark-start text:name="anchor2006"/><text:bookmark-end text:name="anchor2006"/>б) персональные данные лиц, указанных в<text:s/><text:a xlink:href="#anchor1001" office:target-frame-name="_top" xlink:show="replace">пункте 1</text:a><text:s/>настоящего Порядка;</text:p>
        <text:p text:style-name="Нормальный"><text:bookmark-start text:name="anchor2007"/><text:bookmark-end text:name="anchor2007"/>в) данные, позволяющие определить место жительства, почтовый адрес, телефон и иные индивидуальные средства коммуникации лиц, указанных в<text:s/><text:a xlink:href="#anchor1001" office:target-frame-name="_top" xlink:show="replace">пункте 1</text:a><text:s/>настоящего Порядка;</text:p>
        <text:p text:style-name="Нормальный"><text:bookmark-start text:name="anchor2008"/><text:bookmark-end text:name="anchor2008"/>г) данные, позволяющие определить местонахождение объектов недвижимого имущества, принадлежащих лицам, указанным в<text:s/><text:a xlink:href="#anchor1001" office:target-frame-name="_top" xlink:show="replace">пункте 1</text:a><text:s/>настоящего Порядка на праве собственности или находящихся в их пользовании;</text:p>
        <text:p text:style-name="Нормальный"><text:bookmark-start text:name="anchor2009"/><text:bookmark-end text:name="anchor2009"/>д) информацию, отнесенную к государственной тайне или являющуюся конфиденциальной.</text:p>
      </text:section>
      <text:section text:name="Sect13" text:style-name="S13">
        <text:p text:style-name="P32">Информация об изменениях:</text:p>
        <text:p text:style-name="Информацияоверсии"><text:bookmark-start text:name="anchor1004"/><text:bookmark-end text:name="anchor1004"/><text:a xlink:href="https://internet.garant.ru/document/redirect/45205908/31" office:target-frame-name="_top" xlink:show="replace">Постановлением</text:a><text:s/>Губернатора Ханты-Мансийского АО - Югры от 5 июля 2016 г. N 80 в пункт 4 настоящего приложения внесены изменения</text:p>
        <text:p text:style-name="Информацияоверсии"><text:a xlink:href="https://internet.garant.ru/document/redirect/19016909/1004" office:target-frame-name="_top" xlink:show="replace">См. текст пункта в предыдущей редакции</text:a></text:p>
      </text:section>
      <text:section text:name="Sect14" text:style-name="S14">
        <text:p text:style-name="Нормальный">4. На<text:s/><text:a xlink:href="http://www.admhmao.ru" office:target-frame-name="_top" xlink:show="replace">официальном сайте</text:a><text:s/>размещаются сведения о доходах, расходах, об<text:s/>имуществе и обязательствах имущественного характера по<text:s/><text:a xlink:href="#anchor2000" office:target-frame-name="_top" xlink:show="replace">форме</text:a>, утвержденной настоящим Постановлением.</text:p>
        <text:p text:style-name="Нормальный"><text:bookmark-start text:name="anchor41"/><text:bookmark-end text:name="anchor41"/>По письменной просьбе лица, предоставляющего сведения о доходах, расходах, об имуществе и обязательствах имущественного характера, в графе "Декларированный годовой доход за отчетный год (руб.)" отдельной строкой указывается в том числе сумма дохода, полученного от продажи имущества либо осуществления иной деятельности в соответствии с федеральным законодательством.</text:p>
        <text:p text:style-name="Нормальный"><text:bookmark-start text:name="anchor1005"/><text:bookmark-end text:name="anchor1005"/>5. Сведения о<text:s/>доходах, расходах, об имуществе и обязательствах имущественного характера, указанные в<text:s/><text:a xlink:href="#anchor1002" office:target-frame-name="_top" xlink:show="replace">пункте 2</text:a><text:s/>настоящего Порядка, за весь период замещения лицами, указанными в<text:s/><text:a xlink:href="#anchor1001" office:target-frame-name="_top" xlink:show="replace">пункте 1</text:a><text:s/>настоящего Порядка (за исключением их супруг (супругов) и несовершеннолетних детей) должностей, замещение которых влечет за собой размещение их сведений о доходах, расходах, об имуществе и обязательствах имущественного характера, а также сведения о доходах, расходах, об имуществе и<text:s/>обязательствах имущественного характера их супруг (супругов) и несовершеннолетних детей находятся на официальном сайте того органа, в котором данные лица замещают должность<text:s/><text:soft-page-break/>(либо находятся на его обеспечении), и ежегодно обновляются в течение 14 рабочих дней со дня истечения срока, установленного для их подачи.</text:p>
        <text:p text:style-name="Нормальный"><text:bookmark-start text:name="anchor1006"/><text:bookmark-end text:name="anchor1006"/>6. Размещение на<text:s/><text:a xlink:href="http://www.admhmao.ru" office:target-frame-name="_top" xlink:show="replace">официальном сайте</text:a><text:s/>и предоставление общероссийским и окружным средствам массовой информации для опубликования сведений о доходах, расходах, об<text:s/>имуществе и обязательствах имущественного характера, указанных в<text:s/><text:a xlink:href="#anchor1002" office:target-frame-name="_top" xlink:show="replace">пункте 2</text:a><text:s/>настоящего Порядка:</text:p>
      </text:section>
      <text:section text:name="Sect15" text:style-name="S15">
        <text:p text:style-name="P33">Информация об изменениях:</text:p>
        <text:p text:style-name="Информацияоверсии"><text:bookmark-start text:name="anchor2010"/><text:bookmark-end text:name="anchor2010"/>Подпункт "а" изменен с 26 сентября 2023 г. -<text:s/><text:a xlink:href="https://internet.garant.ru/document/redirect/407653262/3" office:target-frame-name="_top" xlink:show="replace">Постановление</text:a><text:s/>Губернатора Ханты-Мансийского АО - Югры от 14 сентября 2023 г. N 150</text:p>
        <text:p text:style-name="Информацияоверсии"><text:a xlink:href="https://internet.garant.ru/document/redirect/19039671/2010" office:target-frame-name="_top" xlink:show="replace">См. предыдущую редакцию</text:a></text:p>
      </text:section>
      <text:section text:name="Sect16" text:style-name="S16">
        <text:p text:style-name="Нормальный">а) представленных лицами, замещающими государственные<text:s/>должности автономного округа, указанные в<text:s/><text:a xlink:href="https://internet.garant.ru/document/redirect/18919457/11" office:target-frame-name="_top" xlink:show="replace">пунктах 1 - 4</text:a>,<text:s/><text:a xlink:href="https://internet.garant.ru/document/redirect/18919457/1151" office:target-frame-name="_top" xlink:show="replace">5.1</text:a>,<text:s/><text:a xlink:href="https://internet.garant.ru/document/redirect/18919457/123" office:target-frame-name="_top" xlink:show="replace">23 - 24.1 статьи 1</text:a><text:s/>Закона Ханты-Мансийского автономного округа - Югры от 24 октября 2005 года N 89-оз "О государственных должностях Ханты-Мансийского автономного округа - Югры",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должности государственной гражданской службы автономного округа в Аппарате Губернатора, Правительства автономного округа, Департаменте административного обеспечения автономного округа обеспечивается Управлением кадров и наград Аппарата Губернатора, Правительства автономного округа;</text:p>
      </text:section>
      <text:section text:name="Sect17" text:style-name="S17">
        <text:p text:style-name="P34">Информация об изменениях:</text:p>
        <text:p text:style-name="Информацияоверсии"><text:bookmark-start text:name="anchor3001"/><text:bookmark-end text:name="anchor3001"/>Пункт 6 дополнен подпунктом "а.1" с 26 сентября 2023 г. -<text:s/><text:a xlink:href="https://internet.garant.ru/document/redirect/407653262/6" office:target-frame-name="_top" xlink:show="replace">Постановление</text:a><text:s/>Губернатора Ханты-Мансийского АО - Югры от 14 сентября 2023 г. N 150</text:p>
      </text:section>
      <text:section text:name="Sect18" text:style-name="S18">
        <text:p text:style-name="Нормальный">а.1) представленных лицами, замещающими должности государственной гражданской службы автономного округа, назначение на которые и освобождение от которых осуществляется директором Департамента государственной гражданской службы, кадровой политики и профилактики коррупции автономного округа, обеспечивается Управлением профилактики коррупционных и иных правонарушений Департамента государственной гражданской службы, кадровой политики и профилактики коррупции автономного округа (далее - уполномоченный орган);</text:p>
        <text:p text:style-name="Нормальный"><text:bookmark-start text:name="anchor2011"/><text:bookmark-end text:name="anchor2011"/>б) представленных лицами, замещающими иные государственные должности автономного округа,<text:s/>должности государственной гражданской службы автономного округа, обеспечивается подразделениями по вопросам государственной службы и кадров органов государственной власти автономного округа.</text:p>
        <text:p text:style-name="Нормальный"><text:bookmark-start text:name="anchor1007"/><text:bookmark-end text:name="anchor1007"/>7.<text:s/><text:a xlink:href="https://internet.garant.ru/document/redirect/18935544/62" office:target-frame-name="_top" xlink:show="replace">Утратил силу</text:a>.</text:p>
      </text:section>
      <text:section text:name="Sect19" text:style-name="S19">
        <text:p text:style-name="P35">Информация об изменениях:</text:p>
        <text:p text:style-name="Информацияоверсии">См. текст<text:s/><text:a xlink:href="https://internet.garant.ru/document/redirect/19012785/1007" office:target-frame-name="_top" xlink:show="replace">пункта 7</text:a></text:p>
      </text:section>
      <text:section text:name="Sect20" text:style-name="S20">
        <text:p text:style-name="P36">Информация об изменениях:</text:p>
        <text:p text:style-name="Информацияоверсии"><text:bookmark-start text:name="anchor1008"/><text:bookmark-end text:name="anchor1008"/>Пункт 8 изменен с 26 сентября 2023 г. -<text:s/><text:a xlink:href="https://internet.garant.ru/document/redirect/407653262/2" office:target-frame-name="_top" xlink:show="replace">Постановление</text:a><text:s/>Губернатора Ханты-Мансийского АО - Югры от 14 сентября 2023 г. N 150</text:p>
        <text:p text:style-name="Информацияоверсии"><text:a xlink:href="https://internet.garant.ru/document/redirect/19039671/1008" office:target-frame-name="_top" xlink:show="replace">См. предыдущую редакцию</text:a></text:p>
      </text:section>
      <text:section text:name="Sect21" text:style-name="S21">
        <text:p text:style-name="Нормальный">8. Уполномоченный орган, подразделения<text:s/>по вопросам государственной службы и кадров органов государственной власти автономного округа:</text:p>
        <text:p text:style-name="Нормальный"><text:bookmark-start text:name="anchor2012"/><text:bookmark-end text:name="anchor2012"/>а) в течение трех рабочих дней со дня поступления запроса от общероссийского и (или) окружного средства массовой информации сообщают о нем служащему, в отношении которого поступил запрос;</text:p>
        <text:p text:style-name="Нормальный"><text:bookmark-start text:name="anchor2013"/><text:bookmark-end text:name="anchor2013"/>б) в течение семи рабочих дней со дня поступления запроса от общероссийского и (или) окружного средства массовой информации обеспечивают предоставление ему сведений, указанных в<text:s/><text:a xlink:href="#anchor1002" office:target-frame-name="_top" xlink:show="replace">пункте 2</text:a><text:s/>настоящего Порядка, в том случае, если запрашиваемые сведения отсутствуют на официальном сайте.</text:p>
        <text:p text:style-name="Нормальный"><text:bookmark-start text:name="anchor1009"/><text:bookmark-end text:name="anchor1009"/>9. Государственные гражданские служащие органов государственной власти автономного округа, обеспечивающие размещение сведений о доходах, расходах, об имуществе и обязательствах имущественного характера на официальном сайте и их представление общероссийским и окружным средствам массовой информации для опубликования, несут в соответствии с законодательством<text:s/><text:soft-page-break/>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p>
        <text:p text:style-name="Нормальный"/>
      </text:section>
      <text:section text:name="Sect22" text:style-name="S22">
        <text:p text:style-name="P37">Информация об изменениях:</text:p>
        <text:p text:style-name="Информацияоверсии"><text:bookmark-start text:name="anchor2000"/><text:bookmark-end text:name="anchor2000"/>Приложение 2 изменено с 26 марта 2021 г. -<text:s/><text:a xlink:href="https://internet.garant.ru/document/redirect/400486117/52" office:target-frame-name="_top" xlink:show="replace">Постановление</text:a><text:s/>Губернатора Ханты-Мансийского АО - Югры от 23 марта 2021 г. N 33</text:p>
        <text:p text:style-name="Информацияоверсии"><text:a xlink:href="https://internet.garant.ru/document/redirect/19030709/2000" office:target-frame-name="_top" xlink:show="replace">См. предыдущую редакцию</text:a></text:p>
      </text:section>
      <text:section text:name="Sect23" text:style-name="S23">
        <text:p text:style-name="Обычный">Приложение 2 к<text:s/><text:a xlink:href="#anchor0" office:target-frame-name="_top" xlink:show="replace">постановлению</text:a><text:s/>Губернатора Ханты-Мансийского автономного округа - Югры от 21 августа 2013 г. N 106</text:p>
      </text:section>
      <text:section text:name="Sect24" text:style-name="S24">
        <text:p text:style-name="Информацияобизменениях">С изменениями и дополнениями от:</text:p>
        <text:p text:style-name="Информацияобизменениях">4 декабря 2015 г., 18 апреля, 5 июля 2016 г., 23 марта 2021 г.</text:p>
      </text:section>
      <text:section text:name="Sect25" text:style-name="S25">
        <text:p text:style-name="Нормальный"/>
        <text:p text:style-name="Нормальный"/>
        <text:h text:style-name="Заголовок1" text:outline-level="1">Сведения о доходах, расходах, об имуществе и обязательствах имущественного характера<text:s/>_________________________________________ (полное наименование должности)</text:h>
        <text:h text:style-name="Заголовок1" text:outline-level="1"/>
        <text:h text:style-name="Заголовок1" text:outline-level="1">за период с 1 января по 31 декабря _____ года</text:h>
        <text:p text:style-name="Нормальный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Нормальный"/>
            </table:table-cell>
            <table:table-cell table:style-name="TableCell51">
              <text:p text:style-name="P52">Декларированный годовой доход</text:p>
              <text:p text:style-name="P53">за отчетный год (руб.)</text:p>
              <text:p text:style-name="P54"><text:a xlink:href="#anchor111" office:target-frame-name="_top" xlink:show="replace">&lt;<text:s/>* &gt;</text:a></text:p>
            </table:table-cell>
            <table:table-cell table:style-name="TableCell55" table:number-columns-spanned="4">
              <text:p text:style-name="P56">Перечень объектов недвижимого имущества и транспортных средств, принадлежащих на праве собственности (источники получения средств, за счет которых совершена сделка)<text:s/><text:a xlink:href="#anchor112" office:target-frame-name="_top" xlink:show="replace">&lt;**&gt;</text:a></text:p>
            </table:table-cell>
            <table:covered-table-cell/>
            <table:covered-table-cell/>
            <table:covered-table-cell/>
            <table:table-cell table:style-name="TableCell57" table:number-columns-spanned="3">
              <text:p text:style-name="P58">Перечень объектов недвижимого имущества, находящегося<text:s/>в пользовании</text:p>
            </table:table-cell>
            <table:covered-table-cell/>
            <table:covered-table-cell/>
            <table:table-cell table:style-name="TableCell59">
              <text:p text:style-name="P60">Сведения</text:p>
              <text:p text:style-name="P61">об источниках получения средств,</text:p>
              <text:p text:style-name="P62">за счет которых совершена сделка по приобретению ценных бумаг (долей участия, паев</text:p>
              <text:p text:style-name="P63">в уставных (складочных) капиталах организаций), цифровых финансовых активов, цифровой валюты<text:s/><text:a xlink:href="#anchor112" office:target-frame-name="_top" xlink:show="replace">&lt;**&gt;</text:a></text:p>
            </table:table-cell>
          </table:table-row>
          <table:table-row table:style-name="TableRow64">
            <table:table-cell table:style-name="TableCell65">
              <text:p text:style-name="P66">вид объектов недвижимости</text:p>
            </table:table-cell>
            <table:table-cell table:style-name="TableCell67">
              <text:p text:style-name="P68">площадь</text:p>
              <text:p text:style-name="P69">(кв. м)</text:p>
            </table:table-cell>
            <table:table-cell table:style-name="TableCell70">
              <text:p text:style-name="P71">страна расположения</text:p>
            </table:table-cell>
            <table:table-cell table:style-name="TableCell72">
              <text:p text:style-name="P73">транспортные средства</text:p>
              <text:p text:style-name="P74">(вид, марка)</text:p>
            </table:table-cell>
            <table:table-cell table:style-name="TableCell75">
              <text:p text:style-name="P76">вид объектов недвижимости</text:p>
            </table:table-cell>
            <table:table-cell table:style-name="TableCell77">
              <text:p text:style-name="P78">площадь</text:p>
              <text:p text:style-name="P79">(кв. м)</text:p>
            </table:table-cell>
            <table:table-cell table:style-name="TableCell80">
              <text:p text:style-name="P81">страна расположения</text:p>
            </table:table-cell>
            <table:table-cell>
              <text:p text:style-name="P81"/>
            </table:table-cell>
            <table:table-cell>
              <text:p text:style-name="P81"/>
            </table:table-cell>
            <table:table-cell>
              <text:p text:style-name="P81"/>
            </table:table-cell>
          </table:table-row>
          <table:table-row table:style-name="TableRow82">
            <table:table-cell table:style-name="TableCell83">
              <text:p text:style-name="P84">Фамилия, имя, отчество лица, замещающего соответствующую должность</text:p>
            </table:table-cell>
            <table:table-cell table:style-name="TableCell85">
              <text:p text:style-name="Нормальный"/>
            </table:table-cell>
            <table:table-cell table:style-name="TableCell86">
              <text:p text:style-name="Нормальный"/>
            </table:table-cell>
            <table:table-cell table:style-name="TableCell87">
              <text:p text:style-name="Нормальный"/>
            </table:table-cell>
            <table:table-cell table:style-name="TableCell88">
              <text:p text:style-name="Нормальный"/>
            </table:table-cell>
            <table:table-cell table:style-name="TableCell89">
              <text:p text:style-name="Нормальный"/>
            </table:table-cell>
            <table:table-cell table:style-name="TableCell90">
              <text:p text:style-name="Нормальный"/>
            </table:table-cell>
            <table:table-cell table:style-name="TableCell91">
              <text:p text:style-name="Нормальный"/>
            </table:table-cell>
            <table:table-cell table:style-name="TableCell92">
              <text:p text:style-name="Нормальный"/>
            </table:table-cell>
            <table:table-cell table:style-name="TableCell93">
              <text:p text:style-name="Нормальный"/>
            </table:table-cell>
          </table:table-row>
          <table:table-row table:style-name="TableRow94">
            <table:table-cell table:style-name="TableCell95">
              <text:p text:style-name="P96">Супруга<text:s/>(супруг)</text:p>
              <text:p text:style-name="P97">(без указания персональных данных)</text:p>
            </table:table-cell>
            <table:table-cell table:style-name="TableCell98">
              <text:p text:style-name="Нормальный"/>
            </table:table-cell>
            <table:table-cell table:style-name="TableCell99">
              <text:p text:style-name="Нормальный"/>
            </table:table-cell>
            <table:table-cell table:style-name="TableCell100">
              <text:p text:style-name="Нормальный"/>
            </table:table-cell>
            <table:table-cell table:style-name="TableCell101">
              <text:p text:style-name="Нормальный"/>
            </table:table-cell>
            <table:table-cell table:style-name="TableCell102">
              <text:p text:style-name="Нормальный"/>
            </table:table-cell>
            <table:table-cell table:style-name="TableCell103">
              <text:p text:style-name="Нормальный"/>
            </table:table-cell>
            <table:table-cell table:style-name="TableCell104">
              <text:p text:style-name="Нормальный"/>
            </table:table-cell>
            <table:table-cell table:style-name="TableCell105">
              <text:p text:style-name="Нормальный"/>
            </table:table-cell>
            <table:table-cell table:style-name="TableCell106">
              <text:p text:style-name="Нормальный"/>
            </table:table-cell>
          </table:table-row>
          <table:table-row table:style-name="TableRow107">
            <table:table-cell table:style-name="TableCell108">
              <text:p text:style-name="P109">Несовершеннолетний ребенок</text:p>
              <text:p text:style-name="P110">(без указания персональных данных)</text:p>
            </table:table-cell>
            <table:table-cell table:style-name="TableCell111">
              <text:p text:style-name="Нормальный"/>
            </table:table-cell>
            <table:table-cell table:style-name="TableCell112">
              <text:p text:style-name="Нормальный"/>
            </table:table-cell>
            <table:table-cell table:style-name="TableCell113">
              <text:p text:style-name="Нормальный"/>
            </table:table-cell>
            <table:table-cell table:style-name="TableCell114">
              <text:p text:style-name="Нормальный"/>
            </table:table-cell>
            <table:table-cell table:style-name="TableCell115">
              <text:p text:style-name="Нормальный"/>
            </table:table-cell>
            <table:table-cell table:style-name="TableCell116">
              <text:p text:style-name="Нормальный"/>
            </table:table-cell>
            <table:table-cell table:style-name="TableCell117">
              <text:p text:style-name="Нормальный"/>
            </table:table-cell>
            <table:table-cell table:style-name="TableCell118">
              <text:p text:style-name="Нормальный"/>
            </table:table-cell>
            <table:table-cell table:style-name="TableCell119">
              <text:p text:style-name="Нормальный"/>
            </table:table-cell>
          </table:table-row>
        </table:table>
        <text:p text:style-name="Нормальный"/>
        <text:p text:style-name="Нормальный"><text:bookmark-start text:name="anchor111"/><text:bookmark-end text:name="anchor111"/>&lt;*&gt;<text:s/>- по письменной просьбе лица, предоставляющего сведения о доходах, расходах, об имуществе и обязательствах имущественного характера, отдельной строкой указывается в том числе сумма дохода, полученного от продажи имущества либо осуществления иной деятельности в соответствии с федеральным законодательством;</text:p>
        <text:p text:style-name="Нормальный"><text:bookmark-start text:name="anchor112"/><text:bookmark-end text:name="anchor112"/>&lt;**&gt; - информац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 если общая сумма таких сделок превышает общий доход данного лица и его супруги (супруга) за три последних года, предшествующих отчетному периоду.</text:p>
        <text:p text:style-name="Нормальный"/>
      </text:section>
      <text:section text:name="Sect26" text:style-name="S26">
        <text:p text:style-name="P120">Информация об изменениях:</text:p>
        <text:p text:style-name="Информацияоверсии"><text:bookmark-start text:name="anchor3000"/><text:bookmark-end text:name="anchor3000"/>Постановление дополнено приложением 3 с 15 мая 2023 г. -<text:s/><text:a xlink:href="https://internet.garant.ru/document/redirect/406827177/3" office:target-frame-name="_top" xlink:show="replace">Постановление</text:a><text:s/>Губернатора Ханты-Мансийского АО - Югры от 2 мая 2023 г. N 59</text:p>
      </text:section>
      <text:section text:name="Sect27" text:style-name="S27">
        <text:p text:style-name="Обычный">Приложение 3 к<text:s/><text:a xlink:href="#anchor0" office:target-frame-name="_top" xlink:show="replace">постановлению</text:a><text:s/>Губернатора Ханты-Мансийского автономного округа - Югры от 21 августа 2013 года N 106</text:p>
        <text:p text:style-name="Нормальный"/>
        <text:h text:style-name="Заголовок1" text:outline-level="1">Обобщенная информация об исполнении (ненадлежащем исполнении) лицами, замещающими муниципальные должности депутата _______________________________________________________________, (наименование представительного органа, муниципального образования) обязанности представить сведения о доходах, расходах, об имуществе и обязательствах имущественного характера</text:h>
        <text:p text:style-name="Нормальный"/>
        <table:table table:style-name="Table121">
          <table:table-columns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Количество лиц,<text:s/>замещающих муниципальные должности депутата представительного органа муниципального образования, обязанных представить сведения о доходах, расходах, об имуществе и обязательствах имущественного характера</text:p>
            </table:table-cell>
            <table:table-cell table:style-name="TableCell129">
              <text:p text:style-name="P130">Количество лиц, замещающих муниципальные должности депутата представительного органа муниципального образования, представивших сведения о доходах, расходах, об имуществе и обязательствах имущественного характера в установленный законодательством срок</text:p>
            </table:table-cell>
            <table:table-cell table:style-name="TableCell131">
              <text:p text:style-name="P132">Количество лиц, замещающих муниципальные должности депутата представительного органа муниципального образования, представивших сведения о доходах, расходах, об имуществе и обязательствах имущественного характера с нарушением установленного законодательством срока</text:p>
            </table:table-cell>
            <table:table-cell table:style-name="TableCell133">
              <text:p text:style-name="P134">Количество лиц, замещающих муниципальные должности депутата представительного органа муниципального образования, не представивших сведения о доходах, расходах, об имуществе и обязательствах имущественного характера в установленный законодательством срок</text:p>
            </table:table-cell>
          </table:table-row>
          <table:table-row table:style-name="TableRow135">
            <table:table-cell table:style-name="TableCell136">
              <text:p text:style-name="Нормальный"/>
            </table:table-cell>
            <table:table-cell table:style-name="TableCell137">
              <text:p text:style-name="Нормальный"/>
            </table:table-cell>
            <table:table-cell table:style-name="TableCell138">
              <text:p text:style-name="Нормальный"/>
            </table:table-cell>
            <table:table-cell table:style-name="TableCell139">
              <text:p text:style-name="Нормальный"/>
            </table:table-cell>
          </table:table-row>
        </table:table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Губернатора Ханты-Мансийского АО - Югры от 21 августа 2013 г. N 106 "О Порядке разм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5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Бондарчук</dc:creator>
    <meta:creation-date>2023-09-26T05:57:00Z</meta:creation-date>
    <dc:date>2023-09-26T05:57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5" meta:paragraph-count="42" meta:word-count="3186" meta:character-count="21307" meta:row-count="151" meta:non-whitespace-character-count="18163"/>
  </office:meta>
</office:document-meta>
</file>