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убернатора Ханты-Мансийского АО - Югры от 23 мая 2012 г. N 76
"О порядке применения взыскания за несоблюдение муниципальными служащими
Ханты-Мансийского автономного округа - Югры ограничений и запретов,
требований о предотвращении или об урегулировании конфликта интересов
и неисполнение обязанностей, установленных в целях противодействия
коррупции"</text:h>
      <text:section text:style-name="s52" text:name="s52">
        <text:p text:style-name="s52header">С изменениями и дополнениями от:</text:p>
        <text:p text:style-name="s52">9 ноября 2018 г.</text:p>
      </text:section>
      <text:p text:style-name="s1"/>
      <text:p text:style-name="s1">В соответствии со <text:a xlink:type="simple" xlink:href="https://internet.garant.ru/document/redirect/12152272/1401">статьями 14.1</text:a>, <text:a xlink:type="simple" xlink:href="https://internet.garant.ru/document/redirect/12152272/15">15</text:a>, <text:a xlink:type="simple" xlink:href="https://internet.garant.ru/document/redirect/12152272/27">27</text:a>, <text:a xlink:type="simple" xlink:href="https://internet.garant.ru/document/redirect/12152272/2710">27.1</text:a> Федерального закона от 2 марта 2007 года N 25-ФЗ "О муниципальной службе в Российской Федерации", <text:a xlink:type="simple" xlink:href="https://internet.garant.ru/document/redirect/12164203/0">Федеральным законом</text:a> от 25 декабря 2008 года N 273-ФЗ "О противодействии коррупции", <text:a xlink:type="simple" xlink:href="https://internet.garant.ru/document/redirect/18922399/133">статьей 13.3</text:a> Закона Ханты-Мансийского автономного округа - Югры от 20 июля 2007 года N 113-оз "Об отдельных вопросах муниципальной службы в Ханты-Мансийском автономном округе - Югре" постановляю:</text:p>
      <text:p text:style-name="s1"><text:bookmark text:name="anchor1"/>1. Утвердить прилагаемый <text:a xlink:type="simple" xlink:href="#anchor1000">порядок</text:a> применения взысканий за несоблюдение муниципальными служащими Ханты-Мансийского автономного округа - Югры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p>
      <text:p text:style-name="s1"><text:bookmark text:name="anchor2"/>2. Рекомендовать органам местного самоуправления муниципальных образований Ханты-Мансийского автономного округа - Югры руководствоваться настоящим постановлением при рассмотрении вопросов, связанных с применением к муниципальным служащим Ханты-Мансийского автономного округа - Югры взысканий за несоблюдение ими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p>
      <text:p text:style-name="s1"><text:bookmark text:name="anchor3"/>3. <text:a xlink:type="simple" xlink:href="https://internet.garant.ru/document/redirect/19009774/0">Опубликовать</text:a> настоящее постановление в газете "Новости Югры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
к <text:a xlink:type="simple" xlink:href="#anchor0">постановлению</text:a> Губернатора
Ханты-Мансийского
автономного округа - Югры
от 23 мая 2012 г. N 76</text:span></text:p>
      <text:p text:style-name="s1"/>
      <text:h text:outline-level="1" text:style-name="s3">Порядок
применения взыскания за несоблюдение муниципальными служащими
Ханты-Мансийского автономного округа - Югры ограничений и запретов,
требований о предотвращении или об урегулировании конфликта интересов
и неисполнение обязанностей, установленных в целях противодействия
коррупции (далее - Порядок)</text:h>
      <text:section text:style-name="s52" text:name="s52">
        <text:p text:style-name="s52header">С изменениями и дополнениями от:</text:p>
        <text:p text:style-name="s52">9 ноября 2018 г.</text:p>
      </text:section>
      <text:p text:style-name="s1"/>
      <text:p text:style-name="s1"><text:bookmark text:name="anchor1001"/>1. Настоящий Порядок определяет процедуру и сроки применения в отношении муниципальных служащих органов местного самоуправления муниципальных образований Ханты-Мансийского автономного округа - Югры (далее - муниципальные служащие) взысканий, предусмотренных <text:a xlink:type="simple" xlink:href="https://internet.garant.ru/document/redirect/12152272/1401">статьями 14.1</text:a>, <text:a xlink:type="simple" xlink:href="https://internet.garant.ru/document/redirect/12152272/15">15</text:a> и <text:a xlink:type="simple" xlink:href="https://internet.garant.ru/document/redirect/12152272/27">27</text:a> Федерального закона от 2 марта 2007 года N 25-ФЗ "О муниципальной службе в Российской Федерации",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(далее - взыскания за коррупционные правонарушения).</text:p>
      <text:p text:style-name="s1"><text:bookmark text:name="anchor1002"/>2. Взыскания за коррупционные правонарушения налагаются представителем нанимателя (работодателем).</text:p>
      <text:section text:style-name="s22" text:name="s22">
        <text:p text:style-name="s22header">Информация об изменениях:</text:p>
        <text:p text:style-name="s22"><text:bookmark text:name="anchor1003"/>Пункт 3 изменен с 15 ноября 2018 г. - <text:a xlink:type="simple" xlink:href="https://internet.garant.ru/document/redirect/45270854/9">Постановление</text:a> Губернатора Ханты-Мансийского АО - Югры от 9 ноября 2018 г. N 109</text:p>
        <text:p text:style-name="s22"><text:a xlink:type="simple" xlink:href="https://internet.garant.ru/document/redirect/19023202/1003">См. предыдущую редакцию</text:a></text:p>
        <text:p text:style-name="s22"/>
      </text:section>
      <text:p text:style-name="s1">3. Взыскания за коррупционные правонарушения применяются на основании:</text:p>
      <text:p text:style-name="s1"><text:bookmark text:name="anchor1031"/>а) доклада о результатах проверки, проведенной кадровой службой органа местного самоуправления муниципального образования Ханты-Мансийского автономного округа - Югры (далее - кадровая служба, автономный округ) в соответствии с порядком, утвержденным <text:a xlink:type="simple" xlink:href="https://internet.garant.ru/document/redirect/18932491/0">постановлением</text:a> Губернатора автономного округа от 28 мая 2012 года N 82 (далее - проверка);</text:p>
      <text:p text:style-name="s1"><text:bookmark text:name="anchor1032"/>б) рекомендации комиссии органа местного самоуправления муниципального образования автономного округа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указанную комиссию;</text:p>
      <text:p text:style-name="s1"><text:bookmark text:name="anchor1033"/>в) объяснений муниципального служащего;</text:p>
      <text:p text:style-name="s1"><text:bookmark text:name="anchor1034"/>г) доклада кадровой службы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</text:p>
      <text:p text:style-name="s1"><text:bookmark text:name="anchor1035"/>д) иных материалов.</text:p>
      <text:section text:style-name="s22" text:name="s22">
        <text:p text:style-name="s22header">Информация об изменениях:</text:p>
        <text:p text:style-name="s22"><text:bookmark text:name="anchor1004"/>Пункт 4 изменен с 15 ноября 2018 г. - <text:a xlink:type="simple" xlink:href="https://internet.garant.ru/document/redirect/45270854/10">Постановление</text:a> Губернатора Ханты-Мансийского АО - Югры от 9 ноября 2018 г. N 109</text:p>
        <text:p text:style-name="s22"><text:a xlink:type="simple" xlink:href="https://internet.garant.ru/document/redirect/19023202/1004">См. предыдущую редакцию</text:a></text:p>
      </text:section>
      <text:p text:style-name="s1">4. В период проверки кадровая служба запрашивает у муниципального служащего, в отношении которого проводится проверка, письменные объяснения об информации, являющейся основанием для проведения проверки.</text:p>
      <text:p text:style-name="s1"><text:bookmark text:name="anchor1005"/>5. Если письменные объяснения не представлены по истечении 2 рабочих дней со дня их запроса у муниципального служащего, должностным лицом кадровой службы составляется в письменной форме акт о непредставлении объяснений.</text:p>
      <text:p text:style-name="s1"><text:bookmark text:name="anchor1006"/>6. Акт должен содержать:</text:p>
      <text:p text:style-name="s1">а) дату и номер;</text:p>
      <text:p text:style-name="s1">б) время и место его составления;</text:p>
      <text:p text:style-name="s1">в) фамилию, имя, отчество муниципального служащего, в отношении которого осуществляется проверка;</text:p>
      <text:p text:style-name="s1">г) дату, номер запроса о представлении объяснений в отношении информации, являющейся основанием для проведения проверки, дату получения указанного запроса муниципальным служащим;</text:p>
      <text:p text:style-name="s1">д) сведения о непредставлении письменных объяснений;</text:p>
      <text:p text:style-name="s1">е) подпись должностного лица кадровой службы, составившего акт, а также 2 муниципальных служащих, подтверждающих непредставление муниципальным служащим, в отношении которого осуществляется проверка, письменных объяснений.</text:p>
      <text:section text:style-name="s22" text:name="s22">
        <text:p text:style-name="s22header">Информация об изменениях:</text:p>
        <text:p text:style-name="s22"><text:bookmark text:name="anchor1007"/>Пункт 7 изменен с 15 ноября 2018 г. - <text:a xlink:type="simple" xlink:href="https://internet.garant.ru/document/redirect/45270854/11">Постановление</text:a> Губернатора Ханты-Мансийского АО - Югры от 9 ноября 2018 г. N 109</text:p>
        <text:p text:style-name="s22"><text:a xlink:type="simple" xlink:href="https://internet.garant.ru/document/redirect/19023202/1007">См. предыдущую редакцию</text:a></text:p>
        <text:p text:style-name="s22"/>
      </text:section>
      <text:p text:style-name="s1">7. Представитель нанимателя на основании информации, указанной в <text:a xlink:type="simple" xlink:href="#anchor1003">пункте 3</text:a> настоящего Порядка, принимает одно из следующих решений:</text:p>
      <text:p text:style-name="s1"><text:bookmark text:name="anchor1071"/>а) в случае если установлено соблюдение муниципальным служащим требований к служебному поведению - о неприменении к нему взыскания, предусмотренного <text:a xlink:type="simple" xlink:href="https://internet.garant.ru/document/redirect/12152272/1401">статьями 14.1</text:a>, <text:a xlink:type="simple" xlink:href="https://internet.garant.ru/document/redirect/12152272/15">15</text:a> или <text:a xlink:type="simple" xlink:href="https://internet.garant.ru/document/redirect/12152272/27">27</text:a> Федерального закона от 2 марта 2007 года N 25-ФЗ "О муниципальной службе в Российской Федерации";</text:p>
      <text:p text:style-name="s1">б) в случае если установлено несоблюдение муниципальным служащим требований к служебному поведению - о применении к нему взыскания, предусмотренного <text:a xlink:type="simple" xlink:href="https://internet.garant.ru/document/redirect/12152272/1401">статьями 14.1</text:a>, <text:a xlink:type="simple" xlink:href="https://internet.garant.ru/document/redirect/12152272/15">15</text:a> или <text:a xlink:type="simple" xlink:href="https://internet.garant.ru/document/redirect/12152272/27">27</text:a> Федерального закона от 2 марта 2007 года N 25-ФЗ "О муниципальной службе в Российской Федерации", с указанием конкретного вида взыскания.</text:p>
      <text:p text:style-name="s1"><text:bookmark text:name="anchor1008"/>8. Подготовку проекта правового акта о применении к муниципальному служащему взыскания за коррупционные правонарушения (далее - правовой акт) осуществляет кадровая служба.</text:p>
      <text:p text:style-name="s1"><text:bookmark text:name="anchor1009"/>9. В правовом акте указываются: основание применения взыскания - <text:a xlink:type="simple" xlink:href="https://internet.garant.ru/document/redirect/12152272/27101">часть 1</text:a> или <text:a xlink:type="simple" xlink:href="https://internet.garant.ru/document/redirect/12152272/27102">2 статьи 27.1</text:a> Федерального закона от 2 марта 2007 года N 25-ФЗ "О муниципальной службе в Российской Федерации", коррупционное правонарушение и пункты статей нормативных правовых актов, положения которых нарушены муниципальным служащим.</text:p>
      <text:p text:style-name="s1"><text:bookmark text:name="anchor1010"/>10. Копия правового акта вручается муниципальному служащему кадровой службой под подпись.</text:p>
      <text:p text:style-name="s1"><text:bookmark text:name="anchor1011"/>11. Если муниципальный служащий отказывается ознакомиться под подпись с правовым актом, должностным лицом кадровой службы составляется акт, который должен содержать:</text:p>
      <text:p text:style-name="s1">а) дату и его номер;</text:p>
      <text:p text:style-name="s1">б) время и место его составления;</text:p>
      <text:p text:style-name="s1">в) фамилию, имя, отчество муниципального служащего, на которого налагается взыскание за коррупционное правонарушение;</text:p>
      <text:p text:style-name="s1">г) факт отказа муниципального служащего поставить подпись об ознакомлении с правовым актом;</text:p>
      <text:p text:style-name="s1">д) подпись должностного лица кадровой службы, составившего акт, а также 2 муниципальных служащих, подтверждающих отказ муниципального служащего, в отношении которого осуществляется проверка, ознакомиться с правовым актом.</text:p>
      <text:p text:style-name="s1"><text:bookmark text:name="anchor1012"/>12. В случае принятия представителем нанимателя решения, предусмотренного <text:a xlink:type="simple" xlink:href="#anchor1071">подпунктом "а" пункта 7</text:a> настоящего Порядка, должностное лицо кадровой службы под подпись информирует муниципального служащего о таком решении.</text:p>
      <text:p text:style-name="s1"><text:bookmark text:name="anchor1013"/>13. Если муниципальный служащий отказывается ознакомиться под подпись с данным письмом, кадровая служба составляет соответствующий акт в соответствии с <text:a xlink:type="simple" xlink:href="#anchor1011">пунктом 11</text:a> настоящего Порядка.</text:p>
      <text:p text:style-name="s1"><text:bookmark text:name="anchor1014"/>14. При применении взысканий за коррупционные правонарушения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им своих должностных обязанностей.</text:p>
      <text:p text:style-name="s1"><text:bookmark text:name="anchor1015"/>15. Утратил силу с 15 ноября 2018 г. - <text:a xlink:type="simple" xlink:href="https://internet.garant.ru/document/redirect/45270854/12">Постановление</text:a> Губернатора Ханты-Мансийского АО - Югры от 9 ноября 2018 г. N 109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19023202/1015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1016"/>Пункт 16 изменен с 15 ноября 2018 г. - <text:a xlink:type="simple" xlink:href="https://internet.garant.ru/document/redirect/45270854/13">Постановление</text:a> Губернатора Ханты-Мансийского АО - Югры от 9 ноября 2018 г. N 109</text:p>
        <text:p text:style-name="s22"><text:a xlink:type="simple" xlink:href="https://internet.garant.ru/document/redirect/19023202/1016">См. предыдущую редакцию</text:a></text:p>
        <text:p text:style-name="s22"/>
      </text:section>
      <text:p text:style-name="s1">16. Взыскание за коррупционное правонарушение применяется не позднее 6 месяцев со дня поступления информации, указанной в <text:a xlink:type="simple" xlink:href="#anchor1003">пункте 3</text:a> Порядка, и не позднее 3 лет со дня его совершения.</text:p>
      <text:section text:style-name="s22" text:name="s22">
        <text:p text:style-name="s22header">Информация об изменениях:</text:p>
        <text:p text:style-name="s22"><text:bookmark text:name="anchor1017"/>Приложение дополнено пунктом 17 с 15 ноября 2018 г. - <text:a xlink:type="simple" xlink:href="https://internet.garant.ru/document/redirect/45270854/14">Постановление</text:a> Губернатора Ханты-Мансийского АО - Югры от 9 ноября 2018 г. N 109</text:p>
        <text:p text:style-name="s22"/>
      </text:section>
      <text:p text:style-name="s1">17. Сведения о применении к муниципальному служащему взыскания в виде увольнения в связи с утратой доверия орган местного самоуправления, в котором муниципальный служащий проходил муниципальную службу, включает в реестр лиц, уволенных в связи с утратой доверия, предусмотренный <text:a xlink:type="simple" xlink:href="https://internet.garant.ru/document/redirect/12164203/15">статьей 15</text:a> Федерального закона от 25 декабря 2008 года N 273-ФЗ "О противодействии коррупции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3 мая 2012 г. N 76 "О порядке примен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