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fi0" style:family="paragraph" style:parent-style-name="s1">
      <style:paragraph-properties fo:text-indent="0mm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0" style:family="table-cell">
      <style:table-cell-properties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1529" style:family="table-column">
      <style:table-column-properties style:column-width="27mm"/>
    </style:style>
    <style:style style:name="1743" style:family="table-column">
      <style:table-column-properties style:column-width="31mm"/>
    </style:style>
    <style:style style:name="2059" style:family="table-column">
      <style:table-column-properties style:column-width="36mm"/>
    </style:style>
    <style:style style:name="2091" style:family="table-column">
      <style:table-column-properties style:column-width="37mm"/>
    </style:style>
    <style:style style:name="2457" style:family="table-column">
      <style:table-column-properties style:column-width="43mm"/>
    </style:style>
    <style:style style:name="3401" style:family="table-column">
      <style:table-column-properties style:column-width="60mm"/>
    </style:style>
    <style:style style:name="3708" style:family="table-column">
      <style:table-column-properties style:column-width="65mm"/>
    </style:style>
    <style:style style:name="6066" style:family="table-column">
      <style:table-column-properties style:column-width="107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9774" style:family="table">
      <style:table-properties style:width="172mm" table:align="left"/>
    </style:style>
    <style:style style:name="9879" style:family="table">
      <style:table-properties style:width="174mm" table:align="left"/>
    </style:style>
    <style:style style:name="10204" style:family="table">
      <style:table-properties style:width="180mm" table:align="left"/>
    </style:style>
  </office:automatic-styles>
  <office:body>
    <office:text text:use-soft-page-breaks="true">
      <text:section text:style-name="s22" text:name="s22">
        <text:p text:style-name="s22header">Информация об изменениях:</text:p>
        <text:p text:style-name="s22"><text:bookmark text:name="anchor0"/>Постановление изменено с 27 февраля 2020 г. - <text:a xlink:type="simple" xlink:href="http://internet.garant.ru/document/redirect/73656502/21">Постановление</text:a> Губернатора Ханты-Мансийского АО - Югры от 21 февраля 2020 г. N 12</text:p>
        <text:p text:style-name="s22"><text:a xlink:type="simple" xlink:href="http://internet.garant.ru/document/redirect/19026875/0">См. предыдущую редакцию</text:a></text:p>
      </text:section>
      <text:h text:outline-level="1" text:style-name="s3">Постановление Губернатора Ханты-Мансийского АО - Югры от 28 июля 2017 г. N 86
"О порядке получения государственными гражданскими служащими Ханты-Мансийского автономного округа - Югры, по отношению к которым представителем нанимателя является Губернатор Ханты-Мансийского автономного округа - Югры, разрешения на участие на безвозмездной основе в управлении некоммерческой организацией (кроме политической партии и органа профессионального союза, в том числе выборного органа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"</text:h>
      <text:section text:style-name="s52" text:name="s52">
        <text:p text:style-name="s52header">С изменениями и дополнениями от:</text:p>
        <text:p text:style-name="s52">16 февраля 2019 г., 21 февраля 2020 г., 15 июля 2022 г., 8 февраля 2023 г.</text:p>
      </text:section>
      <text:p text:style-name="s1"/>
      <text:p text:style-name="s1">В соответствии с <text:a xlink:type="simple" xlink:href="http://internet.garant.ru/document/redirect/12136354/170103">пунктом 3 части 1 статьи 17</text:a> Федерального закона от 27 июля 2004 года N 79-ФЗ "О государственной гражданской службе Российской Федерации" постановляю:</text:p>
      <text:p text:style-name="s1"><text:bookmark text:name="anchor1"/>1. Утвердить прилагаемый <text:a xlink:type="simple" xlink:href="#anchor1000">порядок</text:a> получения государственными гражданскими служащими Ханты-Мансийского автономного округа - Югры, по отношению к которым представителем нанимателя является Губернатор Ханты-Мансийского автономного округа - Югры, разрешения на участие на безвозмездной основе в управлении некоммерческой организацией (кроме политической партии и органа профессионального союза, в том числе выборного органа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.</text:p>
      <text:section text:style-name="s22" text:name="s22">
        <text:p text:style-name="s22header">Информация об изменениях:</text:p>
        <text:p text:style-name="s22"><text:bookmark text:name="anchor2"/>Пункт 2 изменен с 26 июля 2022 г. - <text:a xlink:type="simple" xlink:href="http://internet.garant.ru/document/redirect/404998463/9">Постановление</text:a> Губернатора Ханты-Мансийского АО - Югры от 15 июля 2022 г. N 80</text:p>
        <text:p text:style-name="s22"><text:a xlink:type="simple" xlink:href="http://internet.garant.ru/document/redirect/18938335/2">См. предыдущую редакцию</text:a></text:p>
      </text:section>
      <text:p text:style-name="s1">2. Исполнительным органам Ханты-Мансийского автономного округа - Югры при разработке правовых актов, регламентирующих порядок получения государственными гражданскими служащими Ханты-Мансийского автономного округа - Югры разрешения на участие на безвозмездной основе в управлении некоммерческой организацией (кроме политической партии и органа профессионального союза, в том числе выборного органа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, руководствоваться требованиями настоящего постановления.</text:p>
      <text:p text:style-name="s1"><text:bookmark text:name="anchor3"/>3. Утратил силу. - <text:a xlink:type="simple" xlink:href="http://internet.garant.ru/document/redirect/73656502/22">Постановление</text:a> Губернатора Ханты-Мансийского АО - Югры от 21 февраля 2020 г. N 12</text:p>
      <text:section text:style-name="s22" text:name="s22">
        <text:p text:style-name="s22header">Информация об изменениях:</text:p>
        <text:p text:style-name="s22"><text:a xlink:type="simple" xlink:href="http://internet.garant.ru/document/redirect/19026875/3">См. предыдущую редакцию</text:a></text:p>
        <text:p text:style-name="s22"/>
      </text:section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
Ханты-Мансийского
автономного округа - Югры</text:p>
          </table:table-cell>
          <table:table-cell>
            <text:p text:style-name="s1_right_fi0">Н.В. Комарова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0"/>Заголовок изменен с 27 февраля 2020 г. - <text:a xlink:type="simple" xlink:href="http://internet.garant.ru/document/redirect/73656502/231">Постановление</text:a> Губернатора Ханты-Мансийского АО - Югры от 21 февраля 2020 г. N 12</text:p>
        <text:p text:style-name="s22"><text:a xlink:type="simple" xlink:href="http://internet.garant.ru/document/redirect/19026875/1000">См. предыдущую редакцию</text:a></text:p>
      </text:section>
      <text:p text:style-name="s37">Приложение
к <text:a xlink:type="simple" xlink:href="#anchor0">постановлению</text:a> Губернатора
Ханты-Мансийского
автономного округа - Югры
от 28 июля 2017 года N 86</text:p>
      <text:p text:style-name="s1"/>
      <text:h text:outline-level="1" text:style-name="s3">Порядок
получения государственными гражданскими служащими Ханты-Мансийского автономного округа - Югры, по отношению к которым представителем нанимателя является Губернатор Ханты-Мансийского автономного округа - Югры, разрешения на участие на безвозмездной основе в управлении некоммерческой организацией (кроме политической партии и органа профессионального союза, в том числе выборного органа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
(далее - Порядок)</text:h>
      <text:section text:style-name="s52" text:name="s52">
        <text:p text:style-name="s52header">С изменениями и дополнениями от:</text:p>
        <text:p text:style-name="s52">16 февраля 2019 г., 21 февраля 2020 г., 8 февраля 2023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1001"/>Пункт 1 изменен с 8 февраля 2023 г. - <text:a xlink:type="simple" xlink:href="http://internet.garant.ru/document/redirect/406332549/32">Постановление</text:a> Губернатора Ханты-Мансийского АО - Югры от 8 февраля 2023 г. N 14</text:p>
        <text:p text:style-name="s22"><text:a xlink:type="simple" xlink:href="http://internet.garant.ru/document/redirect/19039002/1001">См. предыдущую редакцию</text:a></text:p>
      </text:section>
      <text:p text:style-name="s1">1. Государственный гражданский служащий Ханты-Мансийского автономного округа - Югры, по отношению к которому представителем нанимателя является Губернатор Ханты-Мансийского автономного округа - Югры (далее - государственный гражданский служащий, автономный округ), имеющий намерение участвовать на безвозмездной основе в управлении некоммерческой организацией (кроме политической партии и органа профессионального союза, в том числе выборного органа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(далее - организация, участие в управлении), представляет на имя руководителя Аппарата Губернатора, Правительства - заместителя Губернатора автономного округа соответствующее ходатайство (далее - ходатайство).</text:p>
      <text:p text:style-name="s1"><text:bookmark text:name="anchor1002"/>2. Ходатайство оформляется в письменной форме согласно <text:a xlink:type="simple" xlink:href="#anchor10">приложению 1</text:a> к Порядку.</text:p>
      <text:p text:style-name="s1"><text:bookmark text:name="anchor1003"/>3. К ходатайству прилагаются надлежащим образом заверенные организацией копии: ее учредительных документов, документ, подтверждающий факт внесения записи в единый государственный реестр юридических лиц, иные материалы и документы, подтверждающие обстоятельства, доводы и факты, изложенные в ходатайстве.</text:p>
      <text:p text:style-name="s1"><text:bookmark text:name="anchor1004"/>4. Государственные гражданские служащие подают ходатайство любым удобным для них способом (лично или почтой), обеспечивающим подтверждение его получения.</text:p>
      <text:section text:style-name="s22" text:name="s22">
        <text:p text:style-name="s22header">Информация об изменениях:</text:p>
        <text:p text:style-name="s22"><text:bookmark text:name="anchor1005"/>Пункт 5 изменен с 8 февраля 2023 г. - <text:a xlink:type="simple" xlink:href="http://internet.garant.ru/document/redirect/406332549/32">Постановление</text:a> Губернатора Ханты-Мансийского АО - Югры от 8 февраля 2023 г. N 14</text:p>
        <text:p text:style-name="s22"><text:a xlink:type="simple" xlink:href="http://internet.garant.ru/document/redirect/19039002/1005">См. предыдущую редакцию</text:a></text:p>
      </text:section>
      <text:p text:style-name="s1">5. Прием и регистрацию ходатайства осуществляет отдел по профилактике коррупционных правонарушений Управления кадров и наград Аппарата Губернатора, Правительства автономного округа (далее - отдел по профилактике коррупционных правонарушений).</text:p>
      <text:section text:style-name="s22" text:name="s22">
        <text:p text:style-name="s22header">Информация об изменениях:</text:p>
        <text:p text:style-name="s22"><text:bookmark text:name="anchor1006"/>Пункт 6 изменен с 8 февраля 2023 г. - <text:a xlink:type="simple" xlink:href="http://internet.garant.ru/document/redirect/406332549/32">Постановление</text:a> Губернатора Ханты-Мансийского АО - Югры от 8 февраля 2023 г. N 14</text:p>
        <text:p text:style-name="s22"><text:a xlink:type="simple" xlink:href="http://internet.garant.ru/document/redirect/19039002/1006">См. предыдущую редакцию</text:a></text:p>
      </text:section>
      <text:p text:style-name="s1">6. Ходатайство подлежит обязательной регистрации в журнале регистрации ходатайств на участие в управлении организацией (далее - журнал регистрации ходатайств) по форме согласно <text:a xlink:type="simple" xlink:href="#anchor20">приложению 2</text:a> к Порядку.</text:p>
      <text:p text:style-name="s1"><text:bookmark text:name="anchor60"/>Журнал регистрации ходатайств должен быть прошит, пронумерован и заверен печатью Управления кадров и наград Аппарата Губернатора, Правительства автономного округа.</text:p>
      <text:p text:style-name="s1">Отказ в регистрации уведомления не допускается.</text:p>
      <text:p text:style-name="s1"><text:bookmark text:name="anchor1007"/>7. Копия зарегистрированного ходатайства выдается государственному гражданскому служащему под подпись либо направляется в течение 3 дней со дня регистрации по почте с уведомлением о вручении.</text:p>
      <text:section text:style-name="s22" text:name="s22">
        <text:p text:style-name="s22header">Информация об изменениях:</text:p>
        <text:p text:style-name="s22"><text:bookmark text:name="anchor1008"/>Пункт 8 изменен с 8 февраля 2023 г. - <text:a xlink:type="simple" xlink:href="http://internet.garant.ru/document/redirect/406332549/32">Постановление</text:a> Губернатора Ханты-Мансийского АО - Югры от 8 февраля 2023 г. N 14</text:p>
        <text:p text:style-name="s22"><text:a xlink:type="simple" xlink:href="http://internet.garant.ru/document/redirect/19039002/1008">См. предыдущую редакцию</text:a></text:p>
      </text:section>
      <text:p text:style-name="s1">8. Отдел по профилактике коррупционных правонарушений осуществляет предварительное рассмотрение ходатайства, по результатам которого в течение 20 рабочих дней со дня его регистрации подготавливает и направляет руководителю Аппарата Губернатора, Правительства - заместителю Губернатора автономного округа мотивированное заключение, содержащее выводы о разрешении на участие в управлении организацией либо об отказе в разрешении на участие в управлении организацией в случае несоответствия ходатайства форме и содержанию, установленным Порядком, либо о направлении ходатайства и документов на рассмотрение комиссии по соблюдению требований к служебному поведению лиц, замещающих должности государственной гражданской службы автономного округа, назначение на которые и освобождение от которых осуществляется Губернатором автономного округа, и урегулированию конфликта интересов.</text:p>
      <text:section text:style-name="s22" text:name="s22">
        <text:p text:style-name="s22header">Информация об изменениях:</text:p>
        <text:p text:style-name="s22"><text:bookmark text:name="anchor1009"/>Пункт 9 изменен с 8 февраля 2023 г. - <text:a xlink:type="simple" xlink:href="http://internet.garant.ru/document/redirect/406332549/32">Постановление</text:a> Губернатора Ханты-Мансийского АО - Югры от 8 февраля 2023 г. N 14</text:p>
        <text:p text:style-name="s22"><text:a xlink:type="simple" xlink:href="http://internet.garant.ru/document/redirect/19039002/1009">См. предыдущую редакцию</text:a></text:p>
      </text:section>
      <text:p text:style-name="s1">9. Руководитель Аппарата Губернатора, Правительства - заместитель Губернатора автономного округа по итогам рассмотрения ходатайства и документов, установленных <text:a xlink:type="simple" xlink:href="#anchor1003">пунктами 3</text:a>, <text:a xlink:type="simple" xlink:href="#anchor1008">8</text:a> Порядка, в течение 3 рабочих дней со дня их представления принимает в отношении государственного гражданского служащего решение:</text:p>
      <text:p text:style-name="s1"><text:bookmark text:name="anchor1011"/>а) о разрешении на участие в управлении организацией;</text:p>
      <text:p text:style-name="s1"><text:bookmark text:name="anchor1012"/>б) об отказе в разрешении на участие в управлении организацией в случае несоответствия ходатайства форме и содержанию, установленным Порядком;</text:p>
      <text:p text:style-name="s1"><text:bookmark text:name="anchor1013"/>в) о направлении материалов в комиссию по соблюдению требований к служебному поведению лиц, замещающих должности государственной гражданской службы автономного округа, назначение на которые и освобождение от которых осуществляется Губернатором автономного округа, и урегулированию конфликта интересов.</text:p>
      <text:p text:style-name="s1"><text:bookmark text:name="anchor1010"/>10. О принятом решении отдел по профилактике коррупционных правонарушений уведомляет под подпись (либо почтой) государственного гражданского служащего не позднее 3 рабочих дней со дня его принятия.</text:p>
      <text:p text:style-name="s1"/>
      <text:section text:style-name="s22" text:name="s22">
        <text:p text:style-name="s22header">Информация об изменениях:</text:p>
        <text:p text:style-name="s22"><text:bookmark text:name="anchor10"/>Приложение 1 изменено с 8 февраля 2023 г. - <text:a xlink:type="simple" xlink:href="http://internet.garant.ru/document/redirect/406332549/32">Постановление</text:a> Губернатора Ханты-Мансийского АО - Югры от 8 февраля 2023 г. N 14</text:p>
        <text:p text:style-name="s22"><text:a xlink:type="simple" xlink:href="http://internet.garant.ru/document/redirect/19039002/10">См. предыдущую редакцию</text:a></text:p>
      </text:section>
      <text:p text:style-name="s37">Приложение 1
к <text:a xlink:type="simple" xlink:href="#anchor1000">Порядку</text:a> получения государственными
 гражданскими служащими Ханты-Мансийского
 автономного округа - Югры, по отношению
 к которым представителем нанимателя
 является Губернатор Ханты-Мансийского
автономного округа - Югры, разрешения
 на участие на безвозмездной основе
в управлении некоммерческой организацией
 (кроме политической партии и органа
 профессионального союза, в том числе
 выборного органа первичной профсоюзной
 организации, созданной в государственном
 органе, участия в съезде (конференции)
 или общем собрании иной общественной
 организации, жилищного, жилищно-строительного,
 гаражного кооперативов, товарищества
 собственников недвижимости)</text:p>
      <text:section text:style-name="s52" text:name="s52">
        <text:p text:style-name="s52header">С изменениями и дополнениями от:</text:p>
        <text:p text:style-name="s52">8 февраля 2023 г.</text:p>
      </text:section>
      <text:p text:style-name="s1"/>
      <table:table table:name="9774" table:style-name="9774">
        <table:table-column table:style-name="6066"/>
        <table:table-column table:style-name="3708"/>
        <table:table-row>
          <table:table-cell table:style-name="0">
            <text:p text:style-name="s1_fi0">_______________________</text:p>
            <text:p text:style-name="s1_fi0">(отметка об ознакомлении)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_right_fi0">Руководителю</text:p>
            <text:p text:style-name="s1_right_fi0">Аппарата Губернатора, Правительства -</text:p>
            <text:p text:style-name="s1_right_fi0">заместителю Губернатора</text:p>
            <text:p text:style-name="s1_right_fi0">Ханты-Мансийского</text:p>
            <text:p text:style-name="s1_right_fi0">автономного округа - Югры</text:p>
            <text:p text:style-name="s1_right_fi0">от _____________________________</text:p>
            <text:p text:style-name="s1_right_fi0">_______________________________</text:p>
            <text:p text:style-name="s1_right_fi0">_______________________________</text:p>
            <text:p text:style-name="s1_right_fi0">(Ф.И.О. государственного</text:p>
            <text:p text:style-name="s1_right_fi0">гражданского служащего,</text:p>
            <text:p text:style-name="s1_right_fi0">замещаемая должность)</text:p>
          </table:table-cell>
        </table:table-row>
      </table:table>
      <text:p text:style-name="s1"/>
      <text:h text:outline-level="1" text:style-name="s3">Ходатайство
на участие на безвозмездной основе в управлении организацией</text:h>
      <text:p text:style-name="s1"/>
      <text:p text:style-name="s1">В соответствии с <text:a xlink:type="simple" xlink:href="http://internet.garant.ru/document/redirect/12136354/170103">пунктом 3 части 1 статьи 17</text:a> Федерального закона от 27 июля 2004 года N 79-ФЗ "О государственной гражданской службе Российской Федерации" прошу разрешить мне участвовать на безвозмездной основе в управлении ____________________________________________</text:p>
      <text:p text:style-name="s1">__________________________________________________________________________________</text:p>
      <text:p text:style-name="s1">__________________________________________________________________________________</text:p>
      <text:p text:style-name="s1"> (указать сведения об участии в управлении организацией: наименование и адрес организации,</text:p>
      <text:p text:style-name="s1">         ИНН, наименование органа управления организацией и его полномочия, основной</text:p>
      <text:p text:style-name="s1">         вид деятельности организации, срок, в течение которого планируется участвовать</text:p>
      <text:p text:style-name="s1">                                                 в управлении, иное).</text:p>
      <text:p text:style-name="s1"/>
      <text:p text:style-name="s1">Участие на безвозмездной основе в управлении ___________________________________________________ не повлечет за собой конфликта интересов.</text:p>
      <text:p text:style-name="s1">(наименование организации)</text:p>
      <text:p text:style-name="s1"/>
      <text:p text:style-name="s1">При выполнении указанной работы обязуюсь соблюдать требования, предусмотренные <text:a xlink:type="simple" xlink:href="http://internet.garant.ru/document/redirect/12164203/0">Федеральным законом</text:a> от 25 декабря 2008 года N 273-ФЗ "О противодействии коррупции", <text:a xlink:type="simple" xlink:href="http://internet.garant.ru/document/redirect/12136354/17">статьями 17</text:a> и <text:a xlink:type="simple" xlink:href="http://internet.garant.ru/document/redirect/12136354/18">18</text:a> Федерального закона от 27 июля 2004 года N 79-ФЗ "О государственной гражданской службе Российской Федерации".</text:p>
      <text:p text:style-name="s1"/>
      <text:p text:style-name="s1">"____"_________ 20__г. __________________________ _______________</text:p>
      <text:p text:style-name="s1">                                  (подпись государственного гражданского</text:p>
      <text:p text:style-name="s1">                                   служащего, направившего ходатайство</text:p>
      <text:p text:style-name="s1">                                              (расшифровка подписи)</text:p>
      <text:p text:style-name="s1"/>
      <text:p text:style-name="s37"><text:bookmark text:name="anchor20"/>Приложение 2
к <text:a xlink:type="simple" xlink:href="#anchor1000">Порядку</text:a> получения государственными
 гражданскими служащими Ханты-Мансийского
 автономного округа - Югры, по отношению
 к которым представителем нанимателя
 является Губернатор Ханты-Мансийского
автономного округа - Югры, разрешения
 на участие на безвозмездной основе
в управлении некоммерческой организацией
 (кроме политической партии и органа
 профессионального союза, в том числе
 выборного органа первичной профсоюзной
 организации, созданной в государственном
 органе, участия в съезде (конференции)
 или общем собрании иной общественной
 организации, жилищного, жилищно-строительного,
 гаражного кооперативов, товарищества
 собственников недвижимости)</text:p>
      <text:p text:style-name="s1"/>
      <text:h text:outline-level="1" text:style-name="s3">Журнал
регистрации ходатайств на участие на безвозмездной основе в управлении организацией</text:h>
      <text:p text:style-name="s1"/>
      <text:p text:style-name="s1">Начат "____"___________ 20___ г.</text:p>
      <text:p text:style-name="s1">Окончен "____"___________ 20___ г.</text:p>
      <text:p text:style-name="s1">На ______ листах.</text:p>
      <text:p text:style-name="s1"/>
      <table:table table:name="9879" table:style-name="9879">
        <table:table-column table:style-name="1529"/>
        <table:table-column table:style-name="2457"/>
        <table:table-column table:style-name="2091"/>
        <table:table-column table:style-name="2059"/>
        <table:table-column table:style-name="1743"/>
        <table:table-row>
          <table:table-cell table:style-name="15">
            <text:p text:style-name="s1_center_fi0">Номер и дата регистрации ходатайства</text:p>
          </table:table-cell>
          <table:table-cell table:style-name="13">
            <text:p text:style-name="s1_center_fi0">Ф.И.О. государственного гражданского служащего, подавшего ходатайство</text:p>
          </table:table-cell>
          <table:table-cell table:style-name="13">
            <text:p text:style-name="s1_center_fi0">Краткое содержание ходатайства</text:p>
          </table:table-cell>
          <table:table-cell table:style-name="13">
            <text:p text:style-name="s1_center_fi0">Ф.И.О. и подпись лица, регистрирующего ходатайство</text:p>
          </table:table-cell>
          <table:table-cell table:style-name="13">
            <text:p text:style-name="s1_center_fi0">Примечание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Губернатора Ханты-Мансийского АО - Югры от 28 июля 2017 г. N 86 "О порядке получен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3-3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