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Информацияоверсии" style:master-page-name="MP0" style:family="paragraph">
      <style:paragraph-properties/>
      <style:text-properties fo:font-size="8pt" style:font-size-asian="8pt"/>
    </style:style>
    <style:style style:name="S1" style:family="section">
      <style:section-properties fo:margin-left="-0.118in" fo:margin-right="0in" style:writing-mode="lr-tb"/>
    </style:style>
    <style:style style:name="S2" style:family="section">
      <style:section-properties fo:margin-left="0.1319in" fo:margin-right="0.25in" style:writing-mode="lr-tb"/>
    </style:style>
    <style:style style:name="S3" style:family="section">
      <style:section-properties fo:margin-left="-0.118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2" style:parent-style-name="Информацияоверсии" style:family="paragraph">
      <style:text-properties fo:font-size="8pt" style:font-size-asian="8pt"/>
    </style:style>
    <style:style style:name="S5" style:family="section">
      <style:section-properties fo:margin-left="-0.118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3" style:parent-style-name="Информацияоверсии" style:family="paragraph">
      <style:text-properties fo:font-size="8pt" style:font-size-asian="8pt"/>
    </style:style>
    <style:style style:name="S7" style:family="section">
      <style:section-properties fo:margin-left="-0.118in" fo:margin-right="0in" style:writing-mode="lr-tb"/>
    </style:style>
    <style:style style:name="TableColumn5" style:family="table-column">
      <style:table-column-properties style:column-width="4.7243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Нормальный" style:family="paragraph">
      <style:paragraph-properties fo:text-align="end" fo:text-indent="0in"/>
    </style:style>
    <style:style style:name="S8" style:family="section">
      <style:section-properties fo:margin-left="0in" fo:margin-right="0in" style:writing-mode="lr-tb"/>
    </style:style>
    <style:style style:name="P11" style:parent-style-name="Информацияоверсии" style:family="paragraph">
      <style:text-properties fo:font-size="8pt" style:font-size-asian="8pt"/>
    </style:style>
    <style:style style:name="S9" style:family="section">
      <style:section-properties fo:margin-left="-0.118in" fo:margin-right="0in" style:writing-mode="lr-tb"/>
    </style:style>
    <style:style style:name="S10" style:family="section">
      <style:section-properties fo:margin-left="0.1319in" fo:margin-right="0.25in" style:writing-mode="lr-tb"/>
    </style:style>
    <style:style style:name="S11" style:family="section">
      <style:section-properties fo:margin-left="-0.118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P12" style:parent-style-name="Информацияоверсии" style:family="paragraph">
      <style:text-properties fo:font-size="8pt" style:font-size-asian="8pt"/>
    </style:style>
    <style:style style:name="S13" style:family="section">
      <style:section-properties fo:margin-left="-0.118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P13" style:parent-style-name="Информацияоверсии" style:family="paragraph">
      <style:text-properties fo:font-size="8pt" style:font-size-asian="8pt"/>
    </style:style>
    <style:style style:name="S15" style:family="section">
      <style:section-properties fo:margin-left="-0.118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P14" style:parent-style-name="Информацияоверсии" style:family="paragraph">
      <style:text-properties fo:font-size="8pt" style:font-size-asian="8pt"/>
    </style:style>
    <style:style style:name="S17" style:family="section">
      <style:section-properties fo:margin-left="-0.118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P15" style:parent-style-name="Информацияоверсии" style:family="paragraph">
      <style:text-properties fo:font-size="8pt" style:font-size-asian="8pt"/>
    </style:style>
    <style:style style:name="S19" style:family="section">
      <style:section-properties fo:margin-left="-0.118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P16" style:parent-style-name="Информацияоверсии" style:family="paragraph">
      <style:text-properties fo:font-size="8pt" style:font-size-asian="8pt"/>
    </style:style>
    <style:style style:name="S21" style:family="section">
      <style:section-properties fo:margin-left="-0.118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23" style:family="section">
      <style:section-properties fo:margin-left="-0.118in" fo:margin-right="0in" style:writing-mode="lr-tb"/>
    </style:style>
    <style:style style:name="S24" style:family="section">
      <style:section-properties fo:margin-left="0.1319in" fo:margin-right="0.25in" style:writing-mode="lr-tb"/>
    </style:style>
    <style:style style:name="S25" style:family="section">
      <style:section-properties fo:margin-left="-0.118in" fo:margin-right="0in" style:writing-mode="lr-tb"/>
    </style:style>
    <style:style style:name="TableColumn19" style:family="table-column">
      <style:table-column-properties style:column-width="4.2125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18" style:family="table">
      <style:table-properties style:width="6.77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indent="0in"/>
    </style:style>
    <style:style style:name="P24" style:parent-style-name="Нормальный" style:family="paragraph">
      <style:paragraph-properties fo:text-indent="0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Нормальный" style:family="paragraph">
      <style:paragraph-properties fo:text-align="end" fo:text-indent="0in"/>
    </style:style>
    <style:style style:name="P30" style:parent-style-name="Нормальный" style:family="paragraph">
      <style:paragraph-properties fo:text-align="end" fo:text-indent="0in"/>
    </style:style>
    <style:style style:name="P31" style:parent-style-name="Нормальный" style:family="paragraph">
      <style:paragraph-properties fo:text-align="end" fo:text-indent="0in"/>
    </style:style>
    <style:style style:name="P32" style:parent-style-name="Нормальный" style:family="paragraph">
      <style:paragraph-properties fo:text-align="end" fo:text-indent="0in"/>
    </style:style>
    <style:style style:name="P33" style:parent-style-name="Нормальный" style:family="paragraph">
      <style:paragraph-properties fo:text-align="end" fo:text-indent="0in"/>
    </style:style>
    <style:style style:name="P34" style:parent-style-name="Нормальный" style:family="paragraph">
      <style:paragraph-properties fo:text-align="end" fo:text-indent="0in"/>
    </style:style>
    <style:style style:name="P35" style:parent-style-name="Нормальный" style:family="paragraph">
      <style:paragraph-properties fo:text-align="end" fo:text-indent="0in"/>
    </style:style>
    <style:style style:name="P36" style:parent-style-name="Нормальный" style:family="paragraph">
      <style:paragraph-properties fo:text-align="end" fo:text-indent="0in"/>
    </style:style>
    <style:style style:name="P37" style:parent-style-name="Нормальный" style:family="paragraph">
      <style:paragraph-properties fo:text-align="end" fo:text-indent="0in"/>
    </style:style>
    <style:style style:name="P38" style:parent-style-name="Нормальный" style:family="paragraph">
      <style:paragraph-properties fo:text-align="end" fo:text-indent="0in"/>
    </style:style>
    <style:style style:name="P39" style:parent-style-name="Нормальный" style:family="paragraph">
      <style:paragraph-properties fo:text-align="end" fo:text-indent="0in"/>
    </style:style>
    <style:style style:name="TableColumn41" style:family="table-column">
      <style:table-column-properties style:column-width="1.0631in" style:use-optimal-column-width="false"/>
    </style:style>
    <style:style style:name="TableColumn42" style:family="table-column">
      <style:table-column-properties style:column-width="1.693in" style:use-optimal-column-width="false"/>
    </style:style>
    <style:style style:name="TableColumn43" style:family="table-column">
      <style:table-column-properties style:column-width="1.4569in" style:use-optimal-column-width="false"/>
    </style:style>
    <style:style style:name="TableColumn44" style:family="table-column">
      <style:table-column-properties style:column-width="1.4173in" style:use-optimal-column-width="false"/>
    </style:style>
    <style:style style:name="TableColumn45" style:family="table-column">
      <style:table-column-properties style:column-width="1.2201in" style:use-optimal-column-width="false"/>
    </style:style>
    <style:style style:name="Table40" style:family="table">
      <style:table-properties style:width="6.850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" style:parent-style-name="Нормальный" style:family="paragraph">
      <style:paragraph-properties fo:text-align="center" fo:text-indent="0in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Нормальный" style:family="paragraph">
      <style:paragraph-properties fo:text-align="center" fo:text-indent="0in"/>
    </style:style>
    <style:style style:name="TableCell5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Нормальный" style:family="paragraph">
      <style:paragraph-properties fo:text-align="center" fo:text-indent="0in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Информация об изменениях:</text:p>
      <text:p text:style-name="Информацияоверсии"><text:bookmark-start text:name="anchor0"/><text:bookmark-end text:name="anchor0"/>Постановление изменено с 27 февраля 2020 г. -<text:s/><text:a xlink:href="http://internet.garant.ru/document/redirect/73656502/21" office:target-frame-name="_top" xlink:show="replace">Постановление</text:a><text:s/>Губернатора Ханты-Мансийского АО - Югры от 21 февраля 2020 г. N 12</text:p>
      <text:p text:style-name="Информацияоверсии"><text:a xlink:href="http://internet.garant.ru/document/redirect/19026875/0" office:target-frame-name="_top" xlink:show="replace">См. предыдущую редакцию</text:a></text:p>
      <text:section text:name="Sect1" text:style-name="S1">
        <text:h text:style-name="Заголовок1" text:outline-level="1">Постановление Губернатора Ханты-Мансийского АО - Югры от 28 июля 2017 г. N 86 "О порядке 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"</text:h>
      </text:section>
      <text:section text:name="Sect2" text:style-name="S2">
        <text:p text:style-name="Информацияобизменениях">С изменениями и дополнениями от:</text:p>
        <text:p text:style-name="Информацияобизменениях">16 февраля 2019 г., 21 февраля 2020 г., 15 июля 2022 г., 8 февраля 2023 г.</text:p>
      </text:section>
      <text:section text:name="Sect3" text:style-name="S3">
        <text:p text:style-name="Нормальный"/>
        <text:p text:style-name="Нормальный">В соответствии с<text:s/><text:a xlink:href="http://internet.garant.ru/document/redirect/12136354/170103" office:target-frame-name="_top" xlink:show="replace">пунктом 3 части 1 статьи 17</text:a><text:s/>Федерального закона от 27 июля 2004 года N 79-ФЗ "О государственной гражданской службе Российской Федерации" постановляю:</text:p>
        <text:p text:style-name="Нормальный"><text:bookmark-start text:name="anchor1"/><text:bookmark-end text:name="anchor1"/>1. Утвердить прилагаемый<text:s/><text:a xlink:href="#anchor1000" office:target-frame-name="_top" xlink:show="replace">порядок</text:a><text:s/>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.</text:p>
      </text:section>
      <text:section text:name="Sect4" text:style-name="S4">
        <text:p text:style-name="P2">Информация об изменениях:</text:p>
        <text:p text:style-name="Информацияоверсии"><text:bookmark-start text:name="anchor2"/><text:bookmark-end text:name="anchor2"/>Пункт 2 изменен с 26 июля 2022 г. -<text:s/><text:a xlink:href="http://internet.garant.ru/document/redirect/404998463/9" office:target-frame-name="_top" xlink:show="replace">Постановление</text:a><text:s/>Губернатора Ханты-Мансийского АО - Югры от 15 июля 2022 г. N 80</text:p>
        <text:p text:style-name="Информацияоверсии"><text:a xlink:href="http://internet.garant.ru/document/redirect/18938335/2" office:target-frame-name="_top" xlink:show="replace">См. предыдущую редакцию</text:a></text:p>
      </text:section>
      <text:section text:name="Sect5" text:style-name="S5">
        <text:p text:style-name="Нормальный">2. Исполнительным органам Ханты-Мансийского автономного округа - Югры при разработке правовых актов, регламентирующих порядок получения государственными гражданскими служащими Ханты-Мансийского автономного округа - Югры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, руководствоваться требованиями настоящего постановления.</text:p>
        <text:p text:style-name="Нормальный"><text:bookmark-start text:name="anchor3"/><text:bookmark-end text:name="anchor3"/>3. Утратил силу. -<text:s/><text:a xlink:href="http://internet.garant.ru/document/redirect/73656502/22" office:target-frame-name="_top" xlink:show="replace">Постановление</text:a><text:s/>Губернатора Ханты-Мансийского АО - Югры от 21 февраля 2020 г. N 12</text:p>
      </text:section>
      <text:section text:name="Sect6" text:style-name="S6">
        <text:p text:style-name="P3">Информация об изменениях:</text:p>
        <text:p text:style-name="Информацияоверсии"><text:a xlink:href="http://internet.garant.ru/document/redirect/19026875/3" office:target-frame-name="_top" xlink:show="replace">См. предыдущую редакцию</text:a></text:p>
        <text:p text:style-name="Информацияоверсии"/>
      </text:section>
      <text:section text:name="Sect7" text:style-name="S7"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Прижатыйвлево">Губернатор Ханты-Мансийского автономного округа - Югры</text:p>
            </table:table-cell>
            <table:table-cell table:style-name="TableCell9">
              <text:p text:style-name="P10">Н.В.<text:s/>Комарова</text:p>
            </table:table-cell>
          </table:table-row>
        </table:table>
        <text:p text:style-name="Нормальный"/>
      </text:section>
      <text:section text:name="Sect8" text:style-name="S8">
        <text:p text:style-name="P11">Информация об изменениях:</text:p>
        <text:p text:style-name="Информацияоверсии"><text:bookmark-start text:name="anchor1000"/><text:bookmark-end text:name="anchor1000"/>Заголовок изменен с 27 февраля 2020 г. -<text:s/><text:a xlink:href="http://internet.garant.ru/document/redirect/73656502/231" office:target-frame-name="_top" xlink:show="replace">Постановление</text:a><text:s/>Губернатора Ханты-Мансийского АО - Югры от 21 февраля 2020 г. N 12</text:p>
        <text:p text:style-name="Информацияоверсии"><text:a xlink:href="http://internet.garant.ru/document/redirect/19026875/1000" office:target-frame-name="_top" xlink:show="replace">См. предыдущую редакцию</text:a></text:p>
      </text:section>
      <text:section text:name="Sect9" text:style-name="S9">
        <text:p text:style-name="Обычный">Приложение к<text:s/><text:a xlink:href="#anchor0" office:target-frame-name="_top" xlink:show="replace">постановлению</text:a><text:s/>Губернатора Ханты-Мансийского автономного округа - Югры от 28<text:s/><text:soft-page-break/>июля 2017 года N 86</text:p>
        <text:p text:style-name="Нормальный"/>
        <text:h text:style-name="Заголовок1" text:outline-level="1">Порядок 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(далее - Порядок)</text:h>
      </text:section>
      <text:section text:name="Sect10" text:style-name="S10">
        <text:p text:style-name="Информацияобизменениях">С изменениями и дополнениями от:</text:p>
        <text:p text:style-name="Информацияобизменениях">16 февраля 2019 г., 21 февраля 2020 г., 8 февраля 2023 г.</text:p>
      </text:section>
      <text:section text:name="Sect11" text:style-name="S11">
        <text:p text:style-name="Нормальный"/>
      </text:section>
      <text:section text:name="Sect12" text:style-name="S12">
        <text:p text:style-name="P12">Информация об изменениях:</text:p>
        <text:p text:style-name="Информацияоверсии"><text:bookmark-start text:name="anchor1001"/><text:bookmark-end text:name="anchor1001"/>Пункт 1 изменен с 8<text:s/>февраля 2023 г. -<text:s/><text:a xlink:href="http://internet.garant.ru/document/redirect/406332549/32" office:target-frame-name="_top" xlink:show="replace">Постановление</text:a><text:s/>Губернатора Ханты-Мансийского АО - Югры от 8 февраля 2023 г. N 14</text:p>
        <text:p text:style-name="Информацияоверсии"><text:a xlink:href="http://internet.garant.ru/document/redirect/19039002/1001" office:target-frame-name="_top" xlink:show="replace">См. предыдущую редакцию</text:a></text:p>
      </text:section>
      <text:section text:name="Sect13" text:style-name="S13">
        <text:p text:style-name="Нормальный">1. Государственный гражданский служащий Ханты-Мансийского автономного округа - Югры, по отношению к которому представителем нанимателя является Губернатор Ханты-Мансийского автономного округа - Югры (далее - государственный гражданский<text:s/>служащий, автономный округ), имеющий намерение участвовать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(далее - организация, участие в управлении), представляет на имя руководителя Аппарата Губернатора, Правительства - заместителя Губернатора автономного округа соответствующее ходатайство (далее - ходатайство).</text:p>
        <text:p text:style-name="Нормальный"><text:bookmark-start text:name="anchor1002"/><text:bookmark-end text:name="anchor1002"/>2. Ходатайство оформляется в письменной форме согласно<text:s/><text:a xlink:href="#anchor10" office:target-frame-name="_top" xlink:show="replace">приложению<text:s/>1</text:a><text:s/>к Порядку.</text:p>
        <text:p text:style-name="Нормальный"><text:bookmark-start text:name="anchor1003"/><text:bookmark-end text:name="anchor1003"/>3. К ходатайству прилагаются надлежащим образом заверенные организацией копии: ее учредительных документов, документ, подтверждающий факт внесения записи в единый государственный реестр юридических лиц, иные материалы и документы, подтверждающие обстоятельства, доводы и факты, изложенные в ходатайстве.</text:p>
        <text:p text:style-name="Нормальный"><text:bookmark-start text:name="anchor1004"/><text:bookmark-end text:name="anchor1004"/>4. Государственные гражданские служащие подают ходатайство любым удобным для них способом (лично или почтой), обеспечивающим подтверждение его получения.</text:p>
      </text:section>
      <text:section text:name="Sect14" text:style-name="S14">
        <text:p text:style-name="P13">Информация об изменениях:</text:p>
        <text:p text:style-name="Информацияоверсии"><text:bookmark-start text:name="anchor1005"/><text:bookmark-end text:name="anchor1005"/>Пункт 5 изменен с 8 февраля 2023 г. -<text:s/><text:a xlink:href="http://internet.garant.ru/document/redirect/406332549/32" office:target-frame-name="_top" xlink:show="replace">Постановление</text:a><text:s/>Губернатора Ханты-Мансийского АО - Югры от 8 февраля 2023 г. N 14</text:p>
        <text:p text:style-name="Информацияоверсии"><text:a xlink:href="http://internet.garant.ru/document/redirect/19039002/1005" office:target-frame-name="_top" xlink:show="replace">См.<text:s/>предыдущую редакцию</text:a></text:p>
      </text:section>
      <text:section text:name="Sect15" text:style-name="S15">
        <text:p text:style-name="Нормальный">5. Прием и регистрацию ходатайства осуществляет отдел по профилактике коррупционных правонарушений Управления кадров и наград Аппарата Губернатора, Правительства автономного округа (далее - отдел по профилактике коррупционных правонарушений).</text:p>
      </text:section>
      <text:section text:name="Sect16" text:style-name="S16">
        <text:p text:style-name="P14">Информация об изменениях:</text:p>
        <text:p text:style-name="Информацияоверсии"><text:bookmark-start text:name="anchor1006"/><text:bookmark-end text:name="anchor1006"/>Пункт 6 изменен с 8 февраля 2023 г. -<text:s/><text:a xlink:href="http://internet.garant.ru/document/redirect/406332549/32" office:target-frame-name="_top" xlink:show="replace">Постановление</text:a><text:s/>Губернатора Ханты-Мансийского АО - Югры от 8 февраля 2023 г. N 14</text:p>
        <text:p text:style-name="Информацияоверсии"><text:a xlink:href="http://internet.garant.ru/document/redirect/19039002/1006" office:target-frame-name="_top" xlink:show="replace">См. предыдущую редакцию</text:a></text:p>
      </text:section>
      <text:section text:name="Sect17" text:style-name="S17">
        <text:p text:style-name="Нормальный">6. Ходатайство подлежит обязательной регистрации в журнале регистрации ходатайств на участие в управлении организацией (далее - журнал регистрации ходатайств) по форме согласно<text:s/><text:a xlink:href="#anchor20" office:target-frame-name="_top" xlink:show="replace">приложению 2</text:a><text:s/>к Порядку.</text:p>
        <text:p text:style-name="Нормальный"><text:bookmark-start text:name="anchor60"/><text:bookmark-end text:name="anchor60"/><text:soft-page-break/>Журнал регистрации ходатайств должен быть прошит, пронумерован и заверен печатью Управления кадров и наград Аппарата Губернатора, Правительства автономного округа.</text:p>
        <text:p text:style-name="Нормальный">Отказ в регистрации уведомления не допускается.</text:p>
        <text:p text:style-name="Нормальный"><text:bookmark-start text:name="anchor1007"/><text:bookmark-end text:name="anchor1007"/>7. Копия зарегистрированного ходатайства выдается государственному гражданскому служащему под подпись либо направляется в течение 3 дней со дня регистрации по почте с уведомлением о вручении.</text:p>
      </text:section>
      <text:section text:name="Sect18" text:style-name="S18">
        <text:p text:style-name="P15">Информация об изменениях:</text:p>
        <text:p text:style-name="Информацияоверсии"><text:bookmark-start text:name="anchor1008"/><text:bookmark-end text:name="anchor1008"/>Пункт 8 изменен с 8 февраля 2023 г. -<text:s/><text:a xlink:href="http://internet.garant.ru/document/redirect/406332549/32" office:target-frame-name="_top" xlink:show="replace">Постановление</text:a><text:s/>Губернатора Ханты-Мансийского АО - Югры от 8 февраля 2023 г. N 14</text:p>
        <text:p text:style-name="Информацияоверсии"><text:a xlink:href="http://internet.garant.ru/document/redirect/19039002/1008" office:target-frame-name="_top" xlink:show="replace">См. предыдущую редакцию</text:a></text:p>
      </text:section>
      <text:section text:name="Sect19" text:style-name="S19">
        <text:p text:style-name="Нормальный">8. Отдел по профилактике коррупционных правонарушений осуществляет предварительное рассмотрение ходатайства, по результатам которого в течение 20 рабочих дней со дня его регистрации подготавливает и направляет руководителю Аппарата Губернатора, Правительства - заместителю Губернатора автономного округа мотивированное заключение, содержащее выводы о разрешении на участие в управлении организацией либо об отказе в разрешении на участие в управлении организацией в случае несоответствия ходатайства форме и содержанию, установленным Порядком, либо о направлении ходатайства и документов на рассмотрение комиссии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/text:section>
      <text:section text:name="Sect20" text:style-name="S20">
        <text:p text:style-name="P16">Информация об изменениях:</text:p>
        <text:p text:style-name="Информацияоверсии"><text:bookmark-start text:name="anchor1009"/><text:bookmark-end text:name="anchor1009"/>Пункт 9 изменен с 8 февраля 2023 г. -<text:s/><text:a xlink:href="http://internet.garant.ru/document/redirect/406332549/32" office:target-frame-name="_top" xlink:show="replace">Постановление</text:a><text:s/>Губернатора Ханты-Мансийского АО - Югры от 8 февраля 2023 г. N 14</text:p>
        <text:p text:style-name="Информацияоверсии"><text:a xlink:href="http://internet.garant.ru/document/redirect/19039002/1009" office:target-frame-name="_top" xlink:show="replace">См. предыдущую редакцию</text:a></text:p>
      </text:section>
      <text:section text:name="Sect21" text:style-name="S21">
        <text:p text:style-name="Нормальный">9. Руководитель Аппарата Губернатора, Правительства - заместитель Губернатора<text:s/>автономного округа по итогам рассмотрения ходатайства и документов, установленных<text:s/><text:a xlink:href="#anchor1003" office:target-frame-name="_top" xlink:show="replace">пунктами 3</text:a>,<text:s/><text:a xlink:href="#anchor1008" office:target-frame-name="_top" xlink:show="replace">8</text:a><text:s/>Порядка, в течение 3 рабочих дней со дня их представления принимает в отношении государственного гражданского служащего решение:</text:p>
        <text:p text:style-name="Нормальный"><text:bookmark-start text:name="anchor1011"/><text:bookmark-end text:name="anchor1011"/>а) о разрешении на участие в управлении организацией;</text:p>
        <text:p text:style-name="Нормальный"><text:bookmark-start text:name="anchor1012"/><text:bookmark-end text:name="anchor1012"/>б) об отказе в разрешении на участие в управлении организацией в случае<text:s/>несоответствия ходатайства форме и содержанию, установленным Порядком;</text:p>
        <text:p text:style-name="Нормальный"><text:bookmark-start text:name="anchor1013"/><text:bookmark-end text:name="anchor1013"/>в) о направлении материалов в комиссию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  <text:p text:style-name="Нормальный"><text:bookmark-start text:name="anchor1010"/><text:bookmark-end text:name="anchor1010"/>10. О принятом решении отдел по профилактике коррупционных правонарушений уведомляет под подпись (либо почтой) государственного гражданского служащего не позднее 3 рабочих дней со дня его принятия.</text:p>
        <text:p text:style-name="Нормальный"/>
      </text:section>
      <text:section text:name="Sect22" text:style-name="S22">
        <text:p text:style-name="P17">Информация об изменениях:</text:p>
        <text:p text:style-name="Информацияоверсии"><text:bookmark-start text:name="anchor10"/><text:bookmark-end text:name="anchor10"/>Приложение 1 изменено с 8 февраля 2023 г. -<text:s/><text:a xlink:href="http://internet.garant.ru/document/redirect/406332549/32" office:target-frame-name="_top" xlink:show="replace">Постановление</text:a><text:s/>Губернатора Ханты-Мансийского АО - Югры от 8 февраля 2023 г. N 14</text:p>
        <text:p text:style-name="Информацияоверсии"><text:a xlink:href="http://internet.garant.ru/document/redirect/19039002/10" office:target-frame-name="_top" xlink:show="replace">См. предыдущую редакцию</text:a></text:p>
      </text:section>
      <text:section text:name="Sect23" text:style-name="S23">
        <text:p text:style-name="Обычный">Приложение 1 к<text:s/><text:a xlink:href="#anchor1000" office:target-frame-name="_top" xlink:show="replace">Порядку</text:a><text:s/>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</text:p>
      </text:section>
      <text:section text:name="Sect24" text:style-name="S24">
        <text:p text:style-name="Информацияобизменениях">С изменениями и дополнениями от:</text:p>
        <text:soft-page-break/>
        <text:p text:style-name="Информацияобизменениях">8 февраля 2023 г.</text:p>
      </text:section>
      <text:section text:name="Sect25" text:style-name="S25"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_______________________</text:p>
              <text:p text:style-name="P24">(отметка об ознакомлении)</text:p>
            </table:table-cell>
            <table:table-cell table:style-name="TableCell25">
              <text:p text:style-name="Нормальный"/>
            </table:table-cell>
          </table:table-row>
          <table:table-row table:style-name="TableRow26">
            <table:table-cell table:style-name="TableCell27">
              <text:p text:style-name="Нормальный"/>
            </table:table-cell>
            <table:table-cell table:style-name="TableCell28">
              <text:p text:style-name="P29">Руководителю</text:p>
              <text:p text:style-name="P30">Аппарата Губернатора, Правительства -</text:p>
              <text:p text:style-name="P31">заместителю Губернатора</text:p>
              <text:p text:style-name="P32">Ханты-Мансийского</text:p>
              <text:p text:style-name="P33">автономного округа - Югры</text:p>
              <text:p text:style-name="P34">от _____________________________</text:p>
              <text:p text:style-name="P35">_______________________________</text:p>
              <text:p text:style-name="P36">_______________________________</text:p>
              <text:p text:style-name="P37">(Ф.И.О. государственного</text:p>
              <text:p text:style-name="P38">гражданского служащего,</text:p>
              <text:p text:style-name="P39">замещаемая должность)</text:p>
            </table:table-cell>
          </table:table-row>
        </table:table>
        <text:p text:style-name="Нормальный"/>
        <text:h text:style-name="Заголовок1" text:outline-level="1">Ходатайство на участие на безвозмездной основе в управлении<text:s/>организацией</text:h>
        <text:p text:style-name="Нормальный"/>
        <text:p text:style-name="Нормальный">В соответствии с<text:s/><text:a xlink:href="http://internet.garant.ru/document/redirect/12136354/170103" office:target-frame-name="_top" xlink:show="replace">пунктом 3 части 1 статьи 17</text:a><text:s/>Федерального закона от 27 июля 2004 года N 79-ФЗ "О государственной гражданской службе Российской Федерации" прошу разрешить мне участвовать на безвозмездной основе в управлении ____________________________________________</text:p>
        <text:p text:style-name="Нормальный">__________________________________________________________________________________</text:p>
        <text:p text:style-name="Нормальный">__________________________________________________________________________________</text:p>
        <text:p text:style-name="Нормальный"> (указать сведения об участии в управлении организацией: наименование и адрес организации,</text:p>
        <text:p text:style-name="Нормальный">         ИНН, наименование органа управления организацией и его полномочия, основной</text:p>
        <text:p text:style-name="Нормальный">         вид деятельности организации, срок, в течение которого<text:s/>планируется участвовать</text:p>
        <text:p text:style-name="Нормальный">                                                 в управлении, иное).</text:p>
        <text:p text:style-name="Нормальный"/>
        <text:p text:style-name="Нормальный">Участие на безвозмездной основе в управлении ___________________________________________________ не повлечет за собой конфликта интересов.</text:p>
        <text:p text:style-name="Нормальный">(наименование организации)</text:p>
        <text:p text:style-name="Нормальный"/>
        <text:p text:style-name="Нормальный">При выполнении указанной работы обязуюсь соблюдать требования, предусмотренные<text:s/><text:a xlink:href="http://internet.garant.ru/document/redirect/12164203/0" office:target-frame-name="_top" xlink:show="replace">Федеральным законом</text:a><text:s/>от 25 декабря 2008 года N 273-ФЗ "О противодействии коррупции",<text:s/><text:a xlink:href="http://internet.garant.ru/document/redirect/12136354/17" office:target-frame-name="_top" xlink:show="replace">статьями 17</text:a><text:s/>и<text:s/><text:a xlink:href="http://internet.garant.ru/document/redirect/12136354/18" office:target-frame-name="_top" xlink:show="replace">18</text:a><text:s/>Федерального закона от 27 июля 2004 года N 79-ФЗ "О государственной гражданской службе Российской Федерации".</text:p>
        <text:p text:style-name="Нормальный"/>
        <text:p text:style-name="Нормальный">"____"_________ 20__г. __________________________ _______________</text:p>
        <text:p text:style-name="Нормальный">                                  (подпись государственного гражданского</text:p>
        <text:p text:style-name="Нормальный">                                   служащего, направившего ходатайство</text:p>
        <text:p text:style-name="Нормальный">                                              (расшифровка подписи)</text:p>
        <text:p text:style-name="Нормальный"/>
        <text:p text:style-name="Обычный"><text:bookmark-start text:name="anchor20"/><text:bookmark-end text:name="anchor20"/>Приложение 2 к<text:s/><text:a xlink:href="#anchor1000" office:target-frame-name="_top" xlink:show="replace">Порядку</text:a><text:s/>получения государственными гражданскими служащими Ханты-Мансийского автономного округа - Югры, по<text:s/>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<text:s/><text:soft-page-break/>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</text:p>
        <text:p text:style-name="Нормальный"/>
        <text:h text:style-name="Заголовок1" text:outline-level="1">Журнал регистрации ходатайств на участие на безвозмездной основе в управлении организацией</text:h>
        <text:p text:style-name="Нормальный"/>
        <text:p text:style-name="Нормальный">Начат "____"___________ 20___ г.</text:p>
        <text:p text:style-name="Нормальный">Окончен "____"___________ 20___ г.</text:p>
        <text:p text:style-name="Нормальный">На ______ листах.</text:p>
        <text:p text:style-name="Нормальный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Номер и дата регистрации ходатайства</text:p>
            </table:table-cell>
            <table:table-cell table:style-name="TableCell49">
              <text:p text:style-name="P50">Ф.И.О. государственного гражданского служащего, подавшего ходатайство</text:p>
            </table:table-cell>
            <table:table-cell table:style-name="TableCell51">
              <text:p text:style-name="P52">Краткое содержание ходатайства</text:p>
            </table:table-cell>
            <table:table-cell table:style-name="TableCell53">
              <text:p text:style-name="P54">Ф.И.О. и подпись лица, регистрирующего ходатайство</text:p>
            </table:table-cell>
            <table:table-cell table:style-name="TableCell55">
              <text:p text:style-name="P56">Примечание</text:p>
            </table:table-cell>
          </table:table-row>
          <table:table-row table:style-name="TableRow57">
            <table:table-cell table:style-name="TableCell58">
              <text:p text:style-name="Нормальный"/>
            </table:table-cell>
            <table:table-cell table:style-name="TableCell59">
              <text:p text:style-name="Нормальный"/>
            </table:table-cell>
            <table:table-cell table:style-name="TableCell60">
              <text:p text:style-name="Нормальный"/>
            </table:table-cell>
            <table:table-cell table:style-name="TableCell61">
              <text:p text:style-name="Нормальный"/>
            </table:table-cell>
            <table:table-cell table:style-name="TableCell62">
              <text:p text:style-name="Нормальный"/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Бондарчук</dc:creator>
    <meta:creation-date>2023-03-20T11:04:00Z</meta:creation-date>
    <dc:date>2023-03-20T11:04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5" meta:paragraph-count="29" meta:word-count="2230" meta:character-count="14918" meta:row-count="105" meta:non-whitespace-character-count="12717"/>
  </office:meta>
</office:document-meta>
</file>