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<text:a xlink:type="simple" xlink:href="https://internet.garant.ru/document/redirect/18934621/1">Постановлением</text:a> Губернатора Ханты-Мансийского АО - Югры от 7 августа 2013 г. N 99 в заголовок настоящего постановления внесены изменения</text:p>
        <text:p text:style-name="s22"><text:a xlink:type="simple" xlink:href="https://internet.garant.ru/document/redirect/18953239/0">См. текст заголовка в предыдущей редакции</text:a></text:p>
      </text:section>
      <text:h text:outline-level="1" text:style-name="s3">Постановление Губернатора Ханты-Мансийского АО - Югры от 28 мая 2012 г. N 82
"О проверке достоверности и полноты сведений, представляемых гражданами, претендующими на замещение должностей муниципальной службы в Ханты-Мансийском автономном округе - Югре, муниципальными служащими Ханты-Мансийского автономного округа - Югры, замещающими должности, включенные в соответствующий перечень, и соблюдения муниципальными служащими Ханты-Мансийского автономного округа - Югры требований к служебному поведению"</text:h>
      <text:section text:style-name="s52" text:name="s52">
        <text:p text:style-name="s52header">С изменениями и дополнениями от:</text:p>
        <text:p text:style-name="s52">7 августа 2013 г., 26 мая, 28 июля 2014 г., 15 августа, 5 декабря 2017 г., 23 марта 2021 г., 15 июля 2022 г., 5 сентября 2023 г.</text:p>
      </text:section>
      <text:p text:style-name="s1"/>
      <text:p text:style-name="s1">В соответствии со <text:a xlink:type="simple" xlink:href="https://internet.garant.ru/document/redirect/12152272/15">статьей 15</text:a> Федерального закона от 2 марта 2007 года N 25-ФЗ "О муниципальной службе в Российской Федерации", <text:a xlink:type="simple" xlink:href="https://internet.garant.ru/document/redirect/12164203/8">статьей 8</text:a> Федерального закона от 25 декабря 2008 года N 273-ФЗ "О противодействии коррупции", <text:a xlink:type="simple" xlink:href="https://internet.garant.ru/document/redirect/18922399/132">статьей 13.2</text:a> Закона Ханты-Мансийского автономного округа - Югры от 20 июля 2007 года N 113-оз "Об отдельных вопросах муниципальной службы в Ханты-Мансийском автономном округе - Югре", руководствуясь <text:a xlink:type="simple" xlink:href="https://internet.garant.ru/document/redirect/196300/0">Указом</text:a> Президента Российской Федерации от 21 сентября 2009 года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, постановляю:</text:p>
      <text:section text:style-name="s22" text:name="s22">
        <text:p text:style-name="s22header">Информация об изменениях:</text:p>
        <text:p text:style-name="s22"><text:bookmark text:name="anchor1"/><text:a xlink:type="simple" xlink:href="https://internet.garant.ru/document/redirect/18934621/1">Постановлением</text:a> Губернатора Ханты-Мансийского АО - Югры от 7 августа 2013 г. N 99 в пункт 1 настоящего постановления внесены изменения</text:p>
        <text:p text:style-name="s22"><text:a xlink:type="simple" xlink:href="https://internet.garant.ru/document/redirect/18953239/1">См. текст пункта в предыдущей редакции</text:a></text:p>
      </text:section>
      <text:p text:style-name="s1">1. Утвердить прилагаемый <text:a xlink:type="simple" xlink:href="#anchor1000">Порядок</text:a> проверки достоверности и полноты сведений, представляемых гражданами, претендующими на замещение должностей муниципальной службы в Ханты-Мансийском автономном округе - Югре, муниципальными служащими Ханты-Мансийского автономного округа - Югры, замещающими должности, включенные в соответствующий перечень, и соблюдения муниципальными служащими Ханты-Мансийского автономного округа - Югры требований к служебному поведению.</text:p>
      <text:section text:style-name="s22" text:name="s22">
        <text:p text:style-name="s22header">Информация об изменениях:</text:p>
        <text:p text:style-name="s22"><text:bookmark text:name="anchor2"/><text:a xlink:type="simple" xlink:href="https://internet.garant.ru/document/redirect/18935799/2">Постановлением</text:a> Губернатора Ханты-Мансийского АО - Югры от 26 мая 2014 г. N 64 пункт 2 настоящего постановления изложен в новой редакции</text:p>
        <text:p text:style-name="s22"><text:a xlink:type="simple" xlink:href="https://internet.garant.ru/document/redirect/19013196/2">См. текст пункта в предыдущей редакции</text:a></text:p>
      </text:section>
      <text:p text:style-name="s1">2. Рекомендовать органам местного самоуправления муниципальных образований Ханты-Мансийского автономного округа - Югры определить должностных лиц кадровых служб, ответственных за работу по профилактике коррупционных и иных правонарушений, возложив на них функции, предусмотренные <text:a xlink:type="simple" xlink:href="https://internet.garant.ru/document/redirect/196300/3">пунктом 3</text:a> Указа Президента Российской Федерации от 21 сентября 2009 года N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.</text:p>
      <text:p text:style-name="s1"><text:bookmark text:name="anchor3"/>3. <text:a xlink:type="simple" xlink:href="https://internet.garant.ru/document/redirect/19009691/0">Опубликовать</text:a> настоящее постановление в газете "Новости Югры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
к <text:a xlink:type="simple" xlink:href="#anchor0">постановлению</text:a> Губернатора
Ханты-Мансийского
автономного округа - Югры
от 28 мая 2012 г. N 82</text:span></text:p>
      <text:p text:style-name="s1"/>
      <text:h text:outline-level="1" text:style-name="s3">Порядок 
проверки достоверности и полноты сведений, представляемых гражданами, 
претендующими на замещение должностей муниципальной службы в 
Ханты-Мансийском автономном округе - Югре, муниципальными служащими 
Ханты-Мансийского автономного округа - Югры, замещающими должности, 
включенные в соответствующий перечень, и соблюдения муниципальными 
служащими Ханты-Мансийского автономного округа - Югры 
требований к служебному поведению 
(далее - Порядок)</text:h>
      <text:section text:style-name="s52" text:name="s52">
        <text:p text:style-name="s52header">С изменениями и дополнениями от:</text:p>
        <text:p text:style-name="s52">7 августа 2013 г., 28 июля 2014 г., 15 августа, 5 декабря 2017 г., 23 марта 2021 г., 15 июля 2022 г., 5 сентября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1"/><text:a xlink:type="simple" xlink:href="https://internet.garant.ru/document/redirect/18936288/61">Постановлением</text:a> Губернатора Ханты-Мансийского АО - Югры от 28 июля 2014 г. N 78 в пункт 1 настоящего приложения внесены изменения, <text:a xlink:type="simple" xlink:href="https://internet.garant.ru/document/redirect/18936288/10">вступающие в силу</text:a> с 1 августа 2014 г.</text:p>
        <text:p text:style-name="s22"><text:a xlink:type="simple" xlink:href="https://internet.garant.ru/document/redirect/19013848/11">См. текст пункта в предыдущей редакции</text:a></text:p>
      </text:section>
      <text:p text:style-name="s1">1. Настоящий Порядок определяет процедуру осуществления проверки:</text:p>
      <text:p text:style-name="s1"><text:bookmark text:name="anchor1143"/>а) достоверности и полноты сведений о доходах, об имуществе и обязательствах имущественного характера, представленных:</text:p>
      <text:p text:style-name="s1">гражданами, претендующими на замещение должностей муниципальной службы в Ханты-Мансийском автономном округе - Югре (далее - автономный округ), включенных в соответствующий перечень (далее - граждане, гражданин), на отчетную дату;</text:p>
      <text:p text:style-name="s1"><text:bookmark text:name="anchor1182"/>муниципальными служащими автономного округа, замещающими должности, включенные в соответствующий перечень (далее - муниципальные служащие, муниципальный служащий), за отчетный период и за два года, предшествующих отчетному периоду.</text:p>
      <text:section text:style-name="s22" text:name="s22">
        <text:p text:style-name="s22header">Информация об изменениях:</text:p>
        <text:p text:style-name="s22"><text:bookmark text:name="anchor1144"/>Подпункт "б" изменен с 6 декабря 2017 г. - <text:a xlink:type="simple" xlink:href="https://internet.garant.ru/document/redirect/45240182/5">Постановление</text:a> Губернатора Ханты-Мансийского АО - Югры от 5 декабря 2017 г. N 132</text:p>
        <text:p text:style-name="s22"><text:a xlink:type="simple" xlink:href="https://internet.garant.ru/document/redirect/19020315/1144">См. предыдущую редакцию</text:a></text:p>
      </text:section>
      <text:p text:style-name="s1">б) достоверности и полноты сведений (в части, касающейся профилактики коррупционных правонарушений), представленных гражданами при поступлении на муниципальную службу в автономном округе в соответствии с нормативными правовыми актами Российской Федерации и автономного округа;</text:p>
      <text:p text:style-name="s1"><text:bookmark text:name="anchor1145"/>в) соблюдения муниципальным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и законами <text:a xlink:type="simple" xlink:href="https://internet.garant.ru/document/redirect/12152272/0">от 2 марта 2007 года N 25-ФЗ</text:a> "О муниципальной службе в Российской Федерации", <text:a xlink:type="simple" xlink:href="https://internet.garant.ru/document/redirect/12164203/0">от 25 декабря 2008 года N 273-ФЗ</text:a> "О противодействии коррупции" (далее - требования к служебному поведению).</text:p>
      <text:p text:style-name="s1"><text:bookmark text:name="anchor12"/>2. Проверка, предусмотренная <text:a xlink:type="simple" xlink:href="#anchor11">пунктом 1</text:a> настоящего Порядка (далее - проверка), осуществляется должностными лицами кадровых служб органа местного самоуправления муниципального образования автономного округа, ответственными за работу по профилактике коррупционных и иных правонарушений (далее также - должностные лица кадровых служб), по решению представителя нанимателя (работодателя) либо уполномоченного им должностного лица.</text:p>
      <text:p text:style-name="s1"><text:bookmark text:name="anchor13"/>3. Решение о проведении проверки принимается отдельно в отношении каждого гражданина или муниципального служащего и оформляется в письменной форме.</text:p>
      <text:section text:style-name="s22" text:name="s22">
        <text:p text:style-name="s22header">Информация об изменениях:</text:p>
        <text:p text:style-name="s22"><text:bookmark text:name="anchor14"/><text:a xlink:type="simple" xlink:href="https://internet.garant.ru/document/redirect/45236042/2">Постановлением</text:a> Губернатора Ханты-Мансийского АО - Югры от 15 августа 2017 г. N 95 пункт 4 настоящего приложения изложен в новой редакции</text:p>
        <text:p text:style-name="s22"><text:a xlink:type="simple" xlink:href="https://internet.garant.ru/document/redirect/19019620/14">См. текст пункта в предыдущей редакции</text:a></text:p>
        <text:p text:style-name="s22"/>
      </text:section>
      <text:p text:style-name="s1">4. Проверка в отношении граждан, претендующих на замещение должности главы местной администрации по контракту, и лиц, замещающих указанную должность, осуществляется по решению Губернатора автономного округа в порядке, установленном <text:a xlink:type="simple" xlink:href="https://internet.garant.ru/document/redirect/18925070/0">Законом</text:a> Ханты-Мансийского автономного округа - Югры от 25 сентября 2008 года N 86-оз "О мерах по противодействию коррупции в Ханты-Мансийском автономном округе - Югре".</text:p>
      <text:p text:style-name="s1"><text:bookmark text:name="anchor15"/>5. Основанием для принятия решения об осуществлении проверки является достаточная информация, представленная в письменном виде в установленном порядке:</text:p>
      <text:p text:style-name="s1"><text:bookmark text:name="anchor1146"/>а) правоохранительными органами, иными государственными органами, органами местного самоуправления и их должностными лицами;</text:p>
      <text:p text:style-name="s1"><text:bookmark text:name="anchor1147"/>б) должностными лицами кадровых служб органов местного самоуправления, ответственными за работу по профилактике коррупционных и иных правонарушений;</text:p>
      <text:p text:style-name="s1"><text:bookmark text:name="anchor1148"/>в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s1"><text:bookmark text:name="anchor1149"/>г) Общественной палатой автономного округа;</text:p>
      <text:p text:style-name="s1"><text:bookmark text:name="anchor1150"/>д) общероссийскими средствами массовой информации.</text:p>
      <text:p text:style-name="s1"><text:bookmark text:name="anchor16"/>6. Информация анонимного характера не является основанием для осуществления проверки.</text:p>
      <text:p text:style-name="s1"><text:bookmark text:name="anchor17"/>7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s1"><text:bookmark text:name="anchor18"/>8. Проверка, предусмотренная <text:a xlink:type="simple" xlink:href="#anchor11">пунктом 1</text:a> настоящего Порядка осуществляется:</text:p>
      <text:p text:style-name="s1"><text:bookmark text:name="anchor1151"/>а) самостоятельно;</text:p>
      <text:p text:style-name="s1"><text:bookmark text:name="anchor1152"/>б) путем направления запроса в правоохранительные органы о проведении оперативно-розыскных мероприятий в соответствии с <text:a xlink:type="simple" xlink:href="https://internet.garant.ru/document/redirect/10104229/730">частью 3 статьи 7</text:a> Федерального закона от 12.08.1995 N 144-ФЗ "Об оперативно - розыскной деятельности".</text:p>
      <text:p text:style-name="s1"><text:bookmark text:name="anchor19"/>9. При осуществлении проверки, предусмотренной <text:a xlink:type="simple" xlink:href="#anchor1151">подпунктом "а" пункта 8</text:a> настоящего Порядка, должностное лицо кадровой службы вправе:</text:p>
      <text:p text:style-name="s1"><text:bookmark text:name="anchor1153"/>а) проводить беседу с гражданином или муниципальным служащим;</text:p>
      <text:p text:style-name="s1"><text:bookmark text:name="anchor1154"/>б) изучать представленные гражданином или муниципальным служащим сведения о доходах, об имуществе и обязательствах имущественного характера и дополнительные материалы;</text:p>
      <text:p text:style-name="s1"><text:bookmark text:name="anchor1155"/>в) получать от гражданина или муниципального служащего пояснения по представленным сведениям о доходах, об имуществе и обязательствах имущественного характера и дополнительным материалам;</text:p>
      <text:section text:style-name="s22" text:name="s22">
        <text:p text:style-name="s22header">Информация об изменениях:</text:p>
        <text:p text:style-name="s22"><text:bookmark text:name="anchor1156"/>Подпункт "г" изменен с 26 июля 2022 г. - <text:a xlink:type="simple" xlink:href="https://internet.garant.ru/document/redirect/404998463/41">Постановление</text:a> Губернатора Ханты-Мансийского АО - Югры от 15 июля 2022 г. N 80</text:p>
        <text:p text:style-name="s22"><text:a xlink:type="simple" xlink:href="https://internet.garant.ru/document/redirect/18938341/1156">См. предыдущую редакцию</text:a></text:p>
      </text:section>
      <text:p text:style-name="s1">г) направлять в установленном порядке, в том числе с использованием государственной информационной системы в области противодействия коррупции "Посейдон" (далее - система "Посейдон"), запросы (кроме запросов, касающихся осуществления оперативно-розыскной деятельности или ее результатов) в органы прокуратуры, иные федеральные государственные органы, органы государственной власти автономного округа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органы государственной власти и организации) об имеющихся у них сведениях: о доходах, об имуществе и обязательствах имущественного характера гражданина или муниципального служащего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 и автономного округа; о соблюдении муниципальным служащим требований к служебному поведению;</text:p>
      <text:p text:style-name="s1"><text:bookmark text:name="anchor1157"/>д) наводить справки у физических лиц и получать от них информацию с их согласия;</text:p>
      <text:section text:style-name="s22" text:name="s22">
        <text:p text:style-name="s22header">Информация об изменениях:</text:p>
        <text:p text:style-name="s22"><text:bookmark text:name="anchor1158"/>Подпункт "е" изменен с 26 июля 2022 г. - <text:a xlink:type="simple" xlink:href="https://internet.garant.ru/document/redirect/404998463/42">Постановление</text:a> Губернатора Ханты-Мансийского АО - Югры от 15 июля 2022 г. N 80</text:p>
        <text:p text:style-name="s22"><text:a xlink:type="simple" xlink:href="https://internet.garant.ru/document/redirect/18938341/1158">См. предыдущую редакцию</text:a></text:p>
      </text:section>
      <text:p text:style-name="s1">е) осуществлять (в том числе с использованием системы "Посейдон") анализ сведений, представленных гражданином или муниципальным служащим в соответствии с законодательством Российской Федерации о противодействии коррупции.</text:p>
      <text:p text:style-name="s1"><text:bookmark text:name="anchor20"/>10. Представитель нанимателя (работодатель) оформляет запросы, указанные в <text:a xlink:type="simple" xlink:href="#anchor1156">подпункте "г" пункта 9</text:a> настоящего Порядка:</text:p>
      <text:section text:style-name="s22" text:name="s22">
        <text:p text:style-name="s22header">Информация об изменениях:</text:p>
        <text:p text:style-name="s22"><text:bookmark text:name="anchor1159"/>Подпункт "а" изменен с 26 марта 2021 г. - <text:a xlink:type="simple" xlink:href="https://internet.garant.ru/document/redirect/400486117/4">Постановление</text:a> Губернатора Ханты-Мансийского АО - Югры от 23 марта 2021 г. N 33</text:p>
        <text:p text:style-name="s22"><text:a xlink:type="simple" xlink:href="https://internet.garant.ru/document/redirect/19030708/1159">См. предыдущую редакцию</text:a></text:p>
      </text:section>
      <text:p text:style-name="s1">а) самостоятельно - в органы прокуратуры, иные федеральные государственные органы, органы государственной власти автономного округа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за исключением запросов о представлении сведений, составляющих банковскую, налоговую или иную охраняемую законом тайну, в кредитные организации, в налоговые органы Российской Федерации, в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;</text:p>
      <text:section text:style-name="s22" text:name="s22">
        <text:p text:style-name="s22header">Информация об изменениях:</text:p>
        <text:p text:style-name="s22"><text:bookmark text:name="anchor1160"/>Подпункт "б" изменен с 22 сентября 2023 г. - <text:a xlink:type="simple" xlink:href="https://internet.garant.ru/document/redirect/407612210/1">Постановление</text:a> Губернатора Ханты-Мансийского АО - Югры от 5 сентября 2023 г. N 140</text:p>
        <text:p text:style-name="s22"><text:a xlink:type="simple" xlink:href="https://internet.garant.ru/document/redirect/19039641/1160">См. предыдущую редакцию</text:a></text:p>
      </text:section>
      <text:p text:style-name="s1">б) путем направления ходатайств Губернатору автономного округа, первому заместителю Губернатора автономного округа, в ведении которого находится исполнительный орган автономного округа, структурным подразделением которого является орган автономного округа по профилактике коррупционных и иных правонарушений, уполномоченный Губернатором автономного округа (далее - уполномоченный орган), либо руководителю уполномоченного органа о запросе сведений, составляющих банковскую, налоговую или иную охраняемую законом тайну, в кредитные организации, в налоговые органы Российской Федерации, в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.</text:p>
      <text:p text:style-name="s1"><text:bookmark text:name="anchor21"/>11. В запросе, предусмотренном <text:a xlink:type="simple" xlink:href="#anchor1159">подпунктом "а" пункта 10</text:a> настоящего Порядка, указываются:</text:p>
      <text:p text:style-name="s1"><text:bookmark text:name="anchor1161"/>а) фамилия, имя, отчество руководителя органа государственной власти или организации, в которые направляется запрос;</text:p>
      <text:p text:style-name="s1"><text:bookmark text:name="anchor1162"/>б) нормативный правовой акт, на основании которого направляется запрос;</text:p>
      <text:p text:style-name="s1"><text:bookmark text:name="anchor1163"/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муниципального служащего, его супруга (супруги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 и автономного округа, полнота и достоверность которых проверяются, либо муниципального служащего, в отношении которого имеются сведения о несоблюдении им требований к служебному поведению;</text:p>
      <text:p text:style-name="s1"><text:bookmark text:name="anchor1164"/>г) содержание и объем сведений, подлежащих проверке;</text:p>
      <text:p text:style-name="s1"><text:bookmark text:name="anchor1165"/>д) срок представления запрашиваемых сведений;</text:p>
      <text:p text:style-name="s1"><text:bookmark text:name="anchor1166"/>е) фамилия, инициалы, должность и номер телефона должностного лица кадровой службы, подготовившего запрос;</text:p>
      <text:p text:style-name="s1"><text:bookmark text:name="anchor1167"/>ж) другие необходимые сведения.</text:p>
      <text:p text:style-name="s1"><text:bookmark text:name="anchor22"/>12. К ходатайству, предусмотренному <text:a xlink:type="simple" xlink:href="#anchor1160">подпунктом "б" пункта 10</text:a> настоящего Порядка, помимо сведений, перечисленных в <text:a xlink:type="simple" xlink:href="#anchor21">пункте 11</text:a> настоящего Порядка, прилагается копия акта о назначении соответствующей проверки, указывается идентификационный номер налогоплательщика (в случае направления запроса в налоговые органы Российской Федерации).</text:p>
      <text:p text:style-name="s1"><text:bookmark text:name="anchor23"/>13. Направление запросов в правоохранительные органы о проведении оперативно-розыскных мероприятий в соответствии с <text:a xlink:type="simple" xlink:href="https://internet.garant.ru/document/redirect/10104229/730">частью 3 статьи 7</text:a> Федерального закона от 12.08.1995 N 144-ФЗ "Об оперативно-розыскной деятельности" осуществляет Губернатор Ханты-Мансийского автономного округа - Югры по ходатайству представителя нанимателя (работодателя).</text:p>
      <text:p text:style-name="s1"><text:bookmark text:name="anchor24"/>14. В ходатайстве и, соответственно, запросе о проведении оперативно-розыскных мероприятий, помимо сведений, перечисленных в <text:a xlink:type="simple" xlink:href="#anchor21">пункте 11</text:a> настоящего Порядка, указываются сведения, послужившие основанием для проверки, органы государственной власти и организации, в которые направлялись (направлены) запросы, и вопросы, которые в них ставились, со ссылкой на соответствующие положения <text:a xlink:type="simple" xlink:href="https://internet.garant.ru/document/redirect/10104229/0">Федерального закона</text:a> от 12.08.1995 N 144-ФЗ "Об оперативно-розыскной деятельности".</text:p>
      <text:p text:style-name="s1"><text:bookmark text:name="anchor25"/>15. Руководитель кадровой службы обеспечивает:</text:p>
      <text:p text:style-name="s1"><text:bookmark text:name="anchor1168"/>а) уведомление в письменной форме муниципального служащего о начале в отношении него проверки и разъясняет ему содержание подпункта "б" настоящего пункта - в течение 2 рабочих дней со дня получения соответствующего решения;</text:p>
      <text:p text:style-name="s1"><text:bookmark text:name="anchor1169"/>б) проведение беседы с муниципальным служащим (в случае его обращения), в ходе которой муниципальный служащий должен быть проинформирован о том, какие сведения, представляемые им в соответствии с настоящим Порядком, и соблюдение каких требований к служебному поведению подлежат проверке, - в течение 7 рабочих дней со дня обращения муниципального служащего, а при наличии уважительной причины - в срок, согласованный с муниципальным служащим.</text:p>
      <text:p text:style-name="s1"><text:bookmark text:name="anchor26"/>16. Муниципальный служащий вправе:</text:p>
      <text:p text:style-name="s1"><text:bookmark text:name="anchor1170"/>а) давать пояснения в письменной форме;</text:p>
      <text:p text:style-name="s1"><text:bookmark text:name="anchor1171"/>б) представлять дополнительные материалы и давать по ним пояснения в письменной форме;</text:p>
      <text:p text:style-name="s1"><text:bookmark text:name="anchor1172"/>в) обращаться в кадровую службу органа местного самоуправления с подлежащими удовлетворению ходатайствами о проведении с ним беседы по вопросам, указанным в подпункте "б" <text:a xlink:type="simple" xlink:href="#anchor25">пункта 15</text:a> настоящего Порядка.</text:p>
      <text:p text:style-name="s1"><text:bookmark text:name="anchor27"/>17. Пояснения, указанные в <text:a xlink:type="simple" xlink:href="#anchor26">пункте 16</text:a> настоящего Порядка, приобщаются к материалам проверки.</text:p>
      <text:p text:style-name="s1"><text:bookmark text:name="anchor28"/>18. На период проверки муниципальный служащий может быть отстранен от замещаемой должности муниципальной службы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s1"><text:bookmark text:name="anchor29"/>19. На период отстранения муниципального служащего от замещаемой должности муниципальной службы его денежное содержание сохраняется.</text:p>
      <text:p text:style-name="s1"><text:bookmark text:name="anchor30"/>20. По окончании проверки должностное лицо кадровой службы обязано ознакомить муниципального служащего с результатами проверки с соблюдением требований законодательства Российской Федерации о государственной тайне.</text:p>
      <text:p text:style-name="s1"><text:bookmark text:name="anchor31"/>21. Должностное лицо кадровой службы представляет лицу, принявшему решение о проведении проверки, доклад о ее результатах.</text:p>
      <text:p text:style-name="s1">В докладе должно содержаться одно из следующих предложений:</text:p>
      <text:p text:style-name="s1"><text:bookmark text:name="anchor1173"/>а) о назначении гражданина на должность муниципальной службы;</text:p>
      <text:p text:style-name="s1"><text:bookmark text:name="anchor1174"/>б) об отказе гражданину в назначении на должность муниципальной службы;</text:p>
      <text:p text:style-name="s1"><text:bookmark text:name="anchor1175"/>в) об отсутствии оснований для применения к муниципальному служащему мер юридической ответственности;</text:p>
      <text:p text:style-name="s1"><text:bookmark text:name="anchor1176"/>г) о применении к муниципальному служащему мер юридической ответственности;</text:p>
      <text:p text:style-name="s1"><text:bookmark text:name="anchor1177"/>д) о представлении материалов проверки в комиссию по соблюдению требований к служебному поведению муниципальных служащих и урегулированию конфликта интересов.</text:p>
      <text:p text:style-name="s1"><text:bookmark text:name="anchor32"/>22. Сведения о результатах проверки с письменного согласия лица, принявшего решение о ее проведении, предоставляются должностным лицом кадровой службы с одновременным уведомлением об этом гражданина или муниципального служащего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автономного округа, представившим информацию, явившуюся основанием для проведения проверки, с соблюдением требований законодательства Российской Федерации о персональных данных и государственной тайне.</text:p>
      <text:p text:style-name="s1"><text:bookmark text:name="anchor33"/>23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направляются в государственные органы в соответствии с их компетенцией.</text:p>
      <text:p text:style-name="s1"><text:bookmark text:name="anchor34"/>24. Представитель нанимателя (работодатель) либо уполномоченное им должностное лицо, принявшее решение о проведении проверки, рассмотрев доклад и предложение, из указанных в <text:a xlink:type="simple" xlink:href="#anchor31">пункте 21</text:a> настоящего Порядка, принимает одно из следующих решений:</text:p>
      <text:p text:style-name="s1"><text:bookmark text:name="anchor1178"/>а) назначить гражданина на должность муниципальной службы;</text:p>
      <text:p text:style-name="s1"><text:bookmark text:name="anchor1179"/>б) отказать гражданину в назначении на должность муниципальной службы;</text:p>
      <text:p text:style-name="s1"><text:bookmark text:name="anchor1180"/>в) применить к муниципальному служащему меры юридической ответственности;</text:p>
      <text:p text:style-name="s1"><text:bookmark text:name="anchor1181"/>г) представить материалы проверки в соответствующую комиссию по соблюдению требований к служебному поведению муниципальных служащих и урегулированию конфликта интересов.</text:p>
      <text:section text:style-name="s22" text:name="s22">
        <text:p text:style-name="s22header">Информация об изменениях:</text:p>
        <text:p text:style-name="s22"><text:bookmark text:name="anchor35"/><text:a xlink:type="simple" xlink:href="https://internet.garant.ru/document/redirect/18936288/62">Постановлением</text:a> Губернатора Ханты-Мансийского АО - Югры от 28 июля 2014 г. N 78 в пункт 25 настоящего приложения внесены изменения, <text:a xlink:type="simple" xlink:href="https://internet.garant.ru/document/redirect/18936288/110">вступающие в силу</text:a> с 1 января 2015 г.</text:p>
        <text:p text:style-name="s22"><text:a xlink:type="simple" xlink:href="https://internet.garant.ru/document/redirect/19013849/35">См. текст пункта в предыдущей редакции</text:a></text:p>
      </text:section>
      <text:p text:style-name="s1">25. Подлинники справок о доходах, расходах, об имуществе и обязательствах имущественного характера, поступивших в кадровую службу, по окончании календарного года приобщаются к личным делам.</text:p>
      <text:p text:style-name="s1"><text:bookmark text:name="anchor36"/>26. Материалы проверки хранятся в кадровой службе в течение 3 лет со дня ее окончания, после чего передаются в архи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8 мая 2012 г. N 82 "О проверке досто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