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840" style:family="table-column">
      <style:table-column-properties style:column-width="15mm"/>
    </style:style>
    <style:style style:name="1820" style:family="table-column">
      <style:table-column-properties style:column-width="32mm"/>
    </style:style>
    <style:style style:name="2380" style:family="table-column">
      <style:table-column-properties style:column-width="42mm"/>
    </style:style>
    <style:style style:name="3401" style:family="table-column">
      <style:table-column-properties style:column-width="60mm"/>
    </style:style>
    <style:style style:name="5040" style:family="table-column">
      <style:table-column-properties style:column-width="89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80" style:family="table">
      <style:table-properties style:width="178mm" table:align="left"/>
    </style:style>
    <style:style style:name="10204" style:family="table">
      <style:table-properties style:width="180mm" table:align="left"/>
    </style:style>
  </office:automatic-styles>
  <office:body>
    <office:text text:use-soft-page-breaks="true">
      <text:section text:style-name="s22" text:name="s22">
        <text:p text:style-name="s22header">Информация об изменениях:</text:p>
        <text:p text:style-name="s22"><text:bookmark text:name="anchor0"/>Заголовок изменен. - <text:a xlink:type="simple" xlink:href="http://internet.garant.ru/document/redirect/405477181/1">Распоряжение</text:a> Губернатора Ханты-Мансийского АО - Югры от 15 сентября 2021 г. N 311-рг</text:p>
        <text:p text:style-name="s22"><text:a xlink:type="simple" xlink:href="http://internet.garant.ru/document/redirect/19038577/0">См. предыдущую редакцию</text:a></text:p>
      </text:section>
      <text:h text:outline-level="1" text:style-name="s3">Распоряжение Губернатора Ханты-Мансийского АО - Югры от 12 апреля 2021 г. N 96-рг
"О Плане противодействия коррупции в Ханты-Мансийском автономном округе - Югре на 2021 - 2024 годы"</text:h>
      <text:section text:style-name="s52" text:name="s52">
        <text:p text:style-name="s52header">С изменениями и дополнениями от:</text:p>
        <text:p text:style-name="s52">15 сентября 2021 г., 8 февраля 2023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5"/>Преамбула изменена. - <text:a xlink:type="simple" xlink:href="http://internet.garant.ru/document/redirect/405477181/2">Распоряжение</text:a> Губернатора Ханты-Мансийского АО - Югры от 15 сентября 2021 г. N 311-рг</text:p>
        <text:p text:style-name="s22"><text:a xlink:type="simple" xlink:href="http://internet.garant.ru/document/redirect/19038577/5">См. предыдущую редакцию</text:a></text:p>
      </text:section>
      <text:p text:style-name="s1">В соответствии с <text:a xlink:type="simple" xlink:href="http://internet.garant.ru/document/redirect/12164203/0">Федеральным законом</text:a> от 25 декабря 2008 года N 273-ФЗ "О противодействии коррупции", <text:a xlink:type="simple" xlink:href="http://internet.garant.ru/document/redirect/402619978/0">Указом</text:a> Президента Российской Федерации от 16 августа 2021 года N 478 "О Национальном плане противодействия коррупции на 2021 - 2024 годы", <text:a xlink:type="simple" xlink:href="http://internet.garant.ru/document/redirect/18925070/0">Законом</text:a> Ханты-Мансийского автономного округа - Югры от 25 сентября 2008 года N 86-оз "О мерах по противодействию коррупции в Ханты-Мансийском автономном округе - Югре":</text:p>
      <text:section text:style-name="s22" text:name="s22">
        <text:p text:style-name="s22header">Информация об изменениях:</text:p>
        <text:p text:style-name="s22"><text:bookmark text:name="anchor1"/>Пункт 1 изменен. - <text:a xlink:type="simple" xlink:href="http://internet.garant.ru/document/redirect/405477181/3">Распоряжение</text:a> Губернатора Ханты-Мансийского АО - Югры от 15 сентября 2021 г. N 311-рг</text:p>
        <text:p text:style-name="s22"><text:a xlink:type="simple" xlink:href="http://internet.garant.ru/document/redirect/19038577/1">См. предыдущую редакцию</text:a></text:p>
      </text:section>
      <text:p text:style-name="s1">1. Утвердить прилагаемый <text:a xlink:type="simple" xlink:href="#anchor1000">План</text:a> противодействия коррупции в Ханты-Мансийском автономном округе - Югре на 2021 - 2024 годы (далее - План).</text:p>
      <text:p text:style-name="s1"><text:bookmark text:name="anchor2"/>2. Определить Департамент государственной гражданской службы и кадровой политики Ханты-Мансийского автономного округа - Югры координирующим органом по взаимодействию с органами государственной власти Ханты-Мансийского автономного округа - Югры, органами местного самоуправления муниципальных образований Ханты-Мансийского автономного округа - Югры по вопросам исполнения <text:a xlink:type="simple" xlink:href="#anchor1000">Плана</text:a>.</text:p>
      <text:section text:style-name="s22" text:name="s22">
        <text:p text:style-name="s22header">Информация об изменениях:</text:p>
        <text:p text:style-name="s22"><text:bookmark text:name="anchor3"/>Пункт 3 изменен с 8 февраля 2023 г. - <text:a xlink:type="simple" xlink:href="http://internet.garant.ru/document/redirect/406332549/511">Постановление</text:a> Губернатора Ханты-Мансийского АО - Югры от 8 февраля 2023 г. N 14</text:p>
        <text:p text:style-name="s22"><text:a xlink:type="simple" xlink:href="http://internet.garant.ru/document/redirect/19039019/3">См. предыдущую редакцию</text:a></text:p>
      </text:section>
      <text:p text:style-name="s1">3. Исполнительным органам Ханты-Мансийского автономного округа - Югры, являющимся ответственными исполнителями мероприятий <text:a xlink:type="simple" xlink:href="#anchor1000">Плана</text:a>, обеспечить представление в Департамент государственной гражданской службы и кадровой политики Ханты-Мансийского автономного округа - Югры информации об исполнении мероприятий, предусмотренных Планом, не позднее 5 рабочих дней до наступления срока их исполнения.</text:p>
      <text:p text:style-name="s1"><text:bookmark text:name="anchor4"/>4. Рекомендовать органам местного самоуправления муниципальных образований Ханты-Мансийского автономного округа - Югры, являющимся ответственными исполнителями мероприятий <text:a xlink:type="simple" xlink:href="#anchor1000">Плана</text:a>, обеспечить представление в Департамент государственной гражданской службы и кадровой политики Ханты-Мансийского автономного округа - Югры информации об исполнении мероприятий, предусмотренных Планом, не позднее 5 рабочих дней до наступления срока их исполнения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
Ханты-Мансийского
автономного округа - Югры</text:p>
          </table:table-cell>
          <table:table-cell>
            <text:p text:style-name="s1_right_fi0">Н.В. Комарова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Приложение изменено с 8 февраля 2023 г. - <text:a xlink:type="simple" xlink:href="http://internet.garant.ru/document/redirect/406332549/5121">Постановление</text:a> Губернатора Ханты-Мансийского АО - Югры от 8 февраля 2023 г. N 14</text:p>
        <text:p text:style-name="s22"><text:a xlink:type="simple" xlink:href="http://internet.garant.ru/document/redirect/19039019/1000">См. предыдущую редакцию</text:a></text:p>
      </text:section>
      <text:p text:style-name="s37">Приложение
к <text:a xlink:type="simple" xlink:href="#anchor0">распоряжению</text:a> Губернатора
Ханты-Мансийского
автономного округа - Югры
от 12 апреля 2021 года N 96-рг</text:p>
      <text:p text:style-name="s1"/>
      <text:h text:outline-level="1" text:style-name="s3">План
противодействия коррупции в Ханты-Мансийском автономном округе - Югре на 2021 - 2024 годы</text:h>
      <text:section text:style-name="s52" text:name="s52">
        <text:p text:style-name="s52header">С изменениями и дополнениями от:</text:p>
        <text:p text:style-name="s52">15 сентября 2021 г., 8 февраля 2023 г.</text:p>
      </text:section>
      <text:p text:style-name="s1"/>
      <table:table table:name="10080" table:style-name="10080">
        <table:table-column table:style-name="840"/>
        <table:table-column table:style-name="5040"/>
        <table:table-column table:style-name="1820"/>
        <table:table-column table:style-name="2380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Мероприятия</text:p>
          </table:table-cell>
          <table:table-cell table:style-name="13">
            <text:p text:style-name="s1_center_fi0">Срок выполнения</text:p>
          </table:table-cell>
          <table:table-cell table:style-name="13">
            <text:p text:style-name="s1_center_fi0">Ответственные исполнители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 table:number-columns-spanned="3">
            <table:covered-table-cell/>
            <table:covered-table-cell/>
            <text:p text:style-name="s1_center_fi0">Совершенствование мер обеспечения соблюдения системы запретов, ограничений и требований, установленных в целях противодействия коррупции:</text:p>
          </table:table-cell>
        </table:table-row>
        <table:table-row>
          <table:table-cell table:style-name="7">
            <text:p text:style-name="s1_center_fi0">1.1.</text:p>
          </table:table-cell>
          <table:table-cell table:style-name="5">
            <text:p text:style-name="s16_fi0">разработка методических рекомендаций по повышению эффективности кадровой работы по контролю за актуализацией сведений, содержащихся в анкетах, представляемых при назначении на государственные и муниципальные должности, должности государственной гражданской и муниципальной службы и поступлении на такую службу об их родственниках и свойственниках, в целях выявления возможного конфликта интересов</text:p>
          </table:table-cell>
          <table:table-cell table:style-name="5">
            <text:p text:style-name="s1_center_fi0">до 30 декабря</text:p>
            <text:p text:style-name="s1_center_fi0">2021 года</text:p>
          </table:table-cell>
          <table:table-cell table:style-name="5">
            <text:p text:style-name="s16_fi0">Департамент государственной гражданской службы и кадровой политики Ханты-Мансийского автономного округа - Югры (далее - автономный округ)</text:p>
          </table:table-cell>
        </table:table-row>
        <table:table-row>
          <table:table-cell table:style-name="7">
            <text:p text:style-name="s1_center_fi0"><text:bookmark text:name="anchor1012"/>1.2.</text:p>
          </table:table-cell>
          <table:table-cell table:style-name="5">
            <text:p text:style-name="s16_fi0">проведение обучающих мероприятий (в режиме видеоконференцсвязи) с должностными лицами кадровых служб исполнительных органов автономного округа, органов местного самоуправления муниципальных образований автономного округа, ответственных за профилактику коррупционных нарушений, лицами, замещающими муниципальные должности, по вопросам представления сведений о доходах, расходах, об имуществе и обязательствах имущественного характера</text:p>
          </table:table-cell>
          <table:table-cell table:style-name="5">
            <text:p text:style-name="s1_center_fi0">до 15 апреля</text:p>
            <text:p text:style-name="s1_center_fi0">2021 года</text:p>
            <text:p text:style-name="s1"/>
            <text:p text:style-name="s1_center_fi0">до 1 апреля</text:p>
            <text:p text:style-name="s1_center_fi0">2022 года</text:p>
            <text:p text:style-name="s1"/>
            <text:p text:style-name="s1_center_fi0">до 1 апреля 2023 года</text:p>
            <text:p text:style-name="s1"/>
            <text:p text:style-name="s1_center_fi0">до 1 апреля 2024 года</text:p>
          </table:table-cell>
          <table:table-cell table:style-name="5">
            <text:p text:style-name="s16_fi0">Департамент государственной гражданской службы и кадровой политики автономного округа</text:p>
          </table:table-cell>
        </table:table-row>
        <table:table-row>
          <table:table-cell table:style-name="7">
            <text:p text:style-name="s1_center_fi0"><text:bookmark text:name="anchor1013"/>1.3.</text:p>
          </table:table-cell>
          <table:table-cell table:style-name="5">
            <text:p text:style-name="s16_fi0">проведение практического занятия с должностными лицами, ответственными за противодействие коррупции в государственных (муниципальных) учреждениях, государственных унитарных предприятиях автономного округа, а также хозяйственных обществах, фондах, автономных некоммерческих организациях, единственным учредителем которых является автономный округ, об организации работы по предупреждению, противодействию коррупции</text:p>
          </table:table-cell>
          <table:table-cell table:style-name="5">
            <text:p text:style-name="s1_center_fi0">до 1 сентября 2021 года</text:p>
            <text:p text:style-name="s1"/>
            <text:p text:style-name="s1_center_fi0">до 1 сентября 2022 года</text:p>
            <text:p text:style-name="s1"/>
            <text:p text:style-name="s1_center_fi0">до 1 сентября 2023 года</text:p>
            <text:p text:style-name="s1"/>
            <text:p text:style-name="s1_center_fi0">до 1 сентября 2024 года</text:p>
          </table:table-cell>
          <table:table-cell table:style-name="5">
            <text:p text:style-name="s16_fi0">исполнительные органы автономного округа,</text:p>
            <text:p text:style-name="s16_fi0">Департамент государственной гражданской службы и кадровой политики автономного округа</text:p>
          </table:table-cell>
        </table:table-row>
        <table:table-row>
          <table:table-cell table:style-name="7">
            <text:p text:style-name="s1_center_fi0"><text:bookmark text:name="anchor1014"/>1.4.</text:p>
          </table:table-cell>
          <table:table-cell table:style-name="5">
            <text:p text:style-name="s16_fi0">ознакомление государственных (муниципальных) служащих с актуализированным обзором практики привлечения к ответственности за несоблюдение антикоррупционных стандартов Министерства труда и социальной защиты Российской Федерации</text:p>
          </table:table-cell>
          <table:table-cell table:style-name="5">
            <text:p text:style-name="s1_center_fi0">до 30 апреля 2022 года</text:p>
            <text:p text:style-name="s1"/>
            <text:p text:style-name="s1_center_fi0">до 30 апреля 2023 года</text:p>
            <text:p text:style-name="s1"/>
            <text:p text:style-name="s1_center_fi0">до 30 апреля 2024 года</text:p>
          </table:table-cell>
          <table:table-cell table:style-name="5">
            <text:p text:style-name="s16_fi0">исполнительные органы автономного округа,</text:p>
            <text:p text:style-name="s16_fi0">органы местного самоуправления муниципальных образований автономного округа (по согласованию)</text:p>
          </table:table-cell>
        </table:table-row>
        <table:table-row>
          <table:table-cell table:style-name="7">
            <text:p text:style-name="s1_center_fi0"><text:bookmark text:name="anchor1015"/>1.5.</text:p>
          </table:table-cell>
          <table:table-cell table:style-name="5">
            <text:p text:style-name="s16_fi0">проведение мониторинга участия лиц, замещающих государственные и муниципальные должности автономного округа, должности государственной гражданской службы автономного округа, должности муниципальной службы автономного округа, в управлении коммерческими и некоммерческими организациями</text:p>
          </table:table-cell>
          <table:table-cell table:style-name="5">
            <text:p text:style-name="s1_center_fi0">до 1 сентября 2023 года</text:p>
            <text:p text:style-name="s1"/>
            <text:p text:style-name="s1_center_fi0">до 1 сентября 2024 года</text:p>
          </table:table-cell>
          <table:table-cell table:style-name="5">
            <text:p text:style-name="s16_fi0">Департамент государственной гражданской службы и кадровой политики автономного округа,</text:p>
            <text:p text:style-name="s16_fi0">Аппарат Губернатора, Правительства автономного округа,</text:p>
            <text:p text:style-name="s16_fi0">исполнительные органы автономного округа, органы местного самоуправления муниципальных образований автономного округа (по согласованию)</text:p>
          </table:table-cell>
        </table:table-row>
        <table:table-row>
          <table:table-cell table:style-name="7">
            <text:p text:style-name="s1_center_fi0">1.6.</text:p>
          </table:table-cell>
          <table:table-cell table:style-name="5">
            <text:p text:style-name="s16_fi0">включение в состав Комиссии по координации работы по противодействию коррупции в автономном округе представителей некоммерческих организаций, уставная деятельность которых связана с противодействием коррупции, представителей научного и экспертного сообщества, а также лиц, аккредитованных Министерством юстиции Российской Федерации в качестве независимых экспертов, уполномоченных на проведение антикоррупционной экспертизы нормативных правовых актов и проектов нормативных правовых актов</text:p>
          </table:table-cell>
          <table:table-cell table:style-name="5">
            <text:p text:style-name="s1_center_fi0">до 30 августа 2023 года</text:p>
          </table:table-cell>
          <table:table-cell table:style-name="5">
            <text:p text:style-name="s16_fi0">Департамент государственной гражданской службы и кадровой политики автономного округа</text:p>
          </table:table-cell>
        </table:table-row>
        <table:table-row>
          <table:table-cell table:style-name="7">
            <text:p text:style-name="s1_center_fi0"><text:bookmark text:name="anchor1017"/>1.7.</text:p>
          </table:table-cell>
          <table:table-cell table:style-name="5">
            <text:p text:style-name="s16_fi0">проведение анализа предоставления мер поддержки социально ориентированным некоммерческим организациям, осуществляющим в соответствии с учредительными документами деятельность в области противодействия коррупции, определение приоритетных для оказания поддержки направлений деятельности и проектов в области противодействия коррупции и антикоррупционного просвещения</text:p>
          </table:table-cell>
          <table:table-cell table:style-name="5">
            <text:p text:style-name="s1_center_fi0">до 30 марта 2024 года</text:p>
          </table:table-cell>
          <table:table-cell table:style-name="5">
            <text:p text:style-name="s16_fi0">Департамент государственной гражданской службы и кадровой политики автономного округа,</text:p>
            <text:p text:style-name="s16_fi0">Департамент общественных, внешних связей и молодежной политики автономного округа,</text:p>
            <text:p text:style-name="s16_fi0">Общественная палата автономного округа (по согласованию)</text:p>
          </table:table-cell>
        </table:table-row>
        <table:table-row>
          <table:table-cell table:style-name="7">
            <text:p text:style-name="s1_center_fi0">1.8.</text:p>
          </table:table-cell>
          <table:table-cell table:style-name="5">
            <text:p text:style-name="s16_fi0">осуществление контроля использования бюджетных ассигнований, выделяемых на проведение противоэпидемических мероприятий, в том числе на противодействие распространению новой коронавирусной инфекции (COVID-19), обратив особое внимание на выявление и пресечение фактов предоставления аффилированным коммерческим структурам неправомерных преимуществ и оказания им содействия в иной форме должностными лицами в пределах установленных полномочий</text:p>
          </table:table-cell>
          <table:table-cell table:style-name="5">
            <text:p text:style-name="s1_center_fi0">до 1 февраля 2022 года</text:p>
            <text:p text:style-name="s1"/>
            <text:p text:style-name="s1_center_fi0">до 1 февраля 2023 года</text:p>
            <text:p text:style-name="s1"/>
            <text:p text:style-name="s1_center_fi0">до 1 февраля 2024 года</text:p>
          </table:table-cell>
          <table:table-cell table:style-name="5">
            <text:p text:style-name="s16_fi0">Управление Министерства внутренних дел Российской Федерации по автономному округу (по согласованию),</text:p>
            <text:p text:style-name="s16_fi0">Счетная палата автономного округа (по согласованию),</text:p>
            <text:p text:style-name="s16_fi0">контрольно-счетные органы муниципальных образований автономного округа (по согласованию)</text:p>
          </table:table-cell>
        </table:table-row>
        <table:table-row>
          <table:table-cell table:style-name="7">
            <text:p text:style-name="s1_center_fi0"><text:bookmark text:name="anchor1019"/>1.9.</text:p>
          </table:table-cell>
          <table:table-cell table:style-name="5">
            <text:p text:style-name="s16_fi0">проведение анализа практики использования исполнительными органами автономного округа и органами местного самоуправления муниципальных образований автономного округа различных каналов получения информации (горячая линия, телефон доверия, электронная приемная), по которым граждане могут конфиденциально, не опасаясь преследования, сообщать о возможных коррупционных правонарушениях, а также практику рассмотрения и проверки полученной информации и принимаемых мер реагирования</text:p>
          </table:table-cell>
          <table:table-cell table:style-name="5">
            <text:p text:style-name="s1_center_fi0">до 1 марта 2024 года</text:p>
          </table:table-cell>
          <table:table-cell table:style-name="5">
            <text:p text:style-name="s16_fi0">Департамент государственной гражданской службы и кадровой политики автономного округа,</text:p>
            <text:p text:style-name="s16_fi0">исполнительные органы автономного округа,</text:p>
            <text:p text:style-name="s16_fi0">органы местного самоуправления муниципальных образований автономного округа (по согласованию)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 table:number-columns-spanned="3">
            <table:covered-table-cell/>
            <table:covered-table-cell/>
            <text:p text:style-name="s1_center_fi0">Повышение эффективности мер, направленных на формирование антикоррупционного поведения государственных и муниципальных служащих</text:p>
          </table:table-cell>
        </table:table-row>
        <table:table-row>
          <table:table-cell table:style-name="7">
            <text:p text:style-name="s1_center_fi0"><text:bookmark text:name="anchor1021"/>2.1.</text:p>
          </table:table-cell>
          <table:table-cell table:style-name="5">
            <text:p text:style-name="s16_fi0">проведение тематических мероприятий по формированию у государственных гражданских (муниципальных) служащих отрицательного отношения к коррупции; предание гласности каждого установленного факта коррупции в исполнительном органе автономного округа, органе местного самоуправления муниципального образования автономного округа</text:p>
          </table:table-cell>
          <table:table-cell table:style-name="5">
            <text:p text:style-name="s1_center_fi0">до 20 декабря 2021 года</text:p>
            <text:p text:style-name="s1"/>
            <text:p text:style-name="s1_center_fi0">до 20 декабря 2022 года</text:p>
            <text:p text:style-name="s1"/>
            <text:p text:style-name="s1_center_fi0">до 20 декабря 2023 года</text:p>
            <text:p text:style-name="s1"/>
            <text:p text:style-name="s1_center_fi0">до 20 декабря 2024 года</text:p>
          </table:table-cell>
          <table:table-cell table:style-name="5">
            <text:p text:style-name="s16_fi0">Департамент государственной гражданской службы и кадровой политики автономного округа, исполнительные органы автономного округа, органы местного самоуправления муниципальных образований автономного округа</text:p>
            <text:p text:style-name="s16_fi0">(по согласованию)</text:p>
          </table:table-cell>
        </table:table-row>
        <table:table-row>
          <table:table-cell table:style-name="7">
            <text:p text:style-name="s1_center_fi0"><text:bookmark text:name="anchor1022"/>2.2.</text:p>
          </table:table-cell>
          <table:table-cell table:style-name="5">
            <text:p text:style-name="s16_fi0">организация обучения, участие в мероприятиях по профессиональному развитию государственных гражданских (муниципальных) служащих, в том числе впервые поступивших на государственную гражданскую (муниципальную) службу, а также лиц, замещающих должности, связанные с соблюдением антикоррупционных стандартов, по образовательным программам в области противодействия коррупции</text:p>
          </table:table-cell>
          <table:table-cell table:style-name="5">
            <text:p text:style-name="s1_center_fi0">до 1 октября 2021 года</text:p>
            <text:p text:style-name="s1"/>
            <text:p text:style-name="s1_center_fi0">до 1 октября 2022 года</text:p>
            <text:p text:style-name="s1"/>
            <text:p text:style-name="s1_center_fi0">до 1 октября 2023 года</text:p>
            <text:p text:style-name="s1"/>
            <text:p text:style-name="s1_center_fi0">до 1 октября 2024 года</text:p>
          </table:table-cell>
          <table:table-cell table:style-name="5">
            <text:p text:style-name="s16_fi0">Департамент государственной гражданской службы и кадровой политики автономного округа</text:p>
          </table:table-cell>
        </table:table-row>
        <table:table-row>
          <table:table-cell table:style-name="7">
            <text:p text:style-name="s1_center_fi0"><text:bookmark text:name="anchor1023"/>2.3.</text:p>
          </table:table-cell>
          <table:table-cell table:style-name="5">
            <text:p text:style-name="s16_fi0">участие в мероприятиях по профессиональному развитию, организация обучения по дополнительным профессиональным программам в области противодействия коррупции государственных гражданских (муниципальных) служащих, работников в должностные обязанности которых входит участие в противодействии коррупции</text:p>
          </table:table-cell>
          <table:table-cell table:style-name="5">
            <text:p text:style-name="s1_center_fi0">до 20 декабря 2022 года</text:p>
            <text:p text:style-name="s1"/>
            <text:p text:style-name="s1_center_fi0">до 20 декабря 2023 года</text:p>
            <text:p text:style-name="s1"/>
            <text:p text:style-name="s1_center_fi0">до 20 декабря 2024 года</text:p>
          </table:table-cell>
          <table:table-cell table:style-name="5">
            <text:p text:style-name="s16_fi0">Департамент государственной гражданской службы и кадровой политики автономного округа, исполнительные органы автономного округа, органы местного самоуправления муниципальных образований автономного округа</text:p>
            <text:p text:style-name="s16_fi0">(по согласованию)</text:p>
          </table:table-cell>
        </table:table-row>
        <table:table-row>
          <table:table-cell table:style-name="7">
            <text:p text:style-name="s1_center_fi0"><text:bookmark text:name="anchor1024"/>2.4.</text:p>
          </table:table-cell>
          <table:table-cell table:style-name="5">
            <text:p text:style-name="s16_fi0">участие в мероприятиях по профессиональному развитию, организация обучения по дополнительным профессиональным программам в области противодействия коррупции государственных гражданских (муниципальных) служащих, работников, в должностные обязанности которых входит участие в проведении закупок товаров, работ, услуг для обеспечения государственных (муниципальных) нужд</text:p>
          </table:table-cell>
          <table:table-cell table:style-name="5">
            <text:p text:style-name="s1_center_fi0">до 20 декабря 2022 года</text:p>
            <text:p text:style-name="s1"/>
            <text:p text:style-name="s1_center_fi0">до 20 декабря 2023 года</text:p>
            <text:p text:style-name="s1"/>
            <text:p text:style-name="s1_center_fi0">до 20 декабря 2024 года</text:p>
          </table:table-cell>
          <table:table-cell table:style-name="5">
            <text:p text:style-name="s16_fi0">Департамент государственной гражданской службы и кадровой политики автономного округа, исполнительные органы автономного округа, органы местного самоуправления муниципальных образований автономного округа</text:p>
            <text:p text:style-name="s16_fi0">(по согласованию)</text:p>
          </table:table-cell>
        </table:table-row>
        <table:table-row>
          <table:table-cell table:style-name="7">
            <text:p text:style-name="s1_center_fi0"><text:bookmark text:name="anchor1025"/>2.5.</text:p>
          </table:table-cell>
          <table:table-cell table:style-name="5">
            <text:p text:style-name="s16_fi0">проведение цикла практических занятий по вопросам антикоррупционного законодательства для вновь избранных депутатов представительных органов местного самоуправления муниципальных образований автономного округа</text:p>
          </table:table-cell>
          <table:table-cell table:style-name="5">
            <text:p text:style-name="s1_center_fi0">до 30 ноября 2021 года</text:p>
            <text:p text:style-name="s1"/>
            <text:p text:style-name="s1_center_fi0">до 30 ноября 2022 года</text:p>
            <text:p text:style-name="s1"/>
            <text:p text:style-name="s1_center_fi0">до 30 ноября 2023 года</text:p>
            <text:p text:style-name="s1"/>
            <text:p text:style-name="s1_center_fi0">до 30 ноября 2024 года</text:p>
          </table:table-cell>
          <table:table-cell table:style-name="5">
            <text:p text:style-name="s16_fi0">Департамент государственной гражданской службы и кадровой политики автономного округа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 table:number-columns-spanned="3">
            <table:covered-table-cell/>
            <table:covered-table-cell/>
            <text:p text:style-name="s1_center_fi0">Организация мероприятий, направленных на формирование в обществе антикоррупционных стандартов поведения</text:p>
          </table:table-cell>
        </table:table-row>
        <table:table-row>
          <table:table-cell table:style-name="7">
            <text:p text:style-name="s1_center_fi0"><text:bookmark text:name="anchor1031"/>3.1.</text:p>
          </table:table-cell>
          <table:table-cell table:style-name="5">
            <text:p text:style-name="s16_fi0">проведение страт-сессии с представителями средств массовой информации, Общественной палаты автономного округа, правоохранительных органов по теме "Роль СМИ и общественных организаций в формировании нетерпимого отношения к коррупционному поведению"</text:p>
          </table:table-cell>
          <table:table-cell table:style-name="5">
            <text:p text:style-name="s1_center_fi0">до 30 декабря 2022 года</text:p>
            <text:p text:style-name="s1"/>
            <text:p text:style-name="s1_center_fi0">до 30 декабря 2024 года</text:p>
          </table:table-cell>
          <table:table-cell table:style-name="5">
            <text:p text:style-name="s16_fi0">Департамент государственной гражданской службы и кадровой политики автономного округа,</text:p>
            <text:p text:style-name="s16_fi0">Департамент общественных, внешних связей и молодежной политики автономного округа,</text:p>
            <text:p text:style-name="s16_fi0">Общественная палата автономного округа (по согласованию),</text:p>
            <text:p text:style-name="s16_fi0">прокуратура автономного округа</text:p>
            <text:p text:style-name="s16_fi0">(по согласованию),</text:p>
            <text:p text:style-name="s16_fi0">Управление Министерства внутренних дел России по автономному округу (по согласованию),</text:p>
            <text:p text:style-name="s16_fi0">следственное управление Следственного комитета Российской Федерации по автономному округу (по согласованию)</text:p>
          </table:table-cell>
        </table:table-row>
        <table:table-row>
          <table:table-cell table:style-name="7">
            <text:p text:style-name="s1_center_fi0"><text:bookmark text:name="anchor1032"/>3.2.</text:p>
          </table:table-cell>
          <table:table-cell table:style-name="5">
            <text:p text:style-name="s16_fi0">проведение регионального конкурса журналистского мастерства "Журналист года Югры", в том числе в номинации, направленной на профилактику и противодействие коррупции</text:p>
          </table:table-cell>
          <table:table-cell table:style-name="5">
            <text:p text:style-name="s1_center_fi0">до 30 декабря 2021 года</text:p>
            <text:p text:style-name="s1"/>
            <text:p text:style-name="s1_center_fi0">до 30 декабря 2022 года</text:p>
            <text:p text:style-name="s1"/>
            <text:p text:style-name="s1_center_fi0">до 30 декабря 2023 года</text:p>
            <text:p text:style-name="s1"/>
            <text:p text:style-name="s1_center_fi0">до 30 декабря 2024 года</text:p>
          </table:table-cell>
          <table:table-cell table:style-name="5">
            <text:p text:style-name="s16_fi0">Департамент общественных, внешних связей и молодежной политики автономного округа</text:p>
          </table:table-cell>
        </table:table-row>
        <table:table-row>
          <table:table-cell table:style-name="7">
            <text:p text:style-name="s1_center_fi0"><text:bookmark text:name="anchor1033"/>3.3.</text:p>
          </table:table-cell>
          <table:table-cell table:style-name="5">
            <text:p text:style-name="s16_fi0">проведение конкурса на предоставление грантов Губернатора автономного округа на развитие гражданского общества по формированию антикоррупционного поведения</text:p>
          </table:table-cell>
          <table:table-cell table:style-name="5">
            <text:p text:style-name="s1_center_fi0">до 30 декабря 2021 года</text:p>
            <text:p text:style-name="s1"/>
            <text:p text:style-name="s1_center_fi0">до 30 декабря 2022 года</text:p>
            <text:p text:style-name="s1"/>
            <text:p text:style-name="s1_center_fi0">до 30 декабря 2023 года</text:p>
            <text:p text:style-name="s1"/>
            <text:p text:style-name="s1_center_fi0">до 30 декабря 2024 года</text:p>
          </table:table-cell>
          <table:table-cell table:style-name="5">
            <text:p text:style-name="s16_fi0">Департамент общественных, внешних связей и молодежной политики автономного округа</text:p>
          </table:table-cell>
        </table:table-row>
        <table:table-row>
          <table:table-cell table:style-name="7">
            <text:p text:style-name="s1_center_fi0"><text:bookmark text:name="anchor1034"/>3.4.</text:p>
          </table:table-cell>
          <table:table-cell table:style-name="5">
            <text:p text:style-name="s16_fi0">проведение в общеобразовательных организациях, организациях профессионального образования автономного округа просветительских и воспитательных мероприятий по основам противодействия коррупции</text:p>
          </table:table-cell>
          <table:table-cell table:style-name="5">
            <text:p text:style-name="s1_center_fi0">до 1 декабря</text:p>
            <text:p text:style-name="s1_center_fi0">2021 года</text:p>
            <text:p text:style-name="s1"/>
            <text:p text:style-name="s1_center_fi0">до 1 декабря</text:p>
            <text:p text:style-name="s1_center_fi0">2022 года</text:p>
            <text:p text:style-name="s1"/>
            <text:p text:style-name="s1_center_fi0">до 1 декабря</text:p>
            <text:p text:style-name="s1_center_fi0">2023 года</text:p>
            <text:p text:style-name="s1"/>
            <text:p text:style-name="s1_center_fi0">до 1 декабря 2024 года</text:p>
          </table:table-cell>
          <table:table-cell table:style-name="5">
            <text:p text:style-name="s16_fi0">Департамент образования и науки автономного округа</text:p>
          </table:table-cell>
        </table:table-row>
        <table:table-row>
          <table:table-cell table:style-name="7">
            <text:p text:style-name="s1_center_fi0"><text:bookmark text:name="anchor1035"/>3.5.</text:p>
          </table:table-cell>
          <table:table-cell table:style-name="5">
            <text:p text:style-name="s16_fi0">проведение регионального антикоррупционного диктанта</text:p>
          </table:table-cell>
          <table:table-cell table:style-name="5">
            <text:p text:style-name="s1_center_fi0">до 1 декабря</text:p>
            <text:p text:style-name="s1_center_fi0">2022 года</text:p>
          </table:table-cell>
          <table:table-cell table:style-name="5">
            <text:p text:style-name="s16_fi0">Департамент государственной гражданской службы и кадровой политики автономного округа,</text:p>
            <text:p text:style-name="s16_fi0">Департамент образования и науки автономного округа</text:p>
          </table:table-cell>
        </table:table-row>
        <table:table-row>
          <table:table-cell table:style-name="7">
            <text:p text:style-name="s1_center_fi0">3.6.</text:p>
          </table:table-cell>
          <table:table-cell table:style-name="5">
            <text:p text:style-name="s16_fi0">практикум участников Общественного антикоррупционного договора</text:p>
          </table:table-cell>
          <table:table-cell table:style-name="5">
            <text:p text:style-name="s1_center_fi0">до 1 декабря</text:p>
            <text:p text:style-name="s1_center_fi0">2021 года</text:p>
            <text:p text:style-name="s1"/>
            <text:p text:style-name="s1_center_fi0">до 1 декабря</text:p>
            <text:p text:style-name="s1_center_fi0">2022 года</text:p>
          </table:table-cell>
          <table:table-cell table:style-name="5">
            <text:p text:style-name="s16_fi0">Департамент государственной гражданской службы и кадровой политики автономного округа</text:p>
          </table:table-cell>
        </table:table-row>
        <table:table-row>
          <table:table-cell table:style-name="7">
            <text:p text:style-name="s1_center_fi0"><text:bookmark text:name="anchor1037"/>3.7.</text:p>
          </table:table-cell>
          <table:table-cell table:style-name="5">
            <text:p text:style-name="s16_fi0">проведение регионального общественного совета с участием представителей общественных советов, созданных при исполнительных органах автономного округа и органах местного самоуправления муниципальных образований автономного округа, по вопросам противодействия коррупции</text:p>
          </table:table-cell>
          <table:table-cell table:style-name="5">
            <text:p text:style-name="s1_center_fi0">до 1 июня</text:p>
            <text:p text:style-name="s1_center_fi0">2022 года</text:p>
            <text:p text:style-name="s1"/>
            <text:p text:style-name="s1_center_fi0">до 1 июня</text:p>
            <text:p text:style-name="s1_center_fi0">2023 года</text:p>
            <text:p text:style-name="s1"/>
            <text:p text:style-name="s1_center_fi0">до 1 июня 2024 года</text:p>
          </table:table-cell>
          <table:table-cell table:style-name="5">
            <text:p text:style-name="s16_fi0">Департамент государственной гражданской службы и кадровой и политики автономного округа,</text:p>
            <text:p text:style-name="s16_fi0">исполнительные органы автономного округа,</text:p>
            <text:p text:style-name="s16_fi0">органы местного самоуправления муниципальных образований автономного округа</text:p>
            <text:p text:style-name="s16_fi0">(по согласованию)</text:p>
          </table:table-cell>
        </table:table-row>
        <table:table-row>
          <table:table-cell table:style-name="7">
            <text:p text:style-name="s1_center_fi0"><text:bookmark text:name="anchor1004"/>4.</text:p>
          </table:table-cell>
          <table:table-cell table:style-name="5">
            <text:p text:style-name="s16_fi0">организация и проведение социологического исследования в соответствии с <text:a xlink:type="simple" xlink:href="http://internet.garant.ru/document/redirect/72255554/1000">методикой</text:a>, утвержденной <text:a xlink:type="simple" xlink:href="http://internet.garant.ru/document/redirect/72255554/0">постановлением</text:a> Правительства Российской Федерации от 25 мая 2019 года N 662, в целях оценки уровня коррупции в автономном округе</text:p>
          </table:table-cell>
          <table:table-cell table:style-name="5">
            <text:p text:style-name="s1_center_fi0">до 30 декабря 2021 года</text:p>
            <text:p text:style-name="s1"/>
            <text:p text:style-name="s1_center_fi0">до 30 декабря 2022 года</text:p>
            <text:p text:style-name="s1"/>
            <text:p text:style-name="s1_center_fi0">до 30 декабря 2023 года</text:p>
            <text:p text:style-name="s1"/>
            <text:p text:style-name="s1_center_fi0">до 30 декабря 2024 года</text:p>
          </table:table-cell>
          <table:table-cell table:style-name="5">
            <text:p text:style-name="s16_fi0">Департамент общественных, внешних связей и молодежной политики автономного округа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аспоряжение Губернатора Ханты-Мансийского АО - Югры от 12 апреля 2021 г. N 96-рг "О Плане против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3-3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