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T17" style:parent-style-name="Основнойшрифтабзаца" style:family="text">
      <style:text-properties fo:font-weight="bold" style:font-weight-asian="bold" fo:color="#26282F"/>
    </style:style>
    <style:style style:name="S3" style:family="section">
      <style:section-properties fo:margin-left="0.118in" fo:margin-right="0in" style:writing-mode="lr-tb"/>
    </style:style>
    <style:style style:name="P18"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T19" style:parent-style-name="Основнойшрифтабзаца" style:family="text">
      <style:text-properties fo:font-weight="bold" style:font-weight-asian="bold" fo:color="#26282F"/>
    </style:style>
    <style:style style:name="S5" style:family="section">
      <style:section-properties fo:margin-left="0.118in" fo:margin-right="0in" style:writing-mode="lr-tb"/>
    </style:style>
    <style:style style:name="P20"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S7"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8" style:family="section">
      <style:section-properties fo:margin-left="0in" fo:margin-right="0in" style:writing-mode="lr-tb"/>
    </style:style>
    <style:style style:name="S9"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S10" style:family="section">
      <style:section-properties fo:margin-left="0in" fo:margin-right="0in" style:writing-mode="lr-tb"/>
    </style:style>
    <style:style style:name="S11"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S13" style:family="section">
      <style:section-properties fo:margin-left="0.118in" fo:margin-right="0in" style:writing-mode="lr-tb"/>
    </style:style>
    <style:style style:name="P26"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S15" style:family="section">
      <style:section-properties fo:margin-left="0.118in" fo:margin-right="0in" style:writing-mode="lr-tb"/>
    </style:style>
    <style:style style:name="P29"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T30" style:parent-style-name="Основнойшрифтабзаца" style:family="text">
      <style:text-properties fo:font-weight="bold" style:font-weight-asian="bold" fo:color="#26282F"/>
    </style:style>
    <style:style style:name="S17" style:family="section">
      <style:section-properties fo:margin-left="0.118in" fo:margin-right="0in" style:writing-mode="lr-tb"/>
    </style:style>
    <style:style style:name="P31"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S19" style:family="section">
      <style:section-properties fo:margin-left="0.118in" fo:margin-right="0in" style:writing-mode="lr-tb"/>
    </style:style>
    <style:style style:name="P32" style:parent-style-name="Информацияоверсии" style:family="paragraph">
      <style:text-properties fo:font-size="8pt" style:font-size-asian="8pt"/>
    </style:style>
    <style:style style:name="S20"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21" style:family="section">
      <style:section-properties fo:margin-left="0in" fo:margin-right="0in" style:writing-mode="lr-tb"/>
    </style:style>
    <style:style style:name="S22" style:family="section">
      <style:section-properties fo:margin-left="0.118in" fo:margin-right="0in" style:writing-mode="lr-tb"/>
    </style:style>
    <style:style style:name="P34" style:parent-style-name="Информацияоверсии" style:family="paragraph">
      <style:text-properties fo:font-size="8pt" style:font-size-asian="8pt"/>
    </style:style>
    <style:style style:name="S23" style:family="section">
      <style:section-properties fo:margin-left="0in" fo:margin-right="0in" style:writing-mode="lr-tb"/>
    </style:style>
    <style:style style:name="S24"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25" style:family="section">
      <style:section-properties fo:margin-left="0in" fo:margin-right="0in" style:writing-mode="lr-tb"/>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S26" style:family="section">
      <style:section-properties fo:margin-left="0.118in" fo:margin-right="0in" style:writing-mode="lr-tb"/>
    </style:style>
    <style:style style:name="P39" style:parent-style-name="Информацияоверсии" style:family="paragraph">
      <style:text-properties fo:font-size="8pt" style:font-size-asian="8pt"/>
    </style:style>
    <style:style style:name="S27" style:family="section">
      <style:section-properties fo:margin-left="0in" fo:margin-right="0in" style:writing-mode="lr-tb"/>
    </style:style>
    <style:style style:name="S28" style:family="section">
      <style:section-properties fo:margin-left="0.118in" fo:margin-right="0in" style:writing-mode="lr-tb"/>
    </style:style>
    <style:style style:name="P40" style:parent-style-name="Информацияоверсии" style:family="paragraph">
      <style:text-properties fo:font-size="8pt" style:font-size-asian="8pt"/>
    </style:style>
    <style:style style:name="S29" style:family="section">
      <style:section-properties fo:margin-left="0in" fo:margin-right="0in" style:writing-mode="lr-tb"/>
    </style:style>
    <style:style style:name="T41" style:parent-style-name="Основнойшрифтабзаца" style:family="text">
      <style:text-properties fo:font-weight="bold" style:font-weight-asian="bold" fo:color="#26282F"/>
    </style:style>
    <style:style style:name="T42" style:parent-style-name="Основнойшрифтабзаца" style:family="text">
      <style:text-properties fo:font-weight="bold" style:font-weight-asian="bold" fo:color="#26282F"/>
    </style:style>
    <style:style style:name="S30" style:family="section">
      <style:section-properties fo:margin-left="0.118in" fo:margin-right="0in" style:writing-mode="lr-tb"/>
    </style:style>
    <style:style style:name="P43" style:parent-style-name="Информацияоверсии" style:family="paragraph">
      <style:text-properties fo:font-size="8pt" style:font-size-asian="8pt"/>
    </style:style>
    <style:style style:name="S31" style:family="section">
      <style:section-properties fo:margin-left="0in" fo:margin-right="0in" style:writing-mode="lr-tb"/>
    </style:style>
    <style:style style:name="S32" style:family="section">
      <style:section-properties fo:margin-left="0.118in" fo:margin-right="0in" style:writing-mode="lr-tb"/>
    </style:style>
    <style:style style:name="P44" style:parent-style-name="Информацияоверсии" style:family="paragraph">
      <style:text-properties fo:font-size="8pt" style:font-size-asian="8pt"/>
    </style:style>
    <style:style style:name="S33" style:family="section">
      <style:section-properties fo:margin-left="0in" fo:margin-right="0in" style:writing-mode="lr-tb"/>
    </style:style>
    <style:style style:name="S34" style:family="section">
      <style:section-properties fo:margin-left="0.118in" fo:margin-right="0in" style:writing-mode="lr-tb"/>
    </style:style>
    <style:style style:name="P45" style:parent-style-name="Информацияоверсии" style:family="paragraph">
      <style:text-properties fo:font-size="8pt" style:font-size-asian="8pt"/>
    </style:style>
    <style:style style:name="S35" style:family="section">
      <style:section-properties fo:margin-left="0in" fo:margin-right="0in" style:writing-mode="lr-tb"/>
    </style:style>
    <style:style style:name="S36" style:family="section">
      <style:section-properties fo:margin-left="0.118in" fo:margin-right="0in" style:writing-mode="lr-tb"/>
    </style:style>
    <style:style style:name="P46" style:parent-style-name="Информацияоверсии" style:family="paragraph">
      <style:text-properties fo:font-size="8pt" style:font-size-asian="8pt"/>
    </style:style>
    <style:style style:name="S37" style:family="section">
      <style:section-properties fo:margin-left="0in" fo:margin-right="0in" style:writing-mode="lr-tb"/>
    </style:style>
    <style:style style:name="S38" style:family="section">
      <style:section-properties fo:margin-left="0.118in" fo:margin-right="0in" style:writing-mode="lr-tb"/>
    </style:style>
    <style:style style:name="P47" style:parent-style-name="Информацияоверсии" style:family="paragraph">
      <style:text-properties fo:font-size="8pt" style:font-size-asian="8pt"/>
    </style:style>
    <style:style style:name="S39" style:family="section">
      <style:section-properties fo:margin-left="0in" fo:margin-right="0in" style:writing-mode="lr-tb"/>
    </style:style>
    <style:style style:name="S40" style:family="section">
      <style:section-properties fo:margin-left="0.118in" fo:margin-right="0in" style:writing-mode="lr-tb"/>
    </style:style>
    <style:style style:name="P48" style:parent-style-name="Информацияоверсии" style:family="paragraph">
      <style:text-properties fo:font-size="8pt" style:font-size-asian="8pt"/>
    </style:style>
    <style:style style:name="S41" style:family="section">
      <style:section-properties fo:margin-left="0in" fo:margin-right="0in" style:writing-mode="lr-tb"/>
    </style:style>
    <style:style style:name="S42" style:family="section">
      <style:section-properties fo:margin-left="0.118in" fo:margin-right="0in" style:writing-mode="lr-tb"/>
    </style:style>
    <style:style style:name="P49" style:parent-style-name="Информацияоверсии" style:family="paragraph">
      <style:text-properties fo:font-size="8pt" style:font-size-asian="8pt"/>
    </style:style>
    <style:style style:name="S43" style:family="section">
      <style:section-properties fo:margin-left="0in" fo:margin-right="0in" style:writing-mode="lr-tb"/>
    </style:style>
    <style:style style:name="S44" style:family="section">
      <style:section-properties fo:margin-left="0.118in" fo:margin-right="0in" style:writing-mode="lr-tb"/>
    </style:style>
    <style:style style:name="P50" style:parent-style-name="Информацияоверсии" style:family="paragraph">
      <style:text-properties fo:font-size="8pt" style:font-size-asian="8pt"/>
    </style:style>
    <style:style style:name="S45" style:family="section">
      <style:section-properties fo:margin-left="0in" fo:margin-right="0in" style:writing-mode="lr-tb"/>
    </style:style>
    <style:style style:name="S46" style:family="section">
      <style:section-properties fo:margin-left="0.118in" fo:margin-right="0in" style:writing-mode="lr-tb"/>
    </style:style>
    <style:style style:name="P51" style:parent-style-name="Информацияоверсии" style:family="paragraph">
      <style:text-properties fo:font-size="8pt" style:font-size-asian="8pt"/>
    </style:style>
    <style:style style:name="S47" style:family="section">
      <style:section-properties fo:margin-left="0in" fo:margin-right="0in" style:writing-mode="lr-tb"/>
    </style:style>
    <style:style style:name="S48" style:family="section">
      <style:section-properties fo:margin-left="0.118in" fo:margin-right="0in" style:writing-mode="lr-tb"/>
    </style:style>
    <style:style style:name="P52" style:parent-style-name="Информацияоверсии" style:family="paragraph">
      <style:text-properties fo:font-size="8pt" style:font-size-asian="8pt"/>
    </style:style>
    <style:style style:name="S49" style:family="section">
      <style:section-properties fo:margin-left="0in" fo:margin-right="0in" style:writing-mode="lr-tb"/>
    </style:style>
    <style:style style:name="S50" style:family="section">
      <style:section-properties fo:margin-left="0.118in" fo:margin-right="0in" style:writing-mode="lr-tb"/>
    </style:style>
    <style:style style:name="P53" style:parent-style-name="Информацияоверсии" style:family="paragraph">
      <style:text-properties fo:font-size="8pt" style:font-size-asian="8pt"/>
    </style:style>
    <style:style style:name="S51" style:family="section">
      <style:section-properties fo:margin-left="0in" fo:margin-right="0in" style:writing-mode="lr-tb"/>
    </style:style>
    <style:style style:name="S52" style:family="section">
      <style:section-properties fo:margin-left="0.118in" fo:margin-right="0in" style:writing-mode="lr-tb"/>
    </style:style>
    <style:style style:name="P54" style:parent-style-name="Информацияоверсии" style:family="paragraph">
      <style:text-properties fo:font-size="8pt" style:font-size-asian="8pt"/>
    </style:style>
    <style:style style:name="S53" style:family="section">
      <style:section-properties fo:margin-left="0in" fo:margin-right="0in" style:writing-mode="lr-tb"/>
    </style:style>
    <style:style style:name="T55" style:parent-style-name="Основнойшрифтабзаца" style:family="text">
      <style:text-properties fo:font-weight="bold" style:font-weight-asian="bold" fo:color="#26282F"/>
    </style:style>
    <style:style style:name="S54" style:family="section">
      <style:section-properties fo:margin-left="0.118in" fo:margin-right="0in" style:writing-mode="lr-tb"/>
    </style:style>
    <style:style style:name="P56" style:parent-style-name="Информацияоверсии" style:family="paragraph">
      <style:text-properties fo:font-size="8pt" style:font-size-asian="8pt"/>
    </style:style>
    <style:style style:name="S55" style:family="section">
      <style:section-properties fo:margin-left="0in" fo:margin-right="0in" style:writing-mode="lr-tb"/>
    </style:style>
    <style:style style:name="S56" style:family="section">
      <style:section-properties fo:margin-left="0.118in" fo:margin-right="0in" style:writing-mode="lr-tb"/>
    </style:style>
    <style:style style:name="P57" style:parent-style-name="Информацияоверсии" style:family="paragraph">
      <style:text-properties fo:font-size="8pt" style:font-size-asian="8pt"/>
    </style:style>
    <style:style style:name="S57" style:family="section">
      <style:section-properties fo:margin-left="0in" fo:margin-right="0in" style:writing-mode="lr-tb"/>
    </style:style>
    <style:style style:name="S58" style:family="section">
      <style:section-properties fo:margin-left="0.118in" fo:margin-right="0in" style:writing-mode="lr-tb"/>
    </style:style>
    <style:style style:name="P58" style:parent-style-name="Информацияоверсии" style:family="paragraph">
      <style:text-properties fo:font-size="8pt" style:font-size-asian="8pt"/>
    </style:style>
    <style:style style:name="S59" style:family="section">
      <style:section-properties fo:margin-left="0in" fo:margin-right="0in" style:writing-mode="lr-tb"/>
    </style:style>
    <style:style style:name="S60" style:family="section">
      <style:section-properties fo:margin-left="0.118in" fo:margin-right="0in" style:writing-mode="lr-tb"/>
    </style:style>
    <style:style style:name="P59" style:parent-style-name="Информацияоверсии" style:family="paragraph">
      <style:text-properties fo:font-size="8pt" style:font-size-asian="8pt"/>
    </style:style>
    <style:style style:name="S61" style:family="section">
      <style:section-properties fo:margin-left="0in" fo:margin-right="0in" style:writing-mode="lr-tb"/>
    </style:style>
    <style:style style:name="S62" style:family="section">
      <style:section-properties fo:margin-left="0.118in" fo:margin-right="0in" style:writing-mode="lr-tb"/>
    </style:style>
    <style:style style:name="P60" style:parent-style-name="Информацияоверсии" style:family="paragraph">
      <style:text-properties fo:font-size="8pt" style:font-size-asian="8pt"/>
    </style:style>
    <style:style style:name="S63" style:family="section">
      <style:section-properties fo:margin-left="0in" fo:margin-right="0in" style:writing-mode="lr-tb"/>
    </style:style>
    <style:style style:name="S64" style:family="section">
      <style:section-properties fo:margin-left="0.118in" fo:margin-right="0in" style:writing-mode="lr-tb"/>
    </style:style>
    <style:style style:name="P61" style:parent-style-name="Информацияоверсии" style:family="paragraph">
      <style:text-properties fo:font-size="8pt" style:font-size-asian="8pt"/>
    </style:style>
    <style:style style:name="S65" style:family="section">
      <style:section-properties fo:margin-left="0in" fo:margin-right="0in" style:writing-mode="lr-tb"/>
    </style:style>
    <style:style style:name="S66" style:family="section">
      <style:section-properties fo:margin-left="0.118in" fo:margin-right="0in" style:writing-mode="lr-tb"/>
    </style:style>
    <style:style style:name="P62" style:parent-style-name="Информацияоверсии" style:family="paragraph">
      <style:text-properties fo:font-size="8pt" style:font-size-asian="8pt"/>
    </style:style>
    <style:style style:name="S67" style:family="section">
      <style:section-properties fo:margin-left="0in" fo:margin-right="0in" style:writing-mode="lr-tb"/>
    </style:style>
    <style:style style:name="T63" style:parent-style-name="Основнойшрифтабзаца" style:family="text">
      <style:text-properties fo:font-weight="bold" style:font-weight-asian="bold" fo:color="#26282F"/>
    </style:style>
    <style:style style:name="S68" style:family="section">
      <style:section-properties fo:margin-left="0.118in" fo:margin-right="0in" style:writing-mode="lr-tb"/>
    </style:style>
    <style:style style:name="P64" style:parent-style-name="Информацияоверсии" style:family="paragraph">
      <style:text-properties fo:font-size="8pt" style:font-size-asian="8pt"/>
    </style:style>
    <style:style style:name="S69" style:family="section">
      <style:section-properties fo:margin-left="0in" fo:margin-right="0in" style:writing-mode="lr-tb"/>
    </style:style>
    <style:style style:name="S70" style:family="section">
      <style:section-properties fo:margin-left="0.118in" fo:margin-right="0in" style:writing-mode="lr-tb"/>
    </style:style>
    <style:style style:name="P65" style:parent-style-name="Информацияоверсии" style:family="paragraph">
      <style:text-properties fo:font-size="8pt" style:font-size-asian="8pt"/>
    </style:style>
    <style:style style:name="S71" style:family="section">
      <style:section-properties fo:margin-left="0in" fo:margin-right="0in" style:writing-mode="lr-tb"/>
    </style:style>
    <style:style style:name="T66" style:parent-style-name="Основнойшрифтабзаца" style:family="text">
      <style:text-properties fo:font-weight="bold" style:font-weight-asian="bold" fo:color="#26282F"/>
    </style:style>
    <style:style style:name="S72" style:family="section">
      <style:section-properties fo:margin-left="0.118in" fo:margin-right="0in" style:writing-mode="lr-tb"/>
    </style:style>
    <style:style style:name="P67" style:parent-style-name="Информацияоверсии" style:family="paragraph">
      <style:text-properties fo:font-size="8pt" style:font-size-asian="8pt"/>
    </style:style>
    <style:style style:name="S73" style:family="section">
      <style:section-properties fo:margin-left="0in" fo:margin-right="0in" style:writing-mode="lr-tb"/>
    </style:style>
    <style:style style:name="S74" style:family="section">
      <style:section-properties fo:margin-left="0in" fo:margin-right="0in" style:writing-mode="lr-tb"/>
    </style:style>
    <style:style style:name="P68" style:parent-style-name="Комментарий" style:family="paragraph">
      <style:text-properties fo:font-size="8pt" style:font-size-asian="8pt"/>
    </style:style>
    <style:style style:name="S75" style:family="section">
      <style:section-properties fo:margin-left="0in" fo:margin-right="0in" style:writing-mode="lr-tb"/>
    </style:style>
    <style:style style:name="T69" style:parent-style-name="Основнойшрифтабзаца" style:family="text">
      <style:text-properties fo:font-weight="bold" style:font-weight-asian="bold" fo:color="#26282F"/>
    </style:style>
    <style:style style:name="S76" style:family="section">
      <style:section-properties fo:margin-left="0.118in" fo:margin-right="0in" style:writing-mode="lr-tb"/>
    </style:style>
    <style:style style:name="P70" style:parent-style-name="Информацияоверсии" style:family="paragraph">
      <style:text-properties fo:font-size="8pt" style:font-size-asian="8pt"/>
    </style:style>
    <style:style style:name="S77" style:family="section">
      <style:section-properties fo:margin-left="0in" fo:margin-right="0in" style:writing-mode="lr-tb"/>
    </style:style>
    <style:style style:name="S78" style:family="section">
      <style:section-properties fo:margin-left="0.118in" fo:margin-right="0in" style:writing-mode="lr-tb"/>
    </style:style>
    <style:style style:name="P71" style:parent-style-name="Информацияоверсии" style:family="paragraph">
      <style:text-properties fo:font-size="8pt" style:font-size-asian="8pt"/>
    </style:style>
    <style:style style:name="S79" style:family="section">
      <style:section-properties fo:margin-left="0in" fo:margin-right="0in" style:writing-mode="lr-tb"/>
    </style:style>
    <style:style style:name="S80" style:family="section">
      <style:section-properties fo:margin-left="0.118in" fo:margin-right="0in" style:writing-mode="lr-tb"/>
    </style:style>
    <style:style style:name="P72" style:parent-style-name="Информацияоверсии" style:family="paragraph">
      <style:text-properties fo:font-size="8pt" style:font-size-asian="8pt"/>
    </style:style>
    <style:style style:name="S81" style:family="section">
      <style:section-properties fo:margin-left="0in" fo:margin-right="0in" style:writing-mode="lr-tb"/>
    </style:style>
    <style:style style:name="S82" style:family="section">
      <style:section-properties fo:margin-left="0.118in" fo:margin-right="0in" style:writing-mode="lr-tb"/>
    </style:style>
    <style:style style:name="P73" style:parent-style-name="Информацияоверсии" style:family="paragraph">
      <style:text-properties fo:font-size="8pt" style:font-size-asian="8pt"/>
    </style:style>
    <style:style style:name="S83" style:family="section">
      <style:section-properties fo:margin-left="0in" fo:margin-right="0in" style:writing-mode="lr-tb"/>
    </style:style>
    <style:style style:name="S84" style:family="section">
      <style:section-properties fo:margin-left="0.118in" fo:margin-right="0in" style:writing-mode="lr-tb"/>
    </style:style>
    <style:style style:name="P74" style:parent-style-name="Информацияоверсии" style:family="paragraph">
      <style:text-properties fo:font-size="8pt" style:font-size-asian="8pt"/>
    </style:style>
    <style:style style:name="S85" style:family="section">
      <style:section-properties fo:margin-left="0in" fo:margin-right="0in" style:writing-mode="lr-tb"/>
    </style:style>
    <style:style style:name="T75" style:parent-style-name="Основнойшрифтабзаца" style:family="text">
      <style:text-properties fo:font-weight="bold" style:font-weight-asian="bold" fo:color="#26282F"/>
    </style:style>
    <style:style style:name="S86" style:family="section">
      <style:section-properties fo:margin-left="0.118in" fo:margin-right="0in" style:writing-mode="lr-tb"/>
    </style:style>
    <style:style style:name="P76" style:parent-style-name="Информацияоверсии" style:family="paragraph">
      <style:text-properties fo:font-size="8pt" style:font-size-asian="8pt"/>
    </style:style>
    <style:style style:name="S87" style:family="section">
      <style:section-properties fo:margin-left="0in" fo:margin-right="0in" style:writing-mode="lr-tb"/>
    </style:style>
    <style:style style:name="S88" style:family="section">
      <style:section-properties fo:margin-left="0.118in" fo:margin-right="0in" style:writing-mode="lr-tb"/>
    </style:style>
    <style:style style:name="P77" style:parent-style-name="Информацияоверсии" style:family="paragraph">
      <style:text-properties fo:font-size="8pt" style:font-size-asian="8pt"/>
    </style:style>
    <style:style style:name="S89" style:family="section">
      <style:section-properties fo:margin-left="0in" fo:margin-right="0in" style:writing-mode="lr-tb"/>
    </style:style>
    <style:style style:name="S90" style:family="section">
      <style:section-properties fo:margin-left="0.118in" fo:margin-right="0in" style:writing-mode="lr-tb"/>
    </style:style>
    <style:style style:name="P78" style:parent-style-name="Информацияоверсии" style:family="paragraph">
      <style:text-properties fo:font-size="8pt" style:font-size-asian="8pt"/>
    </style:style>
    <style:style style:name="S91" style:family="section">
      <style:section-properties fo:margin-left="0in" fo:margin-right="0in" style:writing-mode="lr-tb"/>
    </style:style>
    <style:style style:name="T79" style:parent-style-name="Основнойшрифтабзаца" style:family="text">
      <style:text-properties fo:font-weight="bold" style:font-weight-asian="bold" fo:color="#26282F"/>
    </style:style>
    <style:style style:name="S92" style:family="section">
      <style:section-properties fo:margin-left="0.118in" fo:margin-right="0in" style:writing-mode="lr-tb"/>
    </style:style>
    <style:style style:name="P80" style:parent-style-name="Информацияоверсии" style:family="paragraph">
      <style:text-properties fo:font-size="8pt" style:font-size-asian="8pt"/>
    </style:style>
    <style:style style:name="S93" style:family="section">
      <style:section-properties fo:margin-left="0in" fo:margin-right="0in" style:writing-mode="lr-tb"/>
    </style:style>
    <style:style style:name="T81" style:parent-style-name="Основнойшрифтабзаца" style:family="text">
      <style:text-properties fo:font-weight="bold" style:font-weight-asian="bold" fo:color="#26282F"/>
    </style:style>
    <style:style style:name="S94" style:family="section">
      <style:section-properties fo:margin-left="0in" fo:margin-right="0in" style:writing-mode="lr-tb"/>
    </style:style>
    <style:style style:name="P82" style:parent-style-name="Комментарий" style:family="paragraph">
      <style:text-properties fo:font-size="8pt" style:font-size-asian="8pt"/>
    </style:style>
    <style:style style:name="S95" style:family="section">
      <style:section-properties fo:margin-left="0in" fo:margin-right="0in" style:writing-mode="lr-tb"/>
    </style:style>
    <style:style style:name="T83" style:parent-style-name="Основнойшрифтабзаца" style:family="text">
      <style:text-properties fo:font-weight="bold" style:font-weight-asian="bold" fo:color="#26282F"/>
    </style:style>
    <style:style style:name="T84" style:parent-style-name="Основнойшрифтабзаца" style:family="text">
      <style:text-properties fo:font-weight="bold" style:font-weight-asian="bold" fo:color="#26282F"/>
    </style:style>
    <style:style style:name="S96" style:family="section">
      <style:section-properties fo:margin-left="0.118in" fo:margin-right="0in" style:writing-mode="lr-tb"/>
    </style:style>
    <style:style style:name="P85" style:parent-style-name="Информацияоверсии" style:family="paragraph">
      <style:text-properties fo:font-size="8pt" style:font-size-asian="8pt"/>
    </style:style>
    <style:style style:name="S97" style:family="section">
      <style:section-properties fo:margin-left="0in" fo:margin-right="0in" style:writing-mode="lr-tb"/>
    </style:style>
    <style:style style:name="T86" style:parent-style-name="Основнойшрифтабзаца" style:family="text">
      <style:text-properties fo:font-weight="bold" style:font-weight-asian="bold" fo:color="#26282F"/>
    </style:style>
    <style:style style:name="TableColumn88" style:family="table-column">
      <style:table-column-properties style:column-width="4.7243in" style:use-optimal-column-width="false"/>
    </style:style>
    <style:style style:name="TableColumn89" style:family="table-column">
      <style:table-column-properties style:column-width="2.3625in" style:use-optimal-column-width="false"/>
    </style:style>
    <style:style style:name="Table87" style:family="table">
      <style:table-properties style:width="7.0868in" fo:margin-left="0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P93" style:parent-style-name="Нормальный" style:family="paragraph">
      <style:paragraph-properties fo:text-align="end" fo:text-indent="0in"/>
    </style:style>
    <style:style style:name="S98" style:family="section">
      <style:section-properties fo:margin-left="0.25in" fo:margin-right="0.25in" style:writing-mode="lr-tb"/>
    </style:style>
    <style:style style:name="S99" style:family="section">
      <style:section-properties fo:margin-left="0in" fo:margin-right="0in" style:writing-mode="lr-tb"/>
    </style:style>
    <style:style style:name="S100" style:family="section">
      <style:section-properties fo:margin-left="0.118in" fo:margin-right="0in" style:writing-mode="lr-tb"/>
    </style:style>
    <style:style style:name="P94" style:parent-style-name="Информацияоверсии" style:family="paragraph">
      <style:text-properties fo:font-size="8pt" style:font-size-asian="8pt"/>
    </style:style>
    <style:style style:name="S101" style:family="section">
      <style:section-properties fo:margin-left="0in" fo:margin-right="0in" style:writing-mode="lr-tb"/>
    </style:style>
    <style:style style:name="S102" style:family="section">
      <style:section-properties fo:margin-left="0.118in" fo:margin-right="0in" style:writing-mode="lr-tb"/>
    </style:style>
    <style:style style:name="P95" style:parent-style-name="Информацияоверсии" style:family="paragraph">
      <style:text-properties fo:font-size="8pt" style:font-size-asian="8pt"/>
    </style:style>
    <style:style style:name="S103" style:family="section">
      <style:section-properties fo:margin-left="0in" fo:margin-right="0in" style:writing-mode="lr-tb"/>
    </style:style>
    <style:style style:name="S104" style:family="section">
      <style:section-properties fo:margin-left="0.118in" fo:margin-right="0in" style:writing-mode="lr-tb"/>
    </style:style>
    <style:style style:name="P96" style:parent-style-name="Информацияоверсии" style:family="paragraph">
      <style:text-properties fo:font-size="8pt" style:font-size-asian="8pt"/>
    </style:style>
    <style:style style:name="S105" style:family="section">
      <style:section-properties fo:margin-left="0in" fo:margin-right="0in" style:writing-mode="lr-tb"/>
    </style:style>
    <style:style style:name="S106" style:family="section">
      <style:section-properties fo:margin-left="0.118in" fo:margin-right="0in" style:writing-mode="lr-tb"/>
    </style:style>
    <style:style style:name="P97" style:parent-style-name="Информацияоверсии" style:family="paragraph">
      <style:text-properties fo:font-size="8pt" style:font-size-asian="8pt"/>
    </style:style>
    <style:style style:name="S107" style:family="section">
      <style:section-properties fo:margin-left="0in" fo:margin-right="0in" style:writing-mode="lr-tb"/>
    </style:style>
    <style:style style:name="S108" style:family="section">
      <style:section-properties fo:margin-left="0.118in" fo:margin-right="0in" style:writing-mode="lr-tb"/>
    </style:style>
    <style:style style:name="P98" style:parent-style-name="Информацияоверсии" style:family="paragraph">
      <style:text-properties fo:font-size="8pt" style:font-size-asian="8pt"/>
    </style:style>
    <style:style style:name="S109" style:family="section">
      <style:section-properties fo:margin-left="0in" fo:margin-right="0in" style:writing-mode="lr-tb"/>
    </style:style>
    <style:style style:name="S110" style:family="section">
      <style:section-properties fo:margin-left="0.118in" fo:margin-right="0in" style:writing-mode="lr-tb"/>
    </style:style>
    <style:style style:name="P99" style:parent-style-name="Информацияоверсии" style:family="paragraph">
      <style:text-properties fo:font-size="8pt" style:font-size-asian="8pt"/>
    </style:style>
    <style:style style:name="S111" style:family="section">
      <style:section-properties fo:margin-left="0in" fo:margin-right="0in" style:writing-mode="lr-tb"/>
    </style:style>
    <style:style style:name="S112" style:family="section">
      <style:section-properties fo:margin-left="0.118in" fo:margin-right="0in" style:writing-mode="lr-tb"/>
    </style:style>
    <style:style style:name="P100" style:parent-style-name="Информацияоверсии" style:family="paragraph">
      <style:text-properties fo:font-size="8pt" style:font-size-asian="8pt"/>
    </style:style>
    <style:style style:name="S113" style:family="section">
      <style:section-properties fo:margin-left="0in" fo:margin-right="0in" style:writing-mode="lr-tb"/>
    </style:style>
    <style:style style:name="S114" style:family="section">
      <style:section-properties fo:margin-left="0.118in" fo:margin-right="0in" style:writing-mode="lr-tb"/>
    </style:style>
    <style:style style:name="P101" style:parent-style-name="Информацияоверсии" style:family="paragraph">
      <style:text-properties fo:font-size="8pt" style:font-size-asian="8pt"/>
    </style:style>
    <style:style style:name="S115" style:family="section">
      <style:section-properties fo:margin-left="0in" fo:margin-right="0in" style:writing-mode="lr-tb"/>
    </style:style>
    <style:style style:name="S116" style:family="section">
      <style:section-properties fo:margin-left="0.118in" fo:margin-right="0in" style:writing-mode="lr-tb"/>
    </style:style>
    <style:style style:name="P102" style:parent-style-name="Информацияоверсии" style:family="paragraph">
      <style:text-properties fo:font-size="8pt" style:font-size-asian="8pt"/>
    </style:style>
    <style:style style:name="S117" style:family="section">
      <style:section-properties fo:margin-left="0in" fo:margin-right="0in" style:writing-mode="lr-tb"/>
    </style:style>
    <style:style style:name="S118" style:family="section">
      <style:section-properties fo:margin-left="0.118in" fo:margin-right="0in" style:writing-mode="lr-tb"/>
    </style:style>
    <style:style style:name="P103" style:parent-style-name="Информацияоверсии" style:family="paragraph">
      <style:text-properties fo:font-size="8pt" style:font-size-asian="8pt"/>
    </style:style>
    <style:style style:name="S119" style:family="section">
      <style:section-properties fo:margin-left="0in" fo:margin-right="0in" style:writing-mode="lr-tb"/>
    </style:style>
    <style:style style:name="S120" style:family="section">
      <style:section-properties fo:margin-left="0.118in" fo:margin-right="0in" style:writing-mode="lr-tb"/>
    </style:style>
    <style:style style:name="P104" style:parent-style-name="Информацияоверсии" style:family="paragraph">
      <style:text-properties fo:font-size="8pt" style:font-size-asian="8pt"/>
    </style:style>
    <style:style style:name="S121" style:family="section">
      <style:section-properties fo:margin-left="0in" fo:margin-right="0in" style:writing-mode="lr-tb"/>
    </style:style>
    <style:style style:name="S122" style:family="section">
      <style:section-properties fo:margin-left="0.118in" fo:margin-right="0in" style:writing-mode="lr-tb"/>
    </style:style>
    <style:style style:name="P105" style:parent-style-name="Информацияоверсии" style:family="paragraph">
      <style:text-properties fo:font-size="8pt" style:font-size-asian="8pt"/>
    </style:style>
    <style:style style:name="S123" style:family="section">
      <style:section-properties fo:margin-left="0in" fo:margin-right="0in" style:writing-mode="lr-tb"/>
    </style:style>
    <style:style style:name="S124" style:family="section">
      <style:section-properties fo:margin-left="0.118in" fo:margin-right="0in" style:writing-mode="lr-tb"/>
    </style:style>
    <style:style style:name="P106" style:parent-style-name="Информацияоверсии" style:family="paragraph">
      <style:text-properties fo:font-size="8pt" style:font-size-asian="8pt"/>
    </style:style>
    <style:style style:name="S125" style:family="section">
      <style:section-properties fo:margin-left="0in" fo:margin-right="0in" style:writing-mode="lr-tb"/>
    </style:style>
    <style:style style:name="S126" style:family="section">
      <style:section-properties fo:margin-left="0.118in" fo:margin-right="0in" style:writing-mode="lr-tb"/>
    </style:style>
    <style:style style:name="P107" style:parent-style-name="Информацияоверсии" style:family="paragraph">
      <style:text-properties fo:font-size="8pt" style:font-size-asian="8pt"/>
    </style:style>
    <style:style style:name="S127" style:family="section">
      <style:section-properties fo:margin-left="0in" fo:margin-right="0in" style:writing-mode="lr-tb"/>
    </style:style>
    <style:style style:name="S128" style:family="section">
      <style:section-properties fo:margin-left="0.118in" fo:margin-right="0in" style:writing-mode="lr-tb"/>
    </style:style>
    <style:style style:name="P108" style:parent-style-name="Информацияоверсии" style:family="paragraph">
      <style:text-properties fo:font-size="8pt" style:font-size-asian="8pt"/>
    </style:style>
    <style:style style:name="S129" style:family="section">
      <style:section-properties fo:margin-left="0in" fo:margin-right="0in" style:writing-mode="lr-tb"/>
    </style:style>
    <style:style style:name="S130" style:family="section">
      <style:section-properties fo:margin-left="0.118in" fo:margin-right="0in" style:writing-mode="lr-tb"/>
    </style:style>
    <style:style style:name="P109" style:parent-style-name="Информацияоверсии" style:family="paragraph">
      <style:text-properties fo:font-size="8pt" style:font-size-asian="8pt"/>
    </style:style>
    <style:style style:name="S131" style:family="section">
      <style:section-properties fo:margin-left="0in" fo:margin-right="0in" style:writing-mode="lr-tb"/>
    </style:style>
    <style:style style:name="S132" style:family="section">
      <style:section-properties fo:margin-left="0.25in" fo:margin-right="0.25in" style:writing-mode="lr-tb"/>
    </style:style>
    <style:style style:name="S133" style:family="section">
      <style:section-properties fo:margin-left="0in" fo:margin-right="0in" style:writing-mode="lr-tb"/>
    </style:style>
    <style:style style:name="S134" style:family="section">
      <style:section-properties fo:margin-left="0.118in" fo:margin-right="0in" style:writing-mode="lr-tb"/>
    </style:style>
    <style:style style:name="P110" style:parent-style-name="Информацияоверсии" style:family="paragraph">
      <style:text-properties fo:font-size="8pt" style:font-size-asian="8pt"/>
    </style:style>
    <style:style style:name="S135" style:family="section">
      <style:section-properties fo:margin-left="0in" fo:margin-right="0in" style:writing-mode="lr-tb"/>
    </style:style>
    <style:style style:name="S136" style:family="section">
      <style:section-properties fo:margin-left="0.118in" fo:margin-right="0in" style:writing-mode="lr-tb"/>
    </style:style>
    <style:style style:name="P111" style:parent-style-name="Информацияоверсии" style:family="paragraph">
      <style:text-properties fo:font-size="8pt" style:font-size-asian="8pt"/>
    </style:style>
    <style:style style:name="S137" style:family="section">
      <style:section-properties fo:margin-left="0in" fo:margin-right="0in" style:writing-mode="lr-tb"/>
    </style:style>
    <style:style style:name="S138" style:family="section">
      <style:section-properties fo:margin-left="0.118in" fo:margin-right="0in" style:writing-mode="lr-tb"/>
    </style:style>
    <style:style style:name="P112" style:parent-style-name="Информацияоверсии" style:family="paragraph">
      <style:text-properties fo:font-size="8pt" style:font-size-asian="8pt"/>
    </style:style>
    <style:style style:name="S139" style:family="section">
      <style:section-properties fo:margin-left="0in" fo:margin-right="0in" style:writing-mode="lr-tb"/>
    </style:style>
    <style:style style:name="S140" style:family="section">
      <style:section-properties fo:margin-left="0.118in" fo:margin-right="0in" style:writing-mode="lr-tb"/>
    </style:style>
    <style:style style:name="P113" style:parent-style-name="Информацияоверсии" style:family="paragraph">
      <style:text-properties fo:font-size="8pt" style:font-size-asian="8pt"/>
    </style:style>
    <style:style style:name="S141" style:family="section">
      <style:section-properties fo:margin-left="0in" fo:margin-right="0in" style:writing-mode="lr-tb"/>
    </style:style>
    <style:style style:name="S142" style:family="section">
      <style:section-properties fo:margin-left="0.118in" fo:margin-right="0in" style:writing-mode="lr-tb"/>
    </style:style>
    <style:style style:name="P114" style:parent-style-name="Информацияоверсии" style:family="paragraph">
      <style:text-properties fo:font-size="8pt" style:font-size-asian="8pt"/>
    </style:style>
    <style:style style:name="S143" style:family="section">
      <style:section-properties fo:margin-left="0in" fo:margin-right="0in" style:writing-mode="lr-tb"/>
    </style:style>
    <style:style style:name="S144" style:family="section">
      <style:section-properties fo:margin-left="0.118in" fo:margin-right="0in" style:writing-mode="lr-tb"/>
    </style:style>
    <style:style style:name="P115" style:parent-style-name="Информацияоверсии" style:family="paragraph">
      <style:text-properties fo:font-size="8pt" style:font-size-asian="8pt"/>
    </style:style>
    <style:style style:name="S145" style:family="section">
      <style:section-properties fo:margin-left="0in" fo:margin-right="0in" style:writing-mode="lr-tb"/>
    </style:style>
    <style:style style:name="S146" style:family="section">
      <style:section-properties fo:margin-left="0.118in" fo:margin-right="0in" style:writing-mode="lr-tb"/>
    </style:style>
    <style:style style:name="P116" style:parent-style-name="Информацияоверсии" style:family="paragraph">
      <style:text-properties fo:font-size="8pt" style:font-size-asian="8pt"/>
    </style:style>
    <style:style style:name="S147" style:family="section">
      <style:section-properties fo:margin-left="0in" fo:margin-right="0in" style:writing-mode="lr-tb"/>
    </style:style>
    <style:style style:name="S148" style:family="section">
      <style:section-properties fo:margin-left="0.118in" fo:margin-right="0in" style:writing-mode="lr-tb"/>
    </style:style>
    <style:style style:name="P117" style:parent-style-name="Информацияоверсии" style:family="paragraph">
      <style:text-properties fo:font-size="8pt" style:font-size-asian="8pt"/>
    </style:style>
    <style:style style:name="S149" style:family="section">
      <style:section-properties fo:margin-left="0in" fo:margin-right="0in" style:writing-mode="lr-tb"/>
    </style:style>
    <style:style style:name="S150" style:family="section">
      <style:section-properties fo:margin-left="0.118in" fo:margin-right="0in" style:writing-mode="lr-tb"/>
    </style:style>
    <style:style style:name="P118" style:parent-style-name="Информацияоверсии" style:family="paragraph">
      <style:text-properties fo:font-size="8pt" style:font-size-asian="8pt"/>
    </style:style>
    <style:style style:name="S151" style:family="section">
      <style:section-properties fo:margin-left="0in" fo:margin-right="0in" style:writing-mode="lr-tb"/>
    </style:style>
  </office:automatic-styles>
  <office:body>
    <office:text text:use-soft-page-breaks="true">
      <text:h text:style-name="P1" text:outline-level="1"><text:bookmark-start text:name="anchor0"/><text:bookmark-end text:name="anchor0"/>Закон Ханты-Мансийского АО - Югры от 25 сентября 2008 г. N 86-оз "О мерах по противодействию коррупции в Ханты-Мансийском автономном округе - Югре"</text:h>
      <text:section text:name="Sect1" text:style-name="S1">
        <text:p text:style-name="Информацияобизменениях">С изменениями и дополнениями от:</text:p>
        <text:p text:style-name="Информацияобизменениях">30 марта 2009 г., 8 апреля 2010 г., 18 февраля, 9 ноября 2012 г., 23<text:s/>февраля, 25 марта, 30 мая, 30 сентября, 7 ноября 2013 г., 27 июня 2014 г., 28 мая, 29 октября, 16 ноября, 9 декабря 2015 г., 31 марта, 7 сентября 2016 г., 30 июня, 28 сентября 2017 г., 29 марта 2018 г., 27 июня, 18 октября 2019 г., 26 марта, 28 мая, 9 июля, 30 октября, 25 декабря 2020 г., 19 апреля, 16 июня, 25 ноября 2021 г., 21 апреля, 27 мая, 29 сентября 2022 г., 13 марта 2023 г.</text:p>
      </text:section>
      <text:section text:name="Sect2" text:style-name="S2">
        <text:p text:style-name="Нормальный"/>
        <text:p text:style-name="Нормальный"><text:span text:style-name="T17">Принят Думой Ханты-Мансийского автономного округа - Югры 19 сентября 2008 года</text:span></text:p>
        <text:p text:style-name="Нормальный"/>
      </text:section>
      <text:section text:name="Sect3" text:style-name="S3">
        <text:p text:style-name="P18">Информация об изменениях:</text:p>
        <text:p text:style-name="Информацияоверсии"><text:bookmark-start text:name="anchor100"/><text:bookmark-end text:name="anchor100"/><text:a xlink:href="http://internet.garant.ru/document/redirect/18926688/101" office:target-frame-name="_top" xlink:show="replace">Законом</text:a><text:s/>Ханты-Мансийского АО - Югры от 30 марта 2009 г. N 19-оз в преамбулу настоящего Закона внесены изменения,<text:s/><text:a xlink:href="http://internet.garant.ru/document/redirect/18926688/12" office:target-frame-name="_top" xlink:show="replace">вступающие в<text:s/>силу</text:a><text:s/>по истечении десяти дней со дня<text:s/><text:a xlink:href="http://internet.garant.ru/document/redirect/19003888/0" office:target-frame-name="_top" xlink:show="replace">официального опубликования<text:s/></text:a>названного Закона</text:p>
        <text:p text:style-name="Информацияоверсии"><text:a xlink:href="http://internet.garant.ru/document/redirect/18949140/100" office:target-frame-name="_top" xlink:show="replace">См. текст преамбулы в предыдущей редакции</text:a></text:p>
      </text:section>
      <text:section text:name="Sect4" text:style-name="S4">
        <text:p text:style-name="Нормальный">Настоящий Закон в соответствии с<text:s/><text:a xlink:href="http://internet.garant.ru/document/redirect/10103000/0" office:target-frame-name="_top" xlink:show="replace">Конституцией</text:a><text:s/>Российской Федерации, федеральными конституционными законами, общепризнанными принципами и нормами международного права и международными договорами Российской Федераци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иных федеральных органов государственной власти,<text:s/><text:a xlink:href="http://internet.garant.ru/document/redirect/18909884/0" office:target-frame-name="_top" xlink:show="replace">Уставом</text:a><text:s/>(Основным законом) Ханты-Мансийского автономного округа - Югры определяет меры по противодействию коррупции в Ханты-Мансийском автономном округе - Югре (далее также - автономный округ).</text:p>
        <text:p text:style-name="Нормальный"/>
        <text:p text:style-name="Нормальный"><text:bookmark-start text:name="anchor1"/><text:bookmark-end text:name="anchor1"/><text:span text:style-name="T19">Статья 1.</text:span><text:s/>Задачи противодействия коррупции</text:p>
        <text:p text:style-name="Нормальный">Задачами противодействия коррупции в автономном округе являются:</text:p>
        <text:p text:style-name="Нормальный">1) устранение причин и условий, порождающих коррупцию и способствующих ее проявлению;</text:p>
        <text:p text:style-name="Нормальный">2) повышение персональной ответственности за выполнение должностных обязанностей;</text:p>
        <text:p text:style-name="Нормальный">3) участие институтов гражданского общества в реализации антикоррупционных задач;</text:p>
        <text:p text:style-name="Нормальный">4) формирование нетерпимости по отношению к коррупционным действиям.</text:p>
        <text:p text:style-name="Нормальный"/>
      </text:section>
      <text:section text:name="Sect5" text:style-name="S5">
        <text:p text:style-name="P20">Информация об изменениях:</text:p>
        <text:p text:style-name="Информацияоверсии"><text:bookmark-start text:name="anchor101"/><text:bookmark-end text:name="anchor101"/>Статья 1.1 изменена с 11<text:s/>октября 2022 г. -<text:s/><text:a xlink:href="http://internet.garant.ru/document/redirect/405365793/3" office:target-frame-name="_top" xlink:show="replace">Закон</text:a><text:s/>Ханты-Мансийского АО - Югры от 29 сентября 2022 г. N 106-оз</text:p>
        <text:p text:style-name="Информацияоверсии"><text:a xlink:href="http://internet.garant.ru/document/redirect/18938519/101" office:target-frame-name="_top" xlink:show="replace">См. предыдущую редакцию</text:a></text:p>
      </text:section>
      <text:section text:name="Sect6" text:style-name="S6">
        <text:p text:style-name="Заголовокстатьи"><text:span text:style-name="T21">Статья 1.1.</text:span><text:s/>Основные направления деятельности органов государственной власти Ханты-Мансийского автономного округа - Югры по повышению эффективности противодействия коррупции</text:p>
        <text:p text:style-name="Нормальный">Основные направления деятельности органов государственной власти автономного<text:s/>округа по повышению эффективности противодействия коррупции соответствуют основным направлениям деятельности государственных органов, установленным<text:s/><text:a xlink:href="http://internet.garant.ru/document/redirect/12164203/7" office:target-frame-name="_top" xlink:show="replace">статьей 7</text:a><text:s/>Федерального закона "О противодействии коррупции", и реализуются согласно плану противодействия коррупции, утверждаемому Губернатором Ханты-Мансийского автономного округа - Югры (далее также - Губернатор автономного округа).</text:p>
        <text:p text:style-name="Нормальный"/>
        <text:p text:style-name="Нормальный"><text:bookmark-start text:name="anchor2"/><text:bookmark-end text:name="anchor2"/><text:span text:style-name="T22">Статья 2</text:span>. Полномочия органов государственной власти Ханты-Мансийского автономного округа - Югры в сфере противодействия коррупции</text:p>
      </text:section>
      <text:section text:name="Sect7" text:style-name="S7">
        <text:p text:style-name="P23">Информация об изменениях:</text:p>
        <text:p text:style-name="Информацияоверсии"><text:bookmark-start text:name="anchor21"/><text:bookmark-end text:name="anchor21"/><text:soft-page-break/>Пункт 1 изменен с 26 марта 2020 г. -<text:s/><text:a xlink:href="http://internet.garant.ru/document/redirect/73806258/31" office:target-frame-name="_top" xlink:show="replace">Закон</text:a><text:s/>Ханты-Мансийского АО - Югры от 26 марта<text:s/>2020 г. N 27-оз</text:p>
        <text:p text:style-name="Информацияоверсии"><text:a xlink:href="http://internet.garant.ru/document/redirect/19026986/21" office:target-frame-name="_top" xlink:show="replace">См. предыдущую редакцию</text:a></text:p>
      </text:section>
      <text:section text:name="Sect8" text:style-name="S8">
        <text:p text:style-name="Нормальный">1. К полномочиям Думы Ханты-Мансийского автономного округа - Югры (далее также - Дума автономного округа) в сфере противодействия коррупции<text:s/>относятся:</text:p>
        <text:p text:style-name="Нормальный">1) принятие законов и постановлений Думы автономного округа;</text:p>
        <text:p text:style-name="Нормальный">2) осуществление контроля за принятыми законами и постановлениями Думы автономного округа;</text:p>
        <text:p text:style-name="Нормальный"><text:bookmark-start text:name="anchor213"/><text:bookmark-end text:name="anchor213"/>3) установление порядка проведения антикоррупционной экспертизы в Думе автономного округа;</text:p>
        <text:p text:style-name="Нормальный"><text:bookmark-start text:name="anchor214"/><text:bookmark-end text:name="anchor214"/>4)<text:s/>создание парламентских комиссий и рабочих групп;</text:p>
        <text:p text:style-name="Нормальный">5) иные полномочия в соответствии с федеральным законодательством и законами автономного округа.</text:p>
      </text:section>
      <text:section text:name="Sect9" text:style-name="S9">
        <text:p text:style-name="P24">Информация об изменениях:</text:p>
        <text:p text:style-name="Информацияоверсии"><text:bookmark-start text:name="anchor22"/><text:bookmark-end text:name="anchor22"/>Пункт 2 изменен с 11 октября 2022 г. -<text:s/><text:a xlink:href="http://internet.garant.ru/document/redirect/405365793/5" office:target-frame-name="_top" xlink:show="replace">Закон</text:a><text:s/>Ханты-Мансийского АО - Югры от 29 сентября 2022 г. N 106-оз</text:p>
        <text:p text:style-name="Информацияоверсии"><text:a xlink:href="http://internet.garant.ru/document/redirect/18938519/22" office:target-frame-name="_top" xlink:show="replace">См. предыдущую редакцию</text:a></text:p>
      </text:section>
      <text:section text:name="Sect10" text:style-name="S10">
        <text:p text:style-name="Нормальный">2. К полномочиям Губернатора Ханты-Мансийского автономного округа - Югры в сфере противодействия коррупции относятся:</text:p>
        <text:p text:style-name="Нормальный"><text:bookmark-start text:name="anchor221"/><text:bookmark-end text:name="anchor221"/>1) утверждение плана мероприятий по противодействию коррупции в автономном округе;</text:p>
        <text:p text:style-name="Нормальный"><text:bookmark-start text:name="anchor222"/><text:bookmark-end text:name="anchor222"/>2) определение порядка проведения антикоррупционной экспертизы в исполнительных органах автономного округа;</text:p>
        <text:p text:style-name="Нормальный"><text:bookmark-start text:name="anchor811185"/><text:bookmark-end text:name="anchor811185"/>3) принятие решений о порядке проведения и проведении антикоррупционного мониторинга;</text:p>
        <text:p text:style-name="Нормальный"><text:bookmark-start text:name="anchor231"/><text:bookmark-end text:name="anchor231"/>3.1) определение порядка принятия решения об осуществлении контроля за расходами лиц, замещающих должности, указанные в<text:s/><text:a xlink:href="#anchor914" office:target-frame-name="_top" xlink:show="replace">пункте 4 статьи 9.1</text:a><text:s/>настоящего<text:s/>Закона;</text:p>
        <text:p text:style-name="Нормальный">4) иные полномочия в соответствии с федеральным законодательством и законами автономного округа.</text:p>
      </text:section>
      <text:section text:name="Sect11" text:style-name="S11">
        <text:p text:style-name="P25">Информация об изменениях:</text:p>
        <text:p text:style-name="Информацияоверсии"><text:bookmark-start text:name="anchor23"/><text:bookmark-end text:name="anchor23"/>Пункт 3 изменен с 11 октября 2022 г. -<text:s/><text:a xlink:href="http://internet.garant.ru/document/redirect/405365793/6" office:target-frame-name="_top" xlink:show="replace">Закон</text:a><text:s/>Ханты-Мансийского АО - Югры от 29 сентября 2022 г. N 106-оз</text:p>
        <text:p text:style-name="Информацияоверсии"><text:a xlink:href="http://internet.garant.ru/document/redirect/18938519/23" office:target-frame-name="_top" xlink:show="replace">См. предыдущую редакцию</text:a></text:p>
      </text:section>
      <text:section text:name="Sect12" text:style-name="S12">
        <text:p text:style-name="Нормальный">3. К полномочиям Правительства Ханты-Мансийского автономного округа - Югры и исполнительных органов<text:s/>автономного округа в сфере противодействия коррупции относятся:</text:p>
        <text:p text:style-name="Нормальный"><text:bookmark-start text:name="anchor2031"/><text:bookmark-end text:name="anchor2031"/>1) реализация мероприятий по противодействию коррупции;</text:p>
        <text:p text:style-name="Нормальный"><text:bookmark-start text:name="anchor2311"/><text:bookmark-end text:name="anchor2311"/>1.1) определение<text:s/><text:a xlink:href="http://internet.garant.ru/document/redirect/406477811/13" office:target-frame-name="_top" xlink:show="replace">порядка</text:a><text:s/>рассмотрения уведомлений руководителей государственных учреждений, государственных унитарных предприятий Ханты-Мансийского автономного округа - Югры, а также хозяйственных обществ, фондов, автономных некоммерческих организаций, единственным учредителем (участником) которых является Ханты-Мансийский автономный округ - Югра, о возникновении личной заинтересованности при исполнении трудовых обязанностей, которая приводит или может привести к конфликту интересов, и осуществления контроля за исполнением требований законодательства и иных правовых актов в сфере противодействия коррупции государственными учреждениями и государственными унитарными предприятиями, а также хозяйственными обществами, фондами, автономными некоммерческими организациями, единственным учредителем (участником) которых является<text:s/>Ханты-Мансийский автономный округ - Югра;</text:p>
        <text:p text:style-name="Нормальный"><text:bookmark-start text:name="anchor2032"/><text:bookmark-end text:name="anchor2032"/>2) иные полномочия в соответствии с федеральным законодательством и законодательством автономного округа.</text:p>
        <text:p text:style-name="Нормальный"/>
      </text:section>
      <text:section text:name="Sect13" text:style-name="S13">
        <text:p text:style-name="P26">Информация об изменениях:</text:p>
        <text:p text:style-name="Информацияоверсии"><text:bookmark-start text:name="anchor3"/><text:bookmark-end text:name="anchor3"/><text:a xlink:href="http://internet.garant.ru/document/redirect/18926688/104" office:target-frame-name="_top" xlink:show="replace">Законом</text:a><text:s/>Ханты-Мансийского АО - Югры от 30 марта 2009 г. N 19-оз статья 3 настоящего Закона изложена в новой редакции,<text:s/><text:a xlink:href="http://internet.garant.ru/document/redirect/18926688/12" office:target-frame-name="_top" xlink:show="replace">вступающей в силу</text:a><text:s/>по истечении десяти дней со дня<text:s/><text:a xlink:href="http://internet.garant.ru/document/redirect/19003888/0" office:target-frame-name="_top" xlink:show="replace">официального опубликования<text:s/></text:a>названного Закона</text:p>
        <text:p text:style-name="Информацияоверсии"><text:a xlink:href="http://internet.garant.ru/document/redirect/18949140/3" office:target-frame-name="_top" xlink:show="replace">См. текст статьи в предыдущей редакции</text:a></text:p>
      </text:section>
      <text:section text:name="Sect14" text:style-name="S14">
        <text:p text:style-name="Заголовокстатьи"><text:span text:style-name="T27">Статья 3.</text:span><text:s/>Меры по профилактике коррупции</text:p>
        <text:p text:style-name="Нормальный">Мерами<text:s/>по профилактике коррупции в автономном округе являются меры, установленные<text:s/><text:a xlink:href="http://internet.garant.ru/document/redirect/12164203/6" office:target-frame-name="_top" xlink:show="replace">статьей 6</text:a><text:s/>Федерального закона "О противодействии коррупции" и принимаемыми в соответствии с ним нормативными<text:s/>правовыми актами автономного округа.</text:p>
        <text:p text:style-name="Нормальный"/>
        <text:p text:style-name="Нормальный"><text:bookmark-start text:name="anchor4"/><text:bookmark-end text:name="anchor4"/><text:span text:style-name="T28">Статья 4.</text:span><text:s/>Планы, мероприятия противодействия коррупции</text:p>
        <text:p text:style-name="Нормальный">Основные направления и мероприятия противодействия коррупции определяются планом противодействия коррупции, утверждаемым Губернатором автономного округа.</text:p>
        <text:p text:style-name="Нормальный"/>
      </text:section>
      <text:section text:name="Sect15" text:style-name="S15">
        <text:p text:style-name="P29">Информация об изменениях:</text:p>
        <text:p text:style-name="Информацияоверсии"><text:bookmark-start text:name="anchor5"/><text:bookmark-end text:name="anchor5"/><text:a xlink:href="http://internet.garant.ru/document/redirect/18933139/11" office:target-frame-name="_top" xlink:show="replace">Законом</text:a><text:s/>Ханты-Мансийского АО - Югры от 9 ноября 2012 г. N 129-оз в заголовок статьи 5 настоящего Закона внесены изменения,<text:s/><text:a xlink:href="http://internet.garant.ru/document/redirect/18933139/3" office:target-frame-name="_top" xlink:show="replace">вступающие в силу</text:a><text:s/>со дня<text:s/><text:a xlink:href="http://internet.garant.ru/document/redirect/19010339/0" office:target-frame-name="_top" xlink:show="replace">официального опубликования</text:a><text:s/>названного Закона</text:p>
        <text:p text:style-name="Информацияоверсии"><text:a xlink:href="http://internet.garant.ru/document/redirect/18952341/5" office:target-frame-name="_top" xlink:show="replace">См. текст заголовка в предыдущей редакции</text:a></text:p>
      </text:section>
      <text:section text:name="Sect16" text:style-name="S16">
        <text:p text:style-name="Нормальный"><text:span text:style-name="T30">Статья 5.</text:span><text:s/>Антикоррупционная экспертиза</text:p>
      </text:section>
      <text:section text:name="Sect17" text:style-name="S17">
        <text:p text:style-name="P31">Информация об изменениях:</text:p>
        <text:p text:style-name="Информацияоверсии"><text:bookmark-start text:name="anchor51"/><text:bookmark-end text:name="anchor51"/>Пункт 1 изменен с 11 октября 2022 г. -<text:s/><text:a xlink:href="http://internet.garant.ru/document/redirect/405365793/8" office:target-frame-name="_top" xlink:show="replace">Закон</text:a><text:s/>Ханты-Мансийского АО - Югры от 29 сентября 2022 г. N 106-оз</text:p>
        <text:p text:style-name="Информацияоверсии"><text:a xlink:href="http://internet.garant.ru/document/redirect/18938519/51" office:target-frame-name="_top" xlink:show="replace">См. предыдущую редакцию</text:a></text:p>
      </text:section>
      <text:section text:name="Sect18" text:style-name="S18">
        <text:p text:style-name="Нормальный">1. Антикоррупционная экспертиза нормативных правовых актов автономного округа и их проектов проводится в целях выявления в них<text:s/>коррупциогенных факторов и их последующего устранения.</text:p>
        <text:p text:style-name="Нормальный"><text:bookmark-start text:name="anchor512"/><text:bookmark-end text:name="anchor512"/>Порядок проведения антикоррупционной экспертизы в исполнительных органах автономного округа определяется Губернатором автономного округа.</text:p>
        <text:p text:style-name="Нормальный">Порядок проведения антикоррупционной экспертизы в Думе автономного округа определяется Думой автономного округа.</text:p>
        <text:p text:style-name="Нормальный"><text:bookmark-start text:name="anchor514"/><text:bookmark-end text:name="anchor514"/>Независимая антикоррупционная экспертиза проводится за счет собственных средств юридическими лицами и физическими лицами, аккредитованными в порядке и на условиях, установленных федеральным органом исполнительной власти в области юстиции, в соответствии с<text:s/><text:a xlink:href="http://internet.garant.ru/document/redirect/197633/2000" office:target-frame-name="_top" xlink:show="replace">методикой</text:a><text:s/>проведения антикоррупционной экспертизы нормативных правовых актов и проектов нормативных правовых актов, утвержденной<text:s/><text:a xlink:href="http://internet.garant.ru/document/redirect/197633/0" office:target-frame-name="_top" xlink:show="replace">постановлением</text:a><text:s/>Правительства Российской Федерации "Об антикоррупционной экспертизе нормативных правовых актов и проектов нормативных правовых актов".</text:p>
        <text:p text:style-name="Нормальный"><text:bookmark-start text:name="anchor52"/><text:bookmark-end text:name="anchor52"/>2.<text:s/><text:a xlink:href="http://internet.garant.ru/document/redirect/18933139/13" office:target-frame-name="_top" xlink:show="replace">Утратил силу</text:a>.</text:p>
      </text:section>
      <text:section text:name="Sect19" text:style-name="S19">
        <text:p text:style-name="P32">Информация об изменениях:</text:p>
        <text:p text:style-name="Информацияоверсии">См. текст<text:s/><text:a xlink:href="http://internet.garant.ru/document/redirect/18952341/52" office:target-frame-name="_top" xlink:show="replace">пункта 2 статьи 5</text:a></text:p>
      </text:section>
      <text:section text:name="Sect20" text:style-name="S20">
        <text:p text:style-name="P33">Информация об изменениях:</text:p>
        <text:p text:style-name="Информацияоверсии"><text:bookmark-start text:name="anchor53"/><text:bookmark-end text:name="anchor53"/><text:a xlink:href="http://internet.garant.ru/document/redirect/18931928/1" office:target-frame-name="_top" xlink:show="replace">Законом</text:a><text:s/>Ханты-Мансийского АО - Югры от 18 февраля 2012 г. N 18-оз в пункт 3 статьи 5 настоящего Закона внесены изменения,<text:s/><text:a xlink:href="http://internet.garant.ru/document/redirect/18931928/2" office:target-frame-name="_top" xlink:show="replace">вступающие в силу</text:a><text:s/>со дня<text:s/><text:a xlink:href="http://internet.garant.ru/document/redirect/19009128/0" office:target-frame-name="_top" xlink:show="replace">официального опубликования</text:a><text:s/>названного Закона</text:p>
        <text:p text:style-name="Информацияоверсии"><text:a xlink:href="http://internet.garant.ru/document/redirect/18951566/53" office:target-frame-name="_top" xlink:show="replace">См. текст пункта в предыдущей редакции</text:a></text:p>
      </text:section>
      <text:section text:name="Sect21" text:style-name="S21">
        <text:p text:style-name="Нормальный">3. Антикоррупционная экспертиза проектов муниципальных нормативных правовых актов и действующих муниципальных нормативных правовых актов осуществляется органами местного самоуправления муниципальных образований автономного округа в порядке, утверждаемом соответствующим представительным органом муниципального образования, главой муниципального образования, местной администрацией<text:s/>(исполнительно-распорядительным органом муниципального<text:s/><text:soft-page-break/>образования) и иными органами местного самоуправления муниципальных образований автономного округа в случае их создания.</text:p>
      </text:section>
      <text:section text:name="Sect22" text:style-name="S22">
        <text:p text:style-name="P34">Информация об изменениях:</text:p>
        <text:p text:style-name="Информацияоверсии"><text:bookmark-start text:name="anchor54"/><text:bookmark-end text:name="anchor54"/>Пункт 4 изменен с 11 октября 2022 г. -<text:s/><text:a xlink:href="http://internet.garant.ru/document/redirect/405365793/9" office:target-frame-name="_top" xlink:show="replace">Закон</text:a><text:s/>Ханты-Мансийского АО - Югры от 29 сентября 2022 г. N 106-оз</text:p>
        <text:p text:style-name="Информацияоверсии"><text:a xlink:href="http://internet.garant.ru/document/redirect/18938519/54" office:target-frame-name="_top" xlink:show="replace">См. предыдущую редакцию</text:a></text:p>
      </text:section>
      <text:section text:name="Sect23" text:style-name="S23">
        <text:p text:style-name="Нормальный">4. В целях реализации органами прокуратуры предоставленных федеральным законодательством полномочий по проведению антикоррупционной экспертизы нормативных правовых актов и принятию мер, направленных на исключение положений, способствующих созданию условий для проявления коррупции, правотворческие органы автономного округа представляют в прокуратуру Ханты-Мансийского автономного округа - Югры в форме электронных документов копии принятых ими нормативных правовых актов по вопросам, установленным<text:s/><text:a xlink:href="http://internet.garant.ru/document/redirect/195958/32" office:target-frame-name="_top" xlink:show="replace">частью 2 статьи 3</text:a><text:s/>Федерального закона "Об антикоррупционной экспертизе нормативных правовых актов и проектов нормативных правовых актов".</text:p>
        <text:p text:style-name="Нормальный">Представление указанных нормативных правовых актов в прокуратуру Ханты-Мансийского автономного округа - Югры осуществляется в следующие сроки:</text:p>
        <text:p text:style-name="Нормальный">законов Ханты-Мансийского автономного округа - Югры - не позднее семи дней со дня подписания Губернатором автономного округа;</text:p>
        <text:p text:style-name="Нормальный"><text:bookmark-start text:name="anchor544"/><text:bookmark-end text:name="anchor544"/>постановлений Думы Ханты-Мансийского автономного округа - Югры (за исключением<text:s/>постановлений о принятии проектов законов), Губернатора Ханты-Мансийского автономного округа - Югры и Правительства Ханты-Мансийского автономного округа - Югры, приказов исполнительных органов Ханты-Мансийского автономного округа - Югры, имеющих нормативный правовой характер, - не позднее семи дней со дня подписания уполномоченным органом (должностным лицом).</text:p>
        <text:p text:style-name="Нормальный"/>
      </text:section>
      <text:section text:name="Sect24" text:style-name="S24">
        <text:p text:style-name="P35">Информация об изменениях:</text:p>
        <text:p text:style-name="Информацияоверсии"><text:bookmark-start text:name="anchor6"/><text:bookmark-end text:name="anchor6"/><text:a xlink:href="http://internet.garant.ru/document/redirect/18926688/106" office:target-frame-name="_top" xlink:show="replace">Законом</text:a><text:s/>Ханты-Мансийского АО - Югры от 30 марта<text:s/>2009 г. N 19-оз статья 6 настоящего Закона изложена в новой редакции,<text:s/><text:a xlink:href="http://internet.garant.ru/document/redirect/18926688/12" office:target-frame-name="_top" xlink:show="replace">вступающей в силу</text:a><text:s/>по истечении десяти дней со дня<text:s/><text:a xlink:href="http://internet.garant.ru/document/redirect/19003888/0" office:target-frame-name="_top" xlink:show="replace">официального опубликования<text:s/></text:a>названного Закона</text:p>
        <text:p text:style-name="Информацияоверсии"><text:a xlink:href="http://internet.garant.ru/document/redirect/18949140/6" office:target-frame-name="_top" xlink:show="replace">См. текст статьи в предыдущей редакции</text:a></text:p>
      </text:section>
      <text:section text:name="Sect25" text:style-name="S25">
        <text:p text:style-name="Нормальный"><text:span text:style-name="T36">Статья 6</text:span>. Антикоррупционный мониторинг</text:p>
        <text:p text:style-name="Нормальный"><text:bookmark-start text:name="anchor61"/><text:bookmark-end text:name="anchor61"/>1.<text:s/><text:span text:style-name="T37">Антикоррупционный мониторинг</text:span><text:s/>- деятельность по диагностике коррупции, анализу эффективности мероприятий антикоррупционной политики и выработке предложений по ее корректировке.</text:p>
        <text:p text:style-name="Нормальный"><text:bookmark-start text:name="anchor62"/><text:bookmark-end text:name="anchor62"/>2. Мониторинг коррупции и коррупционно опасных факторов проводится в целях обеспечения разработки и реализации антикоррупционных программ, оценки эффективности мер антикоррупционной политики, в том числе реализуемых посредством антикоррупционных программ.</text:p>
        <text:p text:style-name="Нормальный"><text:bookmark-start text:name="anchor63"/><text:bookmark-end text:name="anchor63"/>3. Антикоррупционный мониторинг осуществляется путем анализа законодательства автономного округа, проведения<text:s/>опросов, обработки, оценки и интерпретации данных о проявлениях коррупции, наблюдения результатов применения мер предупреждения коррупции, анализа и оценки полученных в результате такого наблюдения данных.</text:p>
        <text:p text:style-name="Нормальный"/>
        <text:p text:style-name="Нормальный"><text:bookmark-start text:name="anchor7"/><text:bookmark-end text:name="anchor7"/><text:span text:style-name="T38">Статья 7.</text:span><text:s/>Антикоррупционная пропаганда</text:p>
      </text:section>
      <text:section text:name="Sect26" text:style-name="S26">
        <text:p text:style-name="P39">Информация об изменениях:</text:p>
        <text:p text:style-name="Информацияоверсии"><text:bookmark-start text:name="anchor71"/><text:bookmark-end text:name="anchor71"/><text:a xlink:href="http://internet.garant.ru/document/redirect/18926688/107" office:target-frame-name="_top" xlink:show="replace">Законом</text:a><text:s/>Ханты-Мансийского АО - Югры от 30 марта 2009 г. N 19-оз в пункт 1 статьи 7 настоящего Закона внесены изменения,<text:s/><text:a xlink:href="http://internet.garant.ru/document/redirect/18926688/12" office:target-frame-name="_top" xlink:show="replace">вступающие в силу</text:a><text:s/>по истечении десяти дней со дня<text:s/><text:a xlink:href="http://internet.garant.ru/document/redirect/19003888/0" office:target-frame-name="_top" xlink:show="replace">официального опубликования<text:s/></text:a>названного Закона</text:p>
        <text:p text:style-name="Информацияоверсии"><text:a xlink:href="http://internet.garant.ru/document/redirect/18949140/71" office:target-frame-name="_top" xlink:show="replace">См. текст пункта в предыдущей редакции</text:a></text:p>
      </text:section>
      <text:section text:name="Sect27" text:style-name="S27">
        <text:p text:style-name="Нормальный">1. Антикоррупционная пропаганда представляет собой целенаправленную деятельность органов государственной власти автономного округа, содержанием которой является просветительская работа в обществе по вопросам противостояния коррупции в любых ее проявлениях в целях формирования в обществе нетерпимости к коррупционному поведению.</text:p>
        <text:p text:style-name="Нормальный"><text:bookmark-start text:name="anchor72"/><text:bookmark-end text:name="anchor72"/><text:soft-page-break/>2. Организация антикоррупционной пропаганды осуществляется органами государственной власти автономного округа в соответствии с<text:s/>планом противодействия коррупции в автономном округе.</text:p>
        <text:p text:style-name="Нормальный"/>
      </text:section>
      <text:section text:name="Sect28" text:style-name="S28">
        <text:p text:style-name="P40">Информация об изменениях:</text:p>
        <text:p text:style-name="Информацияоверсии"><text:bookmark-start text:name="anchor8"/><text:bookmark-end text:name="anchor8"/>Статья 8 изменена с 11 октября 2022 г. -<text:s/><text:a xlink:href="http://internet.garant.ru/document/redirect/405365793/10" office:target-frame-name="_top" xlink:show="replace">Закон</text:a><text:s/>Ханты-Мансийского АО - Югры от 29 сентября 2022 г. N 106-оз</text:p>
        <text:p text:style-name="Информацияоверсии"><text:a xlink:href="http://internet.garant.ru/document/redirect/18938519/8" office:target-frame-name="_top" xlink:show="replace">См. предыдущую редакцию</text:a></text:p>
      </text:section>
      <text:section text:name="Sect29" text:style-name="S29">
        <text:p text:style-name="Заголовокстатьи"><text:span text:style-name="T41">Статья 8.</text:span><text:s/>Взаимодействие с органами местного самоуправления муниципальных образований автономного округа</text:p>
        <text:p text:style-name="Нормальный">Взаимодействие с органами местного самоуправления муниципальных образований автономного округа осуществляется посредством оказания методической помощи органам местного самоуправления муниципальных образований автономного округа, в том числе с использованием информационных систем автономного округа, в целях осуществления единой скоординированной деятельности органов государственной власти и органов местного самоуправления муниципальных образований автономного округа по реализации настоящего Закона, проведения единого антикоррупционного мониторинга, антикоррупционной пропаганды и иных мероприятий по противодействию коррупции в автономном округе.</text:p>
        <text:p text:style-name="Нормальный"/>
        <text:p text:style-name="Заголовокстатьи"><text:bookmark-start text:name="anchor81"/><text:bookmark-end text:name="anchor81"/><text:span text:style-name="T42">Статья 8.1.</text:span><text:s/>Представление сведений о доходах, об имуществе и обязательствах имущественного характера</text:p>
        <text:p text:style-name="Нормальный"><text:bookmark-start text:name="anchor811"/><text:bookmark-end text:name="anchor8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text:p>
        <text:p text:style-name="Нормальный"><text:bookmark-start text:name="anchor8111"/><text:bookmark-end text:name="anchor8111"/>1) утратил силу с 1 июня 2022 г. -<text:s/><text:a xlink:href="http://internet.garant.ru/document/redirect/404754923/11" office:target-frame-name="_top" xlink:show="replace">Закон</text:a><text:s/>Ханты-Мансийского АО - Югры от 27 мая 2022 г. N 40-оз</text:p>
      </text:section>
      <text:section text:name="Sect30" text:style-name="S30">
        <text:p text:style-name="P43">Информация об изменениях:</text:p>
        <text:p text:style-name="Информацияоверсии"><text:a xlink:href="http://internet.garant.ru/document/redirect/19034577/8111" office:target-frame-name="_top" xlink:show="replace">См. предыдущую редакцию</text:a></text:p>
      </text:section>
      <text:section text:name="Sect31" text:style-name="S31">
        <text:p text:style-name="Нормальный"><text:bookmark-start text:name="anchor8142"/><text:bookmark-end text:name="anchor8142"/>2) лица, замещающие государственные должности<text:s/>Ханты-Мансийского автономного округа - Югры;</text:p>
      </text:section>
      <text:section text:name="Sect32" text:style-name="S32">
        <text:p text:style-name="P44">Информация об изменениях:</text:p>
        <text:p text:style-name="Информацияоверсии"><text:bookmark-start text:name="anchor8113"/><text:bookmark-end text:name="anchor8113"/><text:a xlink:href="http://internet.garant.ru/document/redirect/18942939/21" office:target-frame-name="_top" xlink:show="replace">Законом</text:a><text:s/>Ханты-Мансийского АО - Югры от 16 ноября 2015 г. N 122-оз в подпункт 3 пункта 1 статьи 8.1 настоящего<text:s/>Закона внесены изменения,<text:s/><text:a xlink:href="http://internet.garant.ru/document/redirect/18942939/4" office:target-frame-name="_top" xlink:show="replace">вступающие в силу</text:a><text:s/>по истечении десяти дней со дня<text:s/><text:a xlink:href="http://internet.garant.ru/document/redirect/19042939/0" office:target-frame-name="_top" xlink:show="replace">официального опубликования</text:a><text:s/>названного Закона</text:p>
        <text:p text:style-name="Информацияоверсии"><text:a xlink:href="http://internet.garant.ru/document/redirect/19015736/8113" office:target-frame-name="_top" xlink:show="replace">См. текст подпункта в предыдущей редакции</text:a></text:p>
      </text:section>
      <text:section text:name="Sect33" text:style-name="S33">
        <text:p text:style-name="Нормальный">3) лица, замещающие муниципальные должности;</text:p>
        <text:p text:style-name="Нормальный"><text:bookmark-start text:name="anchor8114"/><text:bookmark-end text:name="anchor8114"/>4) лица, замещающие должности государственной гражданской службы Ханты-Мансийского автономного округа - Югры, включенные в перечни, утверждаемые органами государственной власти Ханты-Мансийского автономного округа - Югры;</text:p>
        <text:p text:style-name="Нормальный"><text:bookmark-start text:name="anchor8115"/><text:bookmark-end text:name="anchor8115"/>5) лица, замещающие должности муниципальной службы, включенные в перечни, утвержденные муниципальными правовыми актами;</text:p>
        <text:p text:style-name="Нормальный"><text:bookmark-start text:name="anchor8116"/><text:bookmark-end text:name="anchor8116"/>6) лица, замещающие должности руководителей государственных учреждений Ханты-Мансийского автономного округа - Югры, муниципальных учреждений;</text:p>
      </text:section>
      <text:section text:name="Sect34" text:style-name="S34">
        <text:p text:style-name="P45">Информация об изменениях:</text:p>
        <text:p text:style-name="Информацияоверсии"><text:bookmark-start text:name="anchor8117"/><text:bookmark-end text:name="anchor8117"/><text:a xlink:href="http://internet.garant.ru/document/redirect/45233816/511" office:target-frame-name="_top" xlink:show="replace">Законом</text:a><text:s/>Ханты-Мансийского АО - Югры от 30 июня 2017 г. N 36-оз в подпункт 7 пункта 1 статьи 8.1 настоящего Закона внесены изменения,<text:s/><text:a xlink:href="http://internet.garant.ru/document/redirect/45233816/6" office:target-frame-name="_top" xlink:show="replace">вступающие в силу</text:a><text:s/>по истечении десяти дней со дня<text:s/><text:a xlink:href="http://internet.garant.ru/document/redirect/45233817/0" office:target-frame-name="_top" xlink:show="replace">официального опубликования</text:a><text:s/>названного Закона</text:p>
        <text:p text:style-name="Информацияоверсии"><text:a xlink:href="http://internet.garant.ru/document/redirect/19019329/8117" office:target-frame-name="_top" xlink:show="replace">См. текст подпункта в предыдущей редакции</text:a></text:p>
      </text:section>
      <text:section text:name="Sect35" text:style-name="S35">
        <text:soft-page-break/>
        <text:p text:style-name="Нормальный">7) граждане, претендующие на замещение должностей, указанных в<text:s/><text:a xlink:href="#anchor8113" office:target-frame-name="_top" xlink:show="replace">подпунктах 3</text:a>,<text:s/><text:a xlink:href="#anchor8115" office:target-frame-name="_top" xlink:show="replace">5</text:a><text:s/>и<text:s/><text:a xlink:href="#anchor8116" office:target-frame-name="_top" xlink:show="replace">6</text:a><text:s/>настоящего пункта, а также граждане, претендующие на замещение должностей государственной гражданской службы Ханты-Мансийского автономного округа - Югры.</text:p>
        <text:p text:style-name="Нормальный"><text:bookmark-start text:name="anchor812"/><text:bookmark-end text:name="anchor812"/>2. Порядок, сроки и формы представления лицами, указанными в<text:s/><text:a xlink:href="#anchor811" office:target-frame-name="_top" xlink:show="replace">пункте 1</text:a><text:s/>настоящей статьи, сведений о своих доходах, а также о доходах своих супруги (супруга) и несовершеннолетних детей устанавливаются федеральным законодательством и законодательством автономного округа.</text:p>
      </text:section>
      <text:section text:name="Sect36" text:style-name="S36">
        <text:p text:style-name="P46">Информация об изменениях:</text:p>
        <text:p text:style-name="Информацияоверсии"><text:bookmark-start text:name="anchor82110"/><text:bookmark-end text:name="anchor82110"/>Статья 8.1 дополнена пунктом 2.1.1. -<text:s/><text:a xlink:href="http://internet.garant.ru/document/redirect/406528839/38"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section>
      <text:section text:name="Sect37" text:style-name="S37">
        <text:p text:style-name="Нормальный">2.1.1. Депутат Думы автономного округа, осуществляющий свои полномочия без отрыва от основной деятельности, представляет указанные в пункте 1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Думы автономного округа, осуществляющий свои полномочия без отрыва от основной деятельности, в случаях, предусмотренных<text:s/><text:a xlink:href="http://internet.garant.ru/document/redirect/70271682/301" office:target-frame-name="_top" xlink:show="replace">частью 1 статьи 3</text:a><text:s/>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text:s/><text:a xlink:href="http://internet.garant.ru/document/redirect/70271682/301" office:target-frame-name="_top" xlink:show="replace">частью 1 статьи 3</text:a><text:s/>Федерального закона "О контроле за соответствием расходов лиц, замещающих государственные должности, и иных лиц их доходам", общая сумма которых<text:s/>превышает общий доход данного лица и его супруги (супруга) за три последних года, предшествующих отчетному периоду, не совершались, депутат Думы автономного округа сообщает об этом в Комиссию Думы Ханты-Мансийского автономного округа - Югры по контролю за<text:s/>достоверностью сведений о доходах, об имуществе и обязательствах имущественного характера, представляемых депутатами Думы автономного округа, в порядке, установленном законом автономного округа. К депутатам Думы автономного округа правила<text:s/><text:a xlink:href="#anchor813" office:target-frame-name="_top" xlink:show="replace">пункта 3</text:a><text:s/>настоящей статьи не применяются.</text:p>
      </text:section>
      <text:section text:name="Sect38" text:style-name="S38">
        <text:p text:style-name="P47">Информация об изменениях:</text:p>
        <text:p text:style-name="Информацияоверсии"><text:bookmark-start text:name="anchor8121"/><text:bookmark-end text:name="anchor8121"/>Пункт 2.1 изменен. -<text:s/><text:a xlink:href="http://internet.garant.ru/document/redirect/406528839/39"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8121" office:target-frame-name="_top" xlink:show="replace">См. предыдущую редакцию</text:a></text:p>
      </text:section>
      <text:section text:name="Sect39" text:style-name="S39">
        <text:p text:style-name="Нормальный">2.1.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text:s/>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далее также - сведения о доходах, расходах, об имуществе и обязательствах имущественного характера) Губернатору автономного округа в порядке, установленном<text:s/><text:a xlink:href="#anchor1000" office:target-frame-name="_top" xlink:show="replace">приложением 1</text:a><text:s/>к настоящему Закону.</text:p>
        <text:p text:style-name="Нормальный"><text:bookmark-start text:name="anchor2120"/><text:bookmark-end text:name="anchor2120"/>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в случаях, предусмотренных<text:s/><text:a xlink:href="http://internet.garant.ru/document/redirect/70271682/301" office:target-frame-name="_top" xlink:show="replace">частью 1 статьи 3</text:a><text:s/>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text:s/><text:a xlink:href="http://internet.garant.ru/document/redirect/70271682/301" office:target-frame-name="_top" xlink:show="replace">частью 1 статьи 3</text:a><text:s/>Федерального<text:s/>"О<text:s/><text:soft-page-break/>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text:s/>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сообщает об этом Губернатору автономного округа в порядке, установленном<text:s/><text:a xlink:href="#anchor1000" office:target-frame-name="_top" xlink:show="replace">приложением 1</text:a><text:s/>к настоящему Закону.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автономного округа, сведениях о доходах,<text:s/>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text:p>
        <text:p text:style-name="Нормальный">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text:s/>должности, и лицами, замещающими муниципальные должности, осуществляется по решению Губернатора автономного округа в порядке, установленном<text:s/><text:a xlink:href="#anchor1000" office:target-frame-name="_top" xlink:show="replace">приложением 1<text:s/></text:a>к настоящему Закону.</text:p>
      </text:section>
      <text:section text:name="Sect40" text:style-name="S40">
        <text:p text:style-name="P48">Информация об изменениях:</text:p>
        <text:p text:style-name="Информацияоверсии"><text:bookmark-start text:name="anchor81213"/><text:bookmark-end text:name="anchor81213"/>Статья 8.1 дополнена<text:s/>пунктом 2.1.3. -<text:s/><text:a xlink:href="http://internet.garant.ru/document/redirect/406528839/40"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section>
      <text:section text:name="Sect41" text:style-name="S41">
        <text:p text:style-name="Нормальный">2.1.3.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представленная исполнительным органом автономного округа, уполномоченным Губернатором<text:s/>автономного округа (далее - уполномоченный орган), в соответствующий орган местного самоуправления в порядке, установленном<text:s/><text:a xlink:href="#anchor1071" office:target-frame-name="_top" xlink:show="replace">пунктом 7.1</text:a><text:s/>приложения 1 к настоящему Закону, размещается на официальных сайтах соответствующих органов<text:s/>местного самоуправления муниципальных образований автономного округа структурными подразделениями указанных органов или их должностными лицами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по форме, установленной Губернатором автономного округа, не позднее четырнадца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 К лицам, замещающим муниципальные должности депутата представительного органа муниципального образования автономного округа, правила<text:s/><text:a xlink:href="#anchor813" office:target-frame-name="_top" xlink:show="replace">пункта 3</text:a><text:s/>настоящей статьи не применяются.</text:p>
      </text:section>
      <text:section text:name="Sect42" text:style-name="S42">
        <text:p text:style-name="P49">Информация об изменениях:</text:p>
        <text:p text:style-name="Информацияоверсии"><text:bookmark-start text:name="anchor8122"/><text:bookmark-end text:name="anchor8122"/><text:a xlink:href="http://internet.garant.ru/document/redirect/45233816/512" office:target-frame-name="_top" xlink:show="replace">Законом</text:a><text:s/>Ханты-Мансийского АО - Югры от 30 июня 2017 г. N 36-оз статья 8.1 настоящего Закона дополнена пунктом 2.2,<text:s/><text:a xlink:href="http://internet.garant.ru/document/redirect/45233816/6" office:target-frame-name="_top" xlink:show="replace">вступающим в силу</text:a><text:s/>по истечении десяти дней со дня<text:s/><text:a xlink:href="http://internet.garant.ru/document/redirect/45233817/0" office:target-frame-name="_top" xlink:show="replace">официального опубликования</text:a><text:s/>названного Закона</text:p>
      </text:section>
      <text:section text:name="Sect43" text:style-name="S43">
        <text:p text:style-name="Нормальный">2.2. Граждане, претендующие на замещение должности главы местной администрации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Губернатору автономного округа в порядке, установленном<text:s/><text:a xlink:href="#anchor2000" office:target-frame-name="_top" xlink:show="replace">приложением 2</text:a><text:s/>к настоящему Закону.</text:p>
        <text:p text:style-name="Нормальный">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text:s/><text:soft-page-break/>указанную должность, осуществляется по решению Губернатора автономного округа в порядке, установленном<text:s/><text:a xlink:href="#anchor2000" office:target-frame-name="_top" xlink:show="replace">приложением 2</text:a><text:s/>к настоящему Закону.</text:p>
      </text:section>
      <text:section text:name="Sect44" text:style-name="S44">
        <text:p text:style-name="P50">Информация об изменениях:</text:p>
        <text:p text:style-name="Информацияоверсии"><text:bookmark-start text:name="anchor813"/><text:bookmark-end text:name="anchor813"/>Пункт 3 изменен. -<text:s/><text:a xlink:href="http://internet.garant.ru/document/redirect/406528839/41" office:target-frame-name="_top" xlink:show="replace">Закон</text:a><text:s/>Ханты-Мансийского АО - Югры<text:s/>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813" office:target-frame-name="_top" xlink:show="replace">См. предыдущую редакцию</text:a></text:p>
      </text:section>
      <text:section text:name="Sect45" text:style-name="S45">
        <text:p text:style-name="Нормальный">3. Сведения, предусмотренные<text:s/><text:a xlink:href="#anchor811" office:target-frame-name="_top" xlink:show="replace">пунктом 1</text:a><text:s/>настоящей статьи, представляемые лицами, указанными в<text:s/><text:a xlink:href="#anchor8111" office:target-frame-name="_top" xlink:show="replace">подпунктах<text:s/>1-6 пункта 1</text:a><text:s/>настоящей статьи, за исключением лиц, указанных в<text:s/><text:a xlink:href="#anchor82110" office:target-frame-name="_top" xlink:show="replace">пункте 2.1.1</text:a><text:s/>и<text:s/><text:a xlink:href="#anchor2120" office:target-frame-name="_top" xlink:show="replace">абзаце втором пункта 2.1.2</text:a><text:s/>настоящей статьи, размещаются на официальных сайтах органов государственной власти автономного округа и органов местного самоуправления муниципальных образований автономного округа в информационно-телекоммуникационной сети "Интернет" и (или) представляются для опубликования средствам массовой информации в порядке, определяемом правовыми актами органов государственной власти автономного округа и органов местного самоуправления муниципальных образований автономного округа.</text:p>
      </text:section>
      <text:section text:name="Sect46" text:style-name="S46">
        <text:p text:style-name="P51">Информация об изменениях:</text:p>
        <text:p text:style-name="Информацияоверсии"><text:bookmark-start text:name="anchor814"/><text:bookmark-end text:name="anchor814"/><text:a xlink:href="http://internet.garant.ru/document/redirect/18937941/168" office:target-frame-name="_top" xlink:show="replace">Законом</text:a><text:s/>Ханты-Мансийского АО - Югры от 28 мая 2015 г. N 47-оз пункт 4 статьи 8.1 настоящего Закона изложен в новой редакции,<text:s/><text:a xlink:href="http://internet.garant.ru/document/redirect/18937941/4" office:target-frame-name="_top" xlink:show="replace">вступающей в силу</text:a><text:s/>со дня<text:s/><text:a xlink:href="http://internet.garant.ru/document/redirect/19037941/0" office:target-frame-name="_top" xlink:show="replace">официального опубликования</text:a><text:s/>названного Закона</text:p>
        <text:p text:style-name="Информацияоверсии"><text:a xlink:href="http://internet.garant.ru/document/redirect/19014841/814" office:target-frame-name="_top" xlink:show="replace">См. текст пункта в предыдущей редакции</text:a></text:p>
      </text:section>
      <text:section text:name="Sect47" text:style-name="S47">
        <text:p text:style-name="Нормальный">4. Невыполнение лицами, указанными в<text:s/><text:a xlink:href="#anchor8114" office:target-frame-name="_top" xlink:show="replace">подпунктах 4 - 6 пункта 1</text:a><text:s/>настоящей статьи, обязанности, предусмотренной<text:s/><text:a xlink:href="#anchor811" office:target-frame-name="_top" xlink:show="replace">пунктом 1</text:a><text:s/>настоящей статьи, является правонарушением, влекущим освобождение данных лиц от замещаемых должностей, увольнение их с государственной гражданской службы или муниципальной службы, с работы в государственном или муниципальном учреждении.</text:p>
      </text:section>
      <text:section text:name="Sect48" text:style-name="S48">
        <text:p text:style-name="P52">Информация об изменениях:</text:p>
        <text:p text:style-name="Информацияоверсии"><text:bookmark-start text:name="anchor8141"/><text:bookmark-end text:name="anchor8141"/><text:a xlink:href="http://internet.garant.ru/document/redirect/18937941/164" office:target-frame-name="_top" xlink:show="replace">Законом</text:a><text:s/>Ханты-Мансийского АО - Югры от 28 мая 2015 г. N 47-оз статья 8.1 настоящего Закона дополнена пунктом 4.1,<text:s/><text:a xlink:href="http://internet.garant.ru/document/redirect/18937941/4" office:target-frame-name="_top" xlink:show="replace">вступающим в силу</text:a><text:s/>со дня<text:s/><text:a xlink:href="http://internet.garant.ru/document/redirect/19037941/0" office:target-frame-name="_top" xlink:show="replace">официального опубликования</text:a><text:s/>названного Закона</text:p>
      </text:section>
      <text:section text:name="Sect49" text:style-name="S49">
        <text:p text:style-name="Нормальный">4.1. Непредставление гражданином при поступлении на государственную гражданскую или муниципальную службу, на должность руководителя государственного или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гражданскую или муниципальную службу, на должность руководителя государственного или муниципального учреждения.</text:p>
      </text:section>
      <text:section text:name="Sect50" text:style-name="S50">
        <text:p text:style-name="P53">Информация об изменениях:</text:p>
        <text:p text:style-name="Информацияоверсии"><text:bookmark-start text:name="anchor815"/><text:bookmark-end text:name="anchor815"/>Статья 8.1 дополнена пунктом 5 с 2 ноября 2019 г. -<text:s/><text:a xlink:href="http://internet.garant.ru/document/redirect/72883750/4" office:target-frame-name="_top" xlink:show="replace">Закон</text:a><text:s/>Ханты-Мансийского АО - Югры от 18 октября 2019 г. N 67-оз</text:p>
      </text:section>
      <text:section text:name="Sect51" text:style-name="S51">
        <text:p text:style-name="Нормальный">5.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представившим недостоверные<text:s/>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Нормальный">1) предупреждение;</text:p>
        <text:p text:style-name="Нормальный">2) освобождение депутата, члена выборного органа местного самоуправления муниципального образования автономного округа от должности в представительном органе муниципального образования автономного округа, выборном органе местного самоуправления<text:s/><text:soft-page-break/>муниципального образования автономного округа с лишением права занимать должности в представительном органе муниципального образования автономного<text:s/>округа, выборном органе местного самоуправления муниципального образования автономного округа до прекращения срока его полномочий;</text:p>
        <text:p text:style-name="Нормальный">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Нормальный">4) запрет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Нормальный">5) запрет исполнять полномочия на постоянной основе до прекращения срока его полномочий.</text:p>
      </text:section>
      <text:section text:name="Sect52" text:style-name="S52">
        <text:p text:style-name="P54">Информация об изменениях:</text:p>
        <text:p text:style-name="Информацияоверсии"><text:bookmark-start text:name="anchor816"/><text:bookmark-end text:name="anchor816"/>Статья 8.1 дополнена пунктом 6 с 2 ноября 2019 г. -<text:s/><text:a xlink:href="http://internet.garant.ru/document/redirect/72883750/4" office:target-frame-name="_top" xlink:show="replace">Закон</text:a><text:s/>Ханты-Мансийского АО - Югры от 18 октября 2019 г. N 67-оз</text:p>
      </text:section>
      <text:section text:name="Sect53" text:style-name="S53">
        <text:p text:style-name="Нормальный">6. Порядок принятия решения о применении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text:s/>муниципального образования автономного округа мер ответственности, указанных в<text:s/><text:a xlink:href="#anchor815" office:target-frame-name="_top" xlink:show="replace">пункте 5</text:a><text:s/>настоящей статьи, определяется муниципальным правовым актом.</text:p>
        <text:p text:style-name="Нормальный"/>
        <text:p text:style-name="Заголовокстатьи"><text:bookmark-start text:name="anchor8110"/><text:bookmark-end text:name="anchor8110"/><text:span text:style-name="T55">Статья 8.1.1.</text:span><text:s/>Ограничения и обязанности, налагаемые на лиц, замещающих государственные должности Ханты-Мансийского автономного округа - Югры, муниципальные должности</text:p>
        <text:p text:style-name="Нормальный"><text:bookmark-start text:name="anchor81101"/><text:bookmark-end text:name="anchor81101"/>1. В соответствии с<text:s/><text:a xlink:href="http://internet.garant.ru/document/redirect/12164203/0" office:target-frame-name="_top" xlink:show="replace">Федеральным законом</text:a><text:s/>"О противодействии коррупции" лица, замещающие государственные должности автономного округа, муниципальные должности и осуществляющие свои полномочия на постоянной основе, если федеральными законами не установлено иное, не вправе:</text:p>
        <text:p text:style-name="Нормальный"><text:bookmark-start text:name="anchor81105"/><text:bookmark-end text:name="anchor81105"/>1) замещать другие должности в органах государственной власти и органах местного самоуправления;</text:p>
        <text:p text:style-name="Нормальный"><text:bookmark-start text:name="anchor81106"/><text:bookmark-end text:name="anchor81106"/>2) заниматься предпринимательской деятельностью лично или через доверенных лиц;</text:p>
        <text:p text:style-name="Нормальный"><text:bookmark-start text:name="anchor81107"/><text:bookmark-end text:name="anchor81107"/>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Нормальный"><text:bookmark-start text:name="anchor81108"/><text:bookmark-end text:name="anchor81108"/>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Нормальный"><text:bookmark-start text:name="anchor81109"/><text:bookmark-end text:name="anchor81109"/>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Нормальный"><text:bookmark-start text:name="anchor81110"/><text:bookmark-end text:name="anchor81110"/>6) получать гонорары за публикации и выступления в качестве лица, замещающего государственную должность автономного округа;</text:p>
      </text:section>
      <text:section text:name="Sect54" text:style-name="S54">
        <text:p text:style-name="P56">Информация об изменениях:</text:p>
        <text:p text:style-name="Информацияоверсии"><text:bookmark-start text:name="anchor81111"/><text:bookmark-end text:name="anchor81111"/>Пункт 7 изменен с 18 июня 2021 г. -<text:s/><text:a xlink:href="http://internet.garant.ru/document/redirect/400910547/27" office:target-frame-name="_top" xlink:show="replace">Закон</text:a><text:s/>Ханты-Мансийского АО - Югры от 16 июня 2021 г. N 44-оз</text:p>
        <text:p text:style-name="Информацияоверсии"><text:a xlink:href="http://internet.garant.ru/document/redirect/19031578/81111" office:target-frame-name="_top" xlink:show="replace">См. предыдущую редакцию</text:a></text:p>
      </text:section>
      <text:section text:name="Sect55" text:style-name="S55">
        <text:p text:style-name="Нормальный">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text:s/><text:soft-page-break/>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автономного округа или муниципального образования автономного округа и передаются по акту в соответствующий государственный или муниципальный орган. Лицо, замещавшее государственную должность автономного округа, должность главы муниципального образования автономного округа,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text:p>
        <text:p text:style-name="Нормальный">нормативными правовыми актами Губернатора Ханты-Мансийского автономного округа - Югры - в отношении лиц, замещающих государственные должности автономного округа;</text:p>
        <text:p text:style-name="Нормальный"><text:bookmark-start text:name="anchor811173"/><text:bookmark-end text:name="anchor811173"/>абзац утратил силу. -<text:s/><text:a xlink:href="http://internet.garant.ru/document/redirect/400910547/272" office:target-frame-name="_top" xlink:show="replace">Закон</text:a><text:s/>Ханты-Мансийского АО - Югры от 16 июня 2021 г. N 44-оз</text:p>
      </text:section>
      <text:section text:name="Sect56" text:style-name="S56">
        <text:p text:style-name="P57">Информация об изменениях:</text:p>
        <text:p text:style-name="Информацияоверсии"><text:a xlink:href="http://internet.garant.ru/document/redirect/19031578/811173" office:target-frame-name="_top" xlink:show="replace">См. предыдущую редакцию</text:a></text:p>
      </text:section>
      <text:section text:name="Sect57" text:style-name="S57">
        <text:p text:style-name="Нормальный"><text:bookmark-start text:name="anchor74"/><text:bookmark-end text:name="anchor74"/>муниципальным правовым актом представительного органа муниципального образования - в отношении лиц, замещающих муниципальные должности муниципального образования автономного округа;</text:p>
      </text:section>
      <text:section text:name="Sect58" text:style-name="S58">
        <text:p text:style-name="P58">Информация об изменениях:</text:p>
        <text:p text:style-name="Информацияоверсии"><text:bookmark-start text:name="anchor81112"/><text:bookmark-end text:name="anchor81112"/>Пункт 8 изменен с 18 июня 2021 г. -<text:s/><text:a xlink:href="http://internet.garant.ru/document/redirect/400910547/28" office:target-frame-name="_top" xlink:show="replace">Закон</text:a><text:s/>Ханты-Мансийского АО - Югры от 16 июня 2021 г. N 44-оз</text:p>
        <text:p text:style-name="Информацияоверсии"><text:a xlink:href="http://internet.garant.ru/document/redirect/19031578/81112" office:target-frame-name="_top" xlink:show="replace">См. предыдущую редакцию</text:a></text:p>
      </text:section>
      <text:section text:name="Sect59" text:style-name="S59">
        <text:p text:style-name="Нормальный">8) принимать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вопреки порядку, установленному:</text:p>
        <text:p text:style-name="Нормальный"><text:bookmark-start text:name="anchor811182"/><text:bookmark-end text:name="anchor811182"/>нормативным правовым актом Губернатора Ханты-Мансийского автономного округа - Югры - в отношении лиц, замещающих государственные должности, указанные в<text:s/><text:a xlink:href="http://internet.garant.ru/document/redirect/18919457/11" office:target-frame-name="_top" xlink:show="replace">пунктах 1-4</text:a>,<text:s/><text:a xlink:href="http://internet.garant.ru/document/redirect/18919457/1160" office:target-frame-name="_top" xlink:show="replace">16-19</text:a>,<text:s/><text:a xlink:href="http://internet.garant.ru/document/redirect/18919457/123" office:target-frame-name="_top" xlink:show="replace">23-24.1 статьи 1</text:a><text:s/>Закона Ханты-Мансийского автономного округа - Югры "О государственных должностях Ханты-Мансийского автономного округа - Югры";</text:p>
        <text:p text:style-name="Нормальный">нормативным правовым актом Думы Ханты-Мансийского автономного округа - Югры - в отношении лиц, замещающих государственные должности, указанные в<text:s/><text:a xlink:href="http://internet.garant.ru/document/redirect/18919457/116" office:target-frame-name="_top" xlink:show="replace">пунктах 6-12</text:a>,<text:s/><text:a xlink:href="http://internet.garant.ru/document/redirect/18919457/120" office:target-frame-name="_top" xlink:show="replace">20-22 статьи 1</text:a><text:s/>Закона<text:s/>Ханты-Мансийского автономного округа - Югры "О государственных должностях Ханты-Мансийского автономного округа - Югры";</text:p>
        <text:p text:style-name="Нормальный"><text:bookmark-start text:name="anchor811184"/><text:bookmark-end text:name="anchor811184"/>абзац утратил силу. -<text:s/><text:a xlink:href="http://internet.garant.ru/document/redirect/400910547/283" office:target-frame-name="_top" xlink:show="replace">Закон</text:a><text:s/>Ханты-Мансийского АО - Югры от 16 июня 2021 г. N 44-оз</text:p>
      </text:section>
      <text:section text:name="Sect60" text:style-name="S60">
        <text:p text:style-name="P59">Информация об изменениях:</text:p>
        <text:p text:style-name="Информацияоверсии"><text:a xlink:href="http://internet.garant.ru/document/redirect/19031578/811184" office:target-frame-name="_top" xlink:show="replace">См. предыдущую редакцию</text:a></text:p>
      </text:section>
      <text:section text:name="Sect61" text:style-name="S61">
        <text:p text:style-name="Нормальный"><text:bookmark-start text:name="anchor85"/><text:bookmark-end text:name="anchor85"/>муниципальным правовым актом представительного органа муниципального образования автономного округа - в<text:s/>отношении лиц, замещающих муниципальные должности муниципального образования автономного округа;</text:p>
        <text:p text:style-name="Нормальный"><text:bookmark-start text:name="anchor81113"/><text:bookmark-end text:name="anchor81113"/>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органов государственной власти автономного округа с государственными или муниципальными органами иностранных государств, международными или иностранными организациями;</text:p>
        <text:p text:style-name="Нормальный"><text:bookmark-start text:name="anchor81114"/><text:bookmark-end text:name="anchor8111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Нормальный"><text:bookmark-start text:name="anchor81115"/><text:bookmark-end text:name="anchor81115"/><text:soft-page-break/>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section>
      <text:section text:name="Sect62" text:style-name="S62">
        <text:p text:style-name="P60">Информация об изменениях:</text:p>
        <text:p text:style-name="Информацияоверсии"><text:bookmark-start text:name="anchor810111"/><text:bookmark-end text:name="anchor810111"/>Статья 8.1.1 дополнена пунктом 1.1 с 29 мая 2020 г. -<text:s/><text:a xlink:href="http://internet.garant.ru/document/redirect/74192267/14" office:target-frame-name="_top" xlink:show="replace">Закон</text:a><text:s/>Ханты-Мансийского АО - Югры от 28 мая 2020 г. N 49-оз</text:p>
      </text:section>
      <text:section text:name="Sect63" text:style-name="S63">
        <text:p text:style-name="Нормальный">1.1. Депутаты Думы Ханты-Мансийского автономного округа - Югры,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Нормальный">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Нормальный"><text:bookmark-start text:name="anchor112"/><text:bookmark-end text:name="anchor1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Думы Ханты-Мансийского автономного округа - Югры;</text:p>
        <text:p text:style-name="Нормальный">3)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text:s/>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Нормальный">4) иные случаи, предусмотренные федеральными законами.</text:p>
      </text:section>
      <text:section text:name="Sect64" text:style-name="S64">
        <text:p text:style-name="P61">Информация об изменениях:</text:p>
        <text:p text:style-name="Информацияоверсии"><text:bookmark-start text:name="anchor8112"/><text:bookmark-end text:name="anchor8112"/>Пункт 2 изменен с 29 мая 2020 г. -<text:s/><text:a xlink:href="http://internet.garant.ru/document/redirect/74192267/15" office:target-frame-name="_top" xlink:show="replace">Закон</text:a><text:s/>Ханты-Мансийского АО - Югры от 28 мая 2020 г. N 49-оз</text:p>
        <text:p text:style-name="Информацияоверсии"><text:a xlink:href="http://internet.garant.ru/document/redirect/19027508/8112" office:target-frame-name="_top" xlink:show="replace">См. предыдущую редакцию</text:a></text:p>
      </text:section>
      <text:section text:name="Sect65" text:style-name="S65">
        <text:p text:style-name="Нормальный">2. Лица, замещающие государственные должности Ханты-Мансийского автономного округа - Югры (за исключением депутатов Думы Ханты-Мансийского автономного округа - Югры)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Нормальный"><text:bookmark-start text:name="anchor81116"/><text:bookmark-end text:name="anchor81116"/>1) участие на безвозмездной основе в управлении политической партией, органом профессионального союза, участие в<text:s/>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Нормальный"><text:bookmark-start text:name="anchor81117"/><text:bookmark-end text:name="anchor81117"/>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text:s/>предварительным уведомлением Губернатора автономного округа в порядке, установленном<text:s/><text:a xlink:href="#anchor81104" office:target-frame-name="_top" xlink:show="replace">пунктом 4</text:a><text:s/>настоящей статьи;</text:p>
        <text:p text:style-name="Нормальный"><text:bookmark-start text:name="anchor81118"/><text:bookmark-end text:name="anchor81118"/>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Нормальный"><text:bookmark-start text:name="anchor81119"/><text:bookmark-end text:name="anchor81119"/>4)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text:s/><text:soft-page-break/>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Нормальный"><text:bookmark-start text:name="anchor81120"/><text:bookmark-end text:name="anchor81120"/>5) иные случаи, предусмотренные федеральными законами.</text:p>
        <text:p text:style-name="Нормальный"><text:bookmark-start text:name="anchor81102"/><text:bookmark-end text:name="anchor81102"/>3.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Нормальный"><text:bookmark-start text:name="anchor81121"/><text:bookmark-end text:name="anchor8112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Нормальный"><text:bookmark-start text:name="anchor81122"/><text:bookmark-end text:name="anchor8112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text:s/><text:a xlink:href="#anchor81104" office:target-frame-name="_top" xlink:show="replace">пунктом 4</text:a><text:s/>настоящей статьи;</text:p>
        <text:p text:style-name="Нормальный"><text:bookmark-start text:name="anchor81123"/><text:bookmark-end text:name="anchor81123"/>3) представление на<text:s/>безвозмездной основе интересов муниципального образования автономного округа в совете муниципальных образований автономного округа, иных объединениях муниципальных образований, а также в их органах управления;</text:p>
        <text:p text:style-name="Нормальный"><text:bookmark-start text:name="anchor81124"/><text:bookmark-end text:name="anchor81124"/>4) представление на безвозмездной основе интересов муниципального образования автономного округа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автоном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Нормальный"><text:bookmark-start text:name="anchor81125"/><text:bookmark-end text:name="anchor81125"/>5) иные случаи, предусмотренные федеральными законами.</text:p>
      </text:section>
      <text:section text:name="Sect66" text:style-name="S66">
        <text:p text:style-name="P62">Информация об изменениях:</text:p>
        <text:p text:style-name="Информацияоверсии"><text:bookmark-start text:name="anchor81104"/><text:bookmark-end text:name="anchor81104"/>Пункт 4 изменен. -<text:s/><text:a xlink:href="http://internet.garant.ru/document/redirect/406528835/5" office:target-frame-name="_top" xlink:show="replace">Закон</text:a><text:s/>Ханты-Мансийского АО - Югры от 13 марта 2023 г. N 13-оз</text:p>
        <text:p text:style-name="Информацияоверсии">Изменения<text:s/><text:a xlink:href="http://internet.garant.ru/document/redirect/406528835/10" office:target-frame-name="_top" xlink:show="replace">вступают в силу</text:a><text:s/>со дня<text:s/><text:a xlink:href="http://internet.garant.ru/document/redirect/406528836/0" office:target-frame-name="_top" xlink:show="replace">официального<text:s/>опубликования</text:a><text:s/>названного Закона</text:p>
        <text:p text:style-name="Информацияоверсии"><text:a xlink:href="http://internet.garant.ru/document/redirect/18939104/81104" office:target-frame-name="_top" xlink:show="replace">См. предыдущую редакцию</text:a></text:p>
      </text:section>
      <text:section text:name="Sect67" text:style-name="S67">
        <text:p text:style-name="Нормальный">4. Предварительное уведомление об участии на безвозмездной основе в управлении некоммерческой организацией (кроме участия в<text:s/>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оставляется в форме, утвержденной Губернатором автономного округа, и направляется лицами, указанными в<text:s/><text:a xlink:href="#anchor8112" office:target-frame-name="_top" xlink:show="replace">пунктах 2</text:a><text:s/>и<text:s/><text:a xlink:href="#anchor81102" office:target-frame-name="_top" xlink:show="replace">3</text:a><text:s/>настоящей статьи, Губернатору автономного округа до начала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Нормальный">К уведомлению прилагаются копия устава некоммерческой организации, в управлении которой лица, указанные в<text:s/><text:a xlink:href="#anchor8112" office:target-frame-name="_top" xlink:show="replace">пунктах 2</text:a><text:s/>и<text:s/><text:a xlink:href="#anchor81102" office:target-frame-name="_top" xlink:show="replace">3</text:a><text:s/>настоящей статьи, намереваются участвовать на безвозмездной основе, и копия положения об органе некоммерческой организации (при наличии такого положения).</text:p>
        <text:p text:style-name="Нормальный"><text:bookmark-start text:name="anchor81143"/><text:bookmark-end text:name="anchor81143"/><text:soft-page-break/>Направленные Губернатору автономного округа уведомления и иные материалы от лиц, указанных в<text:s/><text:a xlink:href="#anchor8112" office:target-frame-name="_top" xlink:show="replace">пункте 2</text:a><text:s/>настоящей статьи, поступают в Аппарат Губернатора, Правительства автономного округа, от лиц, указанных в<text:s/><text:a xlink:href="#anchor81102" office:target-frame-name="_top" xlink:show="replace">пункте 3</text:a><text:s/>настоящей статьи, - в уполномоченный орган, которые осуществляют регистрацию, учет, хранение уведомлений и<text:s/>иных материалов.</text:p>
        <text:p text:style-name="Нормальный">Лица, указанные в<text:s/><text:a xlink:href="#anchor8112" office:target-frame-name="_top" xlink:show="replace">пунктах 2</text:a><text:s/>и<text:s/><text:a xlink:href="#anchor81102" office:target-frame-name="_top" xlink:show="replace">3</text:a><text:s/>настоящей статьи, участвующие на безвозмездной основе в управлении некоммерческой организацией, обязаны уведомить Губернатора автономного округа:</text:p>
        <text:p text:style-name="Нормальный">об<text:s/>изменении наименования, местонахождения и адреса некоммерческой организации;</text:p>
        <text:p text:style-name="Нормальный">о реорганизации некоммерческой организации;</text:p>
        <text:p text:style-name="Нормальный">об изменении единоличного исполнительного органа или коллегиального органа, в 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Нормальный">о замещении иной государственной должности Ханты-Мансийского автономного округа - Югры (за исключением депутатов Думы Ханты-Мансийского автономного округа - Югры) на постоянной основе или муниципальной должности на постоянной основе, если при их замещении участие на безвозмездной основе в управлении некоммерческой организацией допускается при условии предварительного уведомления об этом Губернатора автономного округа.</text:p>
        <text:p text:style-name="Нормальный"/>
        <text:p text:style-name="Заголовокстатьи"><text:bookmark-start text:name="anchor82"/><text:bookmark-end text:name="anchor82"/><text:span text:style-name="T63">Статья 8.2.</text:span><text:s/>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text:s/>Российской Федерации, владеть и (или) пользоваться иностранными финансовыми инструментами</text:p>
      </text:section>
      <text:section text:name="Sect68" text:style-name="S68">
        <text:p text:style-name="P64">Информация об изменениях:</text:p>
        <text:p text:style-name="Информацияоверсии"><text:bookmark-start text:name="anchor821"/><text:bookmark-end text:name="anchor821"/><text:a xlink:href="http://internet.garant.ru/document/redirect/18942939/22" office:target-frame-name="_top" xlink:show="replace">Законом</text:a><text:s/>Ханты-Мансийского АО - Югры от 16 ноября 2015 г. N 122-оз<text:s/>в пункт 1 статьи 8.2 настоящего Закона внесены изменения,<text:s/><text:a xlink:href="http://internet.garant.ru/document/redirect/18942939/4" office:target-frame-name="_top" xlink:show="replace">вступающие в силу</text:a><text:s/>по истечении десяти дней со дня<text:s/><text:a xlink:href="http://internet.garant.ru/document/redirect/19042939/0" office:target-frame-name="_top" xlink:show="replace">официального опубликования</text:a><text:s/>названного Закона</text:p>
        <text:p text:style-name="Информацияоверсии"><text:a xlink:href="http://internet.garant.ru/document/redirect/19015736/821" office:target-frame-name="_top" xlink:show="replace">См. текст пункта в предыдущей редакции</text:a></text:p>
      </text:section>
      <text:section text:name="Sect69" text:style-name="S69">
        <text:p text:style-name="Нормальный">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лицам, замещающим государственные должности Ханты-Мансийского автономного округа - Югры, должности глав городских округов и муниципальных районов, глав иных муниципальных образований, исполняющих полномочия глав местных администраций, глав местных администраций,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их супругам и несовершеннолетним детям, а также лицам, замещающим должности государственной гражданской службы Ханты-Мансийского<text:s/>автономного округа - Югры,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твержденные Губернатором Ханты-Мансийского автономного округа - Югры.</text:p>
      </text:section>
      <text:section text:name="Sect70" text:style-name="S70">
        <text:p text:style-name="P65">Информация об изменениях:</text:p>
        <text:p text:style-name="Информацияоверсии"><text:bookmark-start text:name="anchor8211"/><text:bookmark-end text:name="anchor8211"/>Статья 8.2 дополнена пунктом 1.1 с 8 июля 2019 г. -<text:s/><text:a xlink:href="http://internet.garant.ru/document/redirect/45287924/1" office:target-frame-name="_top" xlink:show="replace">Закон</text:a><text:s/>Ханты-Мансийского АО - Югры от 27 июня 2019 г. N 41-оз</text:p>
      </text:section>
      <text:section text:name="Sect71" text:style-name="S71">
        <text:p text:style-name="Нормальный">1.1. Лица, указанные в<text:s/><text:a xlink:href="#anchor821" office:target-frame-name="_top" xlink:show="replace">пункте 1</text:a><text:s/>настоящей статьи, обязаны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прекратить владение и (или) пользование иностранными финансовыми инструментами иным способом в сроки, установленные<text:s/><text:a xlink:href="http://internet.garant.ru/document/redirect/70372954/34" office:target-frame-name="_top" xlink:show="replace">Федеральным законом</text:a><text:s/>"О запрете отдельным категориям лиц открывать и иметь счета (вклады), хранить наличные денежные средства и ценности<text:s/><text:soft-page-break/>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text:bookmark-start text:name="anchor822"/><text:bookmark-end text:name="anchor822"/>2. Несоблюдение запрета, установленного настоящей статьей, влечет досрочное прекращение полномочий, освобождение от замещаемой должности, увольнение в связи с утратой доверия в соответствии с федеральными законами, определяющими правовой статус соответствующего лица.</text:p>
        <text:p text:style-name="Нормальный"/>
        <text:p text:style-name="Нормальный"><text:bookmark-start text:name="anchor9"/><text:bookmark-end text:name="anchor9"/><text:span text:style-name="T66">Статья 9.</text:span><text:s/>Совещательные координационные органы по противодействию коррупции</text:p>
      </text:section>
      <text:section text:name="Sect72" text:style-name="S72">
        <text:p text:style-name="P67">Информация об изменениях:</text:p>
        <text:p text:style-name="Информацияоверсии"><text:bookmark-start text:name="anchor91"/><text:bookmark-end text:name="anchor91"/><text:a xlink:href="http://internet.garant.ru/document/redirect/18934899/28" office:target-frame-name="_top" xlink:show="replace">Законом</text:a><text:s/>Ханты-Мансийского АО - Югры от 30 сентября 2013 г. N 86-оз в пункт 1 статьи 9 настоящего Закона внесены изменения,<text:s/><text:a xlink:href="http://internet.garant.ru/document/redirect/18934899/46" office:target-frame-name="_top" xlink:show="replace">вступающие в силу</text:a><text:s/>со дня<text:s/><text:a xlink:href="http://internet.garant.ru/document/redirect/19012099/0" office:target-frame-name="_top" xlink:show="replace">официального опубликования</text:a><text:s/>названного Закона</text:p>
        <text:p text:style-name="Информацияоверсии"><text:a xlink:href="http://internet.garant.ru/document/redirect/18953472/91" office:target-frame-name="_top" xlink:show="replace">См. текст пункта в предыдущей редакции</text:a></text:p>
      </text:section>
      <text:section text:name="Sect73" text:style-name="S73">
        <text:p text:style-name="Нормальный">1. Органы государственной власти автономного округа могут создавать совещательные координационные органы по противодействию коррупции из числа представителей органов государственной власти автономного округа, лиц, представляющих заинтересованные общественные объединения, научные, образовательные организации, иные организации, и иных лиц.</text:p>
        <text:p text:style-name="Нормальный">Полномочия, порядок формирования и деятельности совещательных координационных органов по противодействию коррупции, их персональный состав утверждаются органами государственной власти автономного округа, при которых они создаются.</text:p>
      </text:section>
      <text:section text:name="Sect74" text:style-name="S74">
        <text:p text:style-name="P68">ГАРАНТ:</text:p>
        <text:p text:style-name="Комментарий">См.<text:s/><text:a xlink:href="http://internet.garant.ru/document/redirect/18931549/0" office:target-frame-name="_top" xlink:show="replace">постановление</text:a><text:s/>Губернатора Ханты-Мансийского АО - Югры от 8 декабря 2011 г. N 175 Об утверждении Порядка проведения антикоррупционной экспертизы нормативных правовых актов Ханты-Мансийского автономного округа - Югры и проектов нормативных правовых актов Ханты-Мансийского автономного округа - Югры и признании утратившими силу некоторых постановлений Губернатора Ханты-Мансийского автономного округа - Югры" и<text:s/><text:a xlink:href="http://internet.garant.ru/document/redirect/18942594/0" office:target-frame-name="_top" xlink:show="replace">постановление</text:a><text:s/>Губернатора Ханты-Мансийского АО - Югры от 29 сентября 2015 г. N 107 "О Комиссии по координации работы по противодействию коррупции в Ханты-Мансийском автономном округе - Югре"</text:p>
        <text:p text:style-name="Комментарий"/>
      </text:section>
      <text:section text:name="Sect75" text:style-name="S75">
        <text:p text:style-name="Нормальный"><text:bookmark-start text:name="anchor92"/><text:bookmark-end text:name="anchor92"/>2. Полномочия, порядок формирования и деятельности совещательных координационных органов по противодействию коррупции при органах местного самоуправления муниципальных образований автономного округа, их персональный состав утверждаются органами местного самоуправления муниципальных образований автономного округа, при которых они создаются.</text:p>
        <text:p text:style-name="Нормальный"/>
        <text:p text:style-name="Заголовокстатьи"><text:bookmark-start text:name="anchor910"/><text:bookmark-end text:name="anchor910"/><text:span text:style-name="T69">Статья 9.1.</text:span><text:s/>Осуществление контроля за расходами</text:p>
      </text:section>
      <text:section text:name="Sect76" text:style-name="S76">
        <text:p text:style-name="P70">Информация об изменениях:</text:p>
        <text:p text:style-name="Информацияоверсии"><text:bookmark-start text:name="anchor911"/><text:bookmark-end text:name="anchor911"/>Пункт 1 изменен с 1 июня 2022 г. -<text:s/><text:a xlink:href="http://internet.garant.ru/document/redirect/404754923/12" office:target-frame-name="_top" xlink:show="replace">Закон</text:a><text:s/>Ханты-Мансийского АО - Югры от 27 мая 2022 г. N 40-оз</text:p>
        <text:p text:style-name="Информацияоверсии"><text:a xlink:href="http://internet.garant.ru/document/redirect/19034577/911" office:target-frame-name="_top" xlink:show="replace">См. предыдущую редакцию</text:a></text:p>
      </text:section>
      <text:section text:name="Sect77" text:style-name="S77">
        <text:p text:style-name="Нормальный">1. Лица, замещающие государственные должности автономного округа, муниципальные должности, а такж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обязаны представлять сведения о своих расходах, а также о расходах своих супруги (супруга) и несовершеннолетних детей в случаях, установленных<text:s/><text:a xlink:href="http://internet.garant.ru/document/redirect/70271682/0" office:target-frame-name="_top" xlink:show="replace">Федеральным законом</text:a><text:s/>"О контроле за соответствием расходов лиц, замещающих государственные должности, и иных лиц их доходам".</text:p>
      </text:section>
      <text:section text:name="Sect78" text:style-name="S78">
        <text:p text:style-name="P71">Информация об изменениях:</text:p>
        <text:p text:style-name="Информацияоверсии"><text:bookmark-start text:name="anchor912"/><text:bookmark-end text:name="anchor912"/><text:a xlink:href="http://internet.garant.ru/document/redirect/18942771/9" office:target-frame-name="_top" xlink:show="replace">Законом</text:a><text:s/>Ханты-Мансийского АО - Югры от 29 октября 2015 г. N 109-оз в пункт 2 статьи 9.1 настоящего Закона внесены изменения,<text:s/><text:a xlink:href="http://internet.garant.ru/document/redirect/18942771/13" office:target-frame-name="_top" xlink:show="replace">вступающие в силу</text:a><text:s/>со дня<text:s/><text:a xlink:href="http://internet.garant.ru/document/redirect/19042771/0" office:target-frame-name="_top" xlink:show="replace">официального опубликования</text:a><text:s/>названного Закона</text:p>
        <text:p text:style-name="Информацияоверсии"><text:a xlink:href="http://internet.garant.ru/document/redirect/19015617/912" office:target-frame-name="_top" xlink:show="replace">См. текст пункта в предыдущей редакции</text:a></text:p>
      </text:section>
      <text:section text:name="Sect79" text:style-name="S79">
        <text:p text:style-name="Нормальный">2. Орган государственной власти автономного округа (подразделение либо<text:s/>должностное лицо указанного органа, ответственные за работу по профилактике коррупционных и иных правонарушений), осуществляющий контроль за расходами лиц, указанных в<text:s/><text:a xlink:href="#anchor911" office:target-frame-name="_top" xlink:show="replace">пункте 1</text:a><text:s/>настоящей статьи, а также их супруг (супругов) и несовершеннолетних детей, за исключением депутатов Думы автономного округа, мировых судей, их супруг (супругов) и несовершеннолетних детей, определяется Губернатором автономного округа.</text:p>
        <text:p text:style-name="Нормальный"><text:bookmark-start text:name="anchor913"/><text:bookmark-end text:name="anchor913"/>3. Контроль за расходами депутатов Думы автономного округа, их супруг<text:s/>(супругов) и несовершеннолетних детей осуществляет Комиссия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text:p>
      </text:section>
      <text:section text:name="Sect80" text:style-name="S80">
        <text:p text:style-name="P72">Информация об изменениях:</text:p>
        <text:p text:style-name="Информацияоверсии"><text:bookmark-start text:name="anchor914"/><text:bookmark-end text:name="anchor914"/><text:a xlink:href="http://internet.garant.ru/document/redirect/18942939/23" office:target-frame-name="_top" xlink:show="replace">Законом</text:a><text:s/>Ханты-Мансийского АО - Югры от 16 ноября 2015 г. N 122-оз в пункт 4 статьи 9.1 настоящего Закона внесены изменения,<text:s/><text:a xlink:href="http://internet.garant.ru/document/redirect/18942939/4" office:target-frame-name="_top" xlink:show="replace">вступающие в силу</text:a><text:s/>по истечении десяти дней со дня<text:s/><text:a xlink:href="http://internet.garant.ru/document/redirect/19042939/0" office:target-frame-name="_top" xlink:show="replace">официального опубликования</text:a><text:s/>названного Закона</text:p>
        <text:p text:style-name="Информацияоверсии"><text:a xlink:href="http://internet.garant.ru/document/redirect/19015736/914" office:target-frame-name="_top" xlink:show="replace">См. текст пункта в предыдущей редакции</text:a></text:p>
      </text:section>
      <text:section text:name="Sect81" text:style-name="S81">
        <text:p text:style-name="Нормальный">4. Решение об осуществлении контроля за расходами лиц, замещающих государственные должности автономного округа, за исключением депутатов Думы автономного округа, мировых судей, муниципальные должности,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text:s/>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принимается Губернатором Ханты-Мансийского автономного округа - Югры либо уполномоченным им должностным лицом.</text:p>
      </text:section>
      <text:section text:name="Sect82" text:style-name="S82">
        <text:p text:style-name="P73">Информация об изменениях:</text:p>
        <text:p text:style-name="Информацияоверсии"><text:bookmark-start text:name="anchor915"/><text:bookmark-end text:name="anchor915"/><text:a xlink:href="http://internet.garant.ru/document/redirect/18937941/166" office:target-frame-name="_top" xlink:show="replace">Законом</text:a><text:s/>Ханты-Мансийского АО - Югры от 28 мая 2015 г. N 47-оз пункт 5 статьи 9.1 настоящего Закона изложен в новой редакции,<text:s/><text:a xlink:href="http://internet.garant.ru/document/redirect/18937941/4" office:target-frame-name="_top" xlink:show="replace">вступающей в силу</text:a><text:s/>со дня<text:s/><text:a xlink:href="http://internet.garant.ru/document/redirect/19037941/0" office:target-frame-name="_top" xlink:show="replace">официального опубликования</text:a><text:s/>названного Закона</text:p>
        <text:p text:style-name="Информацияоверсии"><text:a xlink:href="http://internet.garant.ru/document/redirect/19014841/915" office:target-frame-name="_top" xlink:show="replace">См. текст пункта в предыдущей редакции</text:a></text:p>
      </text:section>
      <text:section text:name="Sect83" text:style-name="S83">
        <text:p text:style-name="Нормальный">5. Лица, замещающи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не представившие сведения о расходах<text:s/>либо представившие заведомо недостоверные или неполные сведения о своих расходах, а также о расходах своих супруги (супруга) и несовершеннолетних детей, тем самым совершившие правонарушение, предусмотренное<text:s/><text:a xlink:href="http://internet.garant.ru/document/redirect/12164203/8103" office:target-frame-name="_top" xlink:show="replace">частью 3 статьи 8.1</text:a><text:s/>Федерального закона "О противодействии коррупции", подлежат освобождению от замещаемой должности, увольнению в установленном порядке с государственной гражданской службы или муниципальной службы.</text:p>
      </text:section>
      <text:section text:name="Sect84" text:style-name="S84">
        <text:p text:style-name="P74">Информация об изменениях:</text:p>
        <text:p text:style-name="Информацияоверсии"><text:bookmark-start text:name="anchor916"/><text:bookmark-end text:name="anchor916"/>Пункт 6 изменен с 1 января 2021 г. -<text:s/><text:a xlink:href="http://internet.garant.ru/document/redirect/400130264/1" office:target-frame-name="_top" xlink:show="replace">Закон</text:a><text:s/>Ханты-Мансийского АО - Югры от 25 декабря 2020 г. N 128-оз</text:p>
        <text:p text:style-name="Информацияоверсии"><text:a xlink:href="http://internet.garant.ru/document/redirect/19029760/916" office:target-frame-name="_top" xlink:show="replace">См. предыдущую редакцию</text:a></text:p>
      </text:section>
      <text:section text:name="Sect85" text:style-name="S85">
        <text:p text:style-name="Нормальный">6.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text:s/><text:soft-page-break/>активов, цифровой валюты, представленные в соответствии с<text:s/><text:a xlink:href="http://internet.garant.ru/document/redirect/70271682/0" office:target-frame-name="_top" xlink:show="replace">Федеральным законом</text:a><text:s/>"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органов государственной власти автономного округа, государственных органов автономного округа и органов местного самоуправления муниципальных образований автономного округа с соблюдением установленных законодательством Российской Федерации требований о защите персональных данных.</text:p>
        <text:p text:style-name="Нормальный"/>
        <text:p text:style-name="Заголовокстатьи"><text:bookmark-start text:name="anchor920"/><text:bookmark-end text:name="anchor920"/><text:span text:style-name="T75">Статья 9.2.</text:span><text:s/>Сообщение о возникновении личной заинтересованности</text:p>
        <text:p text:style-name="Нормальный"><text:bookmark-start text:name="anchor921"/><text:bookmark-end text:name="anchor921"/>1. Лица, замещающие государственные должности автономного округа, муниципальные должно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text:s/>или урегулированию такого конфликта в порядке, установленном нормативными правовыми актами Российской Федерации,<text:s/><text:a xlink:href="http://internet.garant.ru/document/redirect/18919457/0" office:target-frame-name="_top" xlink:show="replace">Законом</text:a><text:s/>Ханты-Мансийского автономного округа - Югры "О государственных<text:s/>должностях Ханты-Мансийского автономного округа - Югры", иными нормативными правовыми актами органов государственной власти автономного округа, муниципальными правовыми актами.</text:p>
        <text:p text:style-name="Нормальный"><text:bookmark-start text:name="anchor922"/><text:bookmark-end text:name="anchor922"/>2. Сообщение оформляется в письменной форме в виде уведомления о возникновении<text:s/>личной заинтересованности при исполнении должностных обязанностей, которая приводит или может привести к конфликту интересов в порядке, установленном:</text:p>
      </text:section>
      <text:section text:name="Sect86" text:style-name="S86">
        <text:p text:style-name="P76">Информация об изменениях:</text:p>
        <text:p text:style-name="Информацияоверсии"><text:bookmark-start text:name="anchor9221"/><text:bookmark-end text:name="anchor9221"/>Подпункт 1 изменен с 31 октября 2020 г. -<text:s/><text:a xlink:href="http://internet.garant.ru/document/redirect/74839425/8" office:target-frame-name="_top" xlink:show="replace">Закон</text:a><text:s/>Ханты-Мансийского АО - Югры от 30 октября 2020 г. N 92-оз</text:p>
        <text:p text:style-name="Информацияоверсии"><text:a xlink:href="http://internet.garant.ru/document/redirect/19029066/9221" office:target-frame-name="_top" xlink:show="replace">См. предыдущую редакцию</text:a></text:p>
      </text:section>
      <text:section text:name="Sect87" text:style-name="S87">
        <text:p text:style-name="Нормальный">1) нормативными правовыми актами Губернатора Ханты-Мансийского автономного округа - Югры - в<text:s/>отношении лиц, замещающих государственные должности, указанные в<text:s/><text:a xlink:href="http://internet.garant.ru/document/redirect/18919457/11" office:target-frame-name="_top" xlink:show="replace">пунктах 1-5</text:a>,<text:s/><text:a xlink:href="http://internet.garant.ru/document/redirect/18919457/1160" office:target-frame-name="_top" xlink:show="replace">16-19</text:a>,<text:s/><text:a xlink:href="http://internet.garant.ru/document/redirect/18919457/124" office:target-frame-name="_top" xlink:show="replace">24</text:a>,<text:s/><text:a xlink:href="http://internet.garant.ru/document/redirect/18919457/241" office:target-frame-name="_top" xlink:show="replace">24.1 статьи 1</text:a><text:s/>Закона Ханты-Мансийского автономного округа - Югры "О государственных должностях Ханты-Мансийского автономного округа - Югры";</text:p>
      </text:section>
      <text:section text:name="Sect88" text:style-name="S88">
        <text:p text:style-name="P77">Информация об изменениях:</text:p>
        <text:p text:style-name="Информацияоверсии"><text:bookmark-start text:name="anchor9222"/><text:bookmark-end text:name="anchor9222"/>Подпункт 2 изменен с 31 октября 2020 г. -<text:s/><text:a xlink:href="http://internet.garant.ru/document/redirect/74839425/9" office:target-frame-name="_top" xlink:show="replace">Закон</text:a><text:s/>Ханты-Мансийского АО - Югры от 30 октября 2020 г. N 92-оз</text:p>
        <text:p text:style-name="Информацияоверсии"><text:a xlink:href="http://internet.garant.ru/document/redirect/19029066/9222" office:target-frame-name="_top" xlink:show="replace">См. предыдущую редакцию</text:a></text:p>
      </text:section>
      <text:section text:name="Sect89" text:style-name="S89">
        <text:p text:style-name="Нормальный">2) нормативными правовыми актами Думы Ханты-Мансийского автономного округа - Югры - в отношении лиц, замещающих государственные должности, указанные в<text:s/><text:a xlink:href="http://internet.garant.ru/document/redirect/18919457/116" office:target-frame-name="_top" xlink:show="replace">пунктах 6-12</text:a>,<text:s/><text:a xlink:href="http://internet.garant.ru/document/redirect/18919457/120" office:target-frame-name="_top" xlink:show="replace">20-23 статьи 1</text:a><text:s/>Закона Ханты-Мансийского автономного округа - Югры "О государственных должностях Ханты-Мансийского автономного округа - Югры";</text:p>
        <text:p text:style-name="Нормальный"><text:bookmark-start text:name="anchor9223"/><text:bookmark-end text:name="anchor9223"/>3) муниципальными правовыми актами - в отношении лиц, замещающих муниципальные должности.</text:p>
        <text:p text:style-name="Нормальный"/>
      </text:section>
      <text:section text:name="Sect90" text:style-name="S90">
        <text:p text:style-name="P78">Информация об изменениях:</text:p>
        <text:p text:style-name="Информацияоверсии"><text:bookmark-start text:name="anchor93"/><text:bookmark-end text:name="anchor93"/>Статья 9.3 изменена с 8 апреля 2018 г. -<text:s/><text:a xlink:href="http://internet.garant.ru/document/redirect/45252736/2" office:target-frame-name="_top" xlink:show="replace">Закон</text:a><text:s/>Ханты-Мансийского АО - Югры от 29 марта 2018 г. N 27-оз</text:p>
        <text:p text:style-name="Информацияоверсии"><text:a xlink:href="http://internet.garant.ru/document/redirect/19021049/93" office:target-frame-name="_top" xlink:show="replace">См. предыдущую редакцию</text:a></text:p>
      </text:section>
      <text:section text:name="Sect91" text:style-name="S91">
        <text:p text:style-name="Заголовокстатьи"><text:span text:style-name="T79">Статья 9.3</text:span>. Реестр лиц, уволенных в связи с утратой доверия</text:p>
        <text:p text:style-name="Нормальный"><text:bookmark-start text:name="anchor931"/><text:bookmark-end text:name="anchor931"/>1. Сведения о применении к лицу, замещающему государственную должность автономного округа, муниципальную должность, а также должность государственной гражданской службы автономного округа или должность муниципальной службы в автономном округе,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text:s/><text:soft-page-break/>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Нормальный"><text:bookmark-start text:name="anchor932"/><text:bookmark-end text:name="anchor932"/>2. В соответствии с<text:s/><text:a xlink:href="http://internet.garant.ru/document/redirect/12164203/0" office:target-frame-name="_top" xlink:show="replace">Федеральным законом</text:a><text:s/>"О противодействии коррупции"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Нормальный"><text:bookmark-start text:name="anchor20084"/><text:bookmark-end text:name="anchor20084"/>3. Сведения о лице, к которому было применено взыскание в виде увольнения (освобождения от должности) в связи с утратой доверия за совершение<text:s/>коррупционного правонарушения, исключаются из реестра в случаях, определенных Федеральным законом "О противодействии коррупции".</text:p>
        <text:p text:style-name="Нормальный"><text:bookmark-start text:name="anchor20085"/><text:bookmark-end text:name="anchor20085"/>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s/>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соответствии с<text:s/><text:a xlink:href="http://internet.garant.ru/document/redirect/12164203/0" office:target-frame-name="_top" xlink:show="replace">Федеральным законом</text:a><text:s/>"О противодействии коррупции".</text:p>
        <text:p text:style-name="Нормальный"/>
      </text:section>
      <text:section text:name="Sect92" text:style-name="S92">
        <text:p text:style-name="P80">Информация об изменениях:</text:p>
        <text:p text:style-name="Информацияоверсии"><text:bookmark-start text:name="anchor94"/><text:bookmark-end text:name="anchor94"/>Закон дополнен статьей 9.4 с 29 мая 2020 г. -<text:s/><text:a xlink:href="http://internet.garant.ru/document/redirect/74192267/12" office:target-frame-name="_top" xlink:show="replace">Закон</text:a><text:s/>Ханты-Мансийского АО - Югры от 28 мая 2020 г. N 49-оз</text:p>
      </text:section>
      <text:section text:name="Sect93" text:style-name="S93">
        <text:p text:style-name="Заголовокстатьи"><text:span text:style-name="T81">Статья 9.4.</text:span><text:s/>Принятие лицами, замещающими государственные должности автономного округа и должности государственной гражданской службы автономного округа, наградного оружия</text:p>
        <text:p text:style-name="Нормальный"><text:bookmark-start text:name="anchor941"/><text:bookmark-end text:name="anchor941"/>1. В соответствии с<text:s/><text:a xlink:href="http://internet.garant.ru/document/redirect/73481057/0" office:target-frame-name="_top" xlink:show="replace">Указом</text:a><text:s/>Президента Российской Федерации "Об утверждении порядка принятия гражданами Российской Федерации наградного оружия от глав иностранных государств и глав правительств иностранных государств" лица, замещающие государственные должности автономного округа и должности государственной гражданской службы автономного округа, получают разрешение на ввоз наградного оружия в Российскую Федерацию и разрешение на его хранение и ношение в Российской Федерации в порядке, установленном<text:s/><text:a xlink:href="http://internet.garant.ru/document/redirect/10128024/0" office:target-frame-name="_top" xlink:show="replace">Федеральным законом</text:a><text:s/>"Об оружии", при предъявлении документа, подтверждающего замещение государственной должности автономного округа или должности государственной гражданской службы автономного округа, и письменного разрешения Губернатора автономного округа на принятие наградного оружия.</text:p>
        <text:p text:style-name="Нормальный"><text:bookmark-start text:name="anchor942"/><text:bookmark-end text:name="anchor942"/>2. Формы разрешения на принятие наградного оружия или отказа в разрешении на принятие наградного оружия, порядок их выдачи, формы ходатайства о разрешении на принятие наградного оружия или уведомления об отказе от получения наградного оружия, перечень документов, прилагаемых к ходатайству или уведомлению, и порядок представления ходатайства или уведомления Губернатору автономного округа устанавливаются нормативными правовыми актами Губернатора автономного округа.</text:p>
      </text:section>
      <text:section text:name="Sect94" text:style-name="S94">
        <text:p text:style-name="P82">ГАРАНТ:</text:p>
        <text:p text:style-name="Комментарий">См.<text:s/><text:a xlink:href="http://internet.garant.ru/document/redirect/74360074/0" office:target-frame-name="_top" xlink:show="replace">Постановление</text:a><text:s/>Губернатора Ханты-Мансийского АО - Югры от 9 июля 2020 г. N 91 "О порядке выдачи лицам, замещающим государственные должности Ханты-Мансийского автономного округа - Югры, лицам, замещающим должности государственной гражданской службы Ханты-Мансийского автономного округа - Югры, разрешения (отказа) Губернатора Ханты-Мансийского автономного округа - Югры на принятие наградного оружия от глав иностранных государств и глав правительств иностранных государств"</text:p>
        <text:p text:style-name="Комментарий"/>
      </text:section>
      <text:section text:name="Sect95" text:style-name="S95">
        <text:p text:style-name="Нормальный"><text:bookmark-start text:name="anchor10"/><text:bookmark-end text:name="anchor10"/><text:span text:style-name="T83">Статья 10.</text:span><text:s/>Гласность при осуществлении деятельности по противодействию коррупции</text:p>
        <text:p text:style-name="Нормальный">Деятельность по противодействию коррупции в автономном округе осуществляется гласно и освещается в средствах массовой информации.</text:p>
        <text:p text:style-name="Нормальный"/>
        <text:p text:style-name="Нормальный"><text:bookmark-start text:name="anchor11"/><text:bookmark-end text:name="anchor11"/><text:soft-page-break/><text:span text:style-name="T84">Статья 11.</text:span><text:s/>Финансовое обеспечение мер по противодействию коррупции в автономном округе</text:p>
        <text:p text:style-name="Нормальный">Финансовое обеспечение мер по противодействию коррупции в автономном округе осуществляется за счет средств бюджета автономного округа в пределах средств, предусмотренных законом автономного округа о бюджете на очередной финансовый год и на плановый период.</text:p>
        <text:p text:style-name="Нормальный"/>
      </text:section>
      <text:section text:name="Sect96" text:style-name="S96">
        <text:p text:style-name="P85">Информация об изменениях:</text:p>
        <text:p text:style-name="Информацияоверсии"><text:bookmark-start text:name="anchor12"/><text:bookmark-end text:name="anchor12"/>Статья 12 изменена. -<text:s/><text:a xlink:href="http://internet.garant.ru/document/redirect/406528839/22"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12" office:target-frame-name="_top" xlink:show="replace">См. предыдущую редакцию</text:a></text:p>
      </text:section>
      <text:section text:name="Sect97" text:style-name="S97">
        <text:p text:style-name="Нормальный"><text:span text:style-name="T86">Статья 12.</text:span><text:s/>Вступление в силу настоящего Закона</text:p>
        <text:p text:style-name="Нормальный">Настоящий Закон вступает в силу по истечении десяти дней со дня его<text:s/><text:a xlink:href="http://internet.garant.ru/document/redirect/19002270/0" office:target-frame-name="_top" xlink:show="replace">официального опубликования</text:a>.</text:p>
        <text:p text:style-name="Нормальный"><text:bookmark-start text:name="anchor122"/><text:bookmark-end text:name="anchor122"/>Положения настоящего Закона применяются с учетом<text:s/><text:a xlink:href="http://internet.garant.ru/document/redirect/406052843/0" office:target-frame-name="_top" xlink:show="replace">Указа</text:a><text:s/>Президента Российской Федерации от 29 декабря 2022 года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до издания соответствующих нормативных правовых актов Российской Федерации.</text:p>
        <text:p text:style-name="Нормальный"/>
        <table:table table:style-name="Table87">
          <table:table-columns>
            <table:table-column table:style-name="TableColumn88"/>
            <table:table-column table:style-name="TableColumn89"/>
          </table:table-columns>
          <table:table-row table:style-name="TableRow90">
            <table:table-cell table:style-name="TableCell91">
              <text:p text:style-name="Прижатыйвлево">Губернатор Ханты-Мансийского автономного округа - Югры</text:p>
            </table:table-cell>
            <table:table-cell table:style-name="TableCell92">
              <text:p text:style-name="P93">А.В. Филипенко</text:p>
            </table:table-cell>
          </table:table-row>
        </table:table>
        <text:p text:style-name="Нормальный"/>
        <text:p text:style-name="Прижатыйвлево">г. Ханты-Мансийск</text:p>
        <text:p text:style-name="Прижатыйвлево">25 сентября<text:s/>2008 года</text:p>
        <text:p text:style-name="Нормальный">N 86-оз</text:p>
        <text:p text:style-name="Нормальный"/>
        <text:p text:style-name="Обычный"><text:bookmark-start text:name="anchor1000"/><text:bookmark-end text:name="anchor1000"/>Приложение 1 к<text:s/><text:a xlink:href="#anchor0" office:target-frame-name="_top" xlink:show="replace">Закону</text:a><text:s/>Ханты-Мансийского автономного округа - Югры от 25 сентября 2008 года N 86-оз</text:p>
        <text:p text:style-name="Нормальный"/>
        <text:h text:style-name="Заголовок1" text:outline-level="1">Порядок представления гражданами, претендующими на замещение муниципальной должности, и лицами, замещающими муниципальные должно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ection text:name="Sect98" text:style-name="S98">
        <text:p text:style-name="Информацияобизменениях">С изменениями и дополнениями от:</text:p>
        <text:p text:style-name="Информацияобизменениях">18 октября 2019 г., 30 октября, 25 декабря 2020 г., 16 июня, 25 ноября 2021 г., 27 мая, 29 сентября 2022 г., 13 марта 2023 г.</text:p>
      </text:section>
      <text:section text:name="Sect99" text:style-name="S99">
        <text:p text:style-name="Нормальный"/>
        <text:h text:style-name="Заголовок1" text:outline-level="1"><text:bookmark-start text:name="anchor1001"/><text:bookmark-end text:name="anchor1001"/>I.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text:h>
        <text:p text:style-name="Нормальный"/>
        <text:p text:style-name="Нормальный"><text:bookmark-start text:name="anchor1011"/><text:bookmark-end text:name="anchor1011"/>1. Граждане, претендующие на замещение муниципальной должности, и лица, замещающие муниципальные должности,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если иное не установлено федеральным законом.</text:p>
      </text:section>
      <text:section text:name="Sect100" text:style-name="S100">
        <text:p text:style-name="P94">Информация об изменениях:</text:p>
        <text:p text:style-name="Информацияоверсии"><text:bookmark-start text:name="anchor1012"/><text:bookmark-end text:name="anchor1012"/><text:soft-page-break/>Пункт 2 изменен с 11 октября 2022 г. -<text:s/><text:a xlink:href="http://internet.garant.ru/document/redirect/405365793/18" office:target-frame-name="_top" xlink:show="replace">Закон</text:a><text:s/>Ханты-Мансийского АО - Югры от 29 сентября 2022 г. N 106-оз</text:p>
        <text:p text:style-name="Информацияоверсии"><text:a xlink:href="http://internet.garant.ru/document/redirect/18938519/1012" office:target-frame-name="_top" xlink:show="replace">См. предыдущую редакцию</text:a></text:p>
      </text:section>
      <text:section text:name="Sect101" text:style-name="S101">
        <text:p text:style-name="Нормальный">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text:s/>(далее также - Справка), заполненной с использованием специального программного обеспечения "Справки БК", размещенного на<text:s/><text:a xlink:href="http://www.kremlin.ru/" office:target-frame-name="_top" xlink:show="replace">официальном сайте</text:a><text:s/>Президента Российской Федерации, ссылка на который также размещается на<text:s/><text:a xlink:href="https://gossluzhba.gov.ru/" office:target-frame-name="_top" xlink:show="replace">официальном сайте</text:a><text:s/>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Нормальный"><text:bookmark-start text:name="anchor20018"/><text:bookmark-end text:name="anchor20018"/>1) гражданином, претендующим на замещение муниципальной должности, - в день принятия решения об избрании на должность или о назначении на должность;</text:p>
        <text:p text:style-name="Нормальный"><text:bookmark-start text:name="anchor20019"/><text:bookmark-end text:name="anchor20019"/>2) лицом, замещающим муниципальную должность, за исключением лица, указанного в<text:s/><text:a xlink:href="#anchor210" office:target-frame-name="_top" xlink:show="replace">подпункте 3</text:a><text:s/>настоящего пункта, - ежегодно не позднее 30 апреля года, следующего за отчетным;</text:p>
      </text:section>
      <text:section text:name="Sect102" text:style-name="S102">
        <text:p text:style-name="P95">Информация об изменениях:</text:p>
        <text:p text:style-name="Информацияоверсии"><text:bookmark-start text:name="anchor210"/><text:bookmark-end text:name="anchor210"/>Подпункт 3 изменен. -<text:s/><text:a xlink:href="http://internet.garant.ru/document/redirect/406528839/411"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210" office:target-frame-name="_top" xlink:show="replace">См. предыдущую редакцию</text:a></text:p>
      </text:section>
      <text:section text:name="Sect103" text:style-name="S103">
        <text:p text:style-name="Нормальный">3) лицом, замещающим муниципальную должность депутата представительного органа муниципального образования автономного округа, осуществляющим свои полномочия на непостоянной основе, -</text:p>
        <text:p text:style-name="Нормальный"><text:bookmark-start text:name="anchor1232"/><text:bookmark-end text:name="anchor1232"/>в течение четырех месяцев со дня избрания<text:s/>депутатом, передачи ему вакантного депутатского мандата;</text:p>
        <text:p text:style-name="Нормальный"><text:bookmark-start text:name="anchor233"/><text:bookmark-end text:name="anchor233"/>за каждый год, предшествующий году представления сведений (отчетный период), - не позднее 30 апреля года, следующего за отчетным, в случае совершения в течение отчетного периода сделок, предусмотренных<text:s/><text:a xlink:href="http://internet.garant.ru/document/redirect/70271682/301" office:target-frame-name="_top" xlink:show="replace">частью 1 статьи 3</text:a><text:s/>Федерального закона "О контроле за соответствием расходов лиц, замещающих государственные должности, и иных лиц их доходам".</text:p>
      </text:section>
      <text:section text:name="Sect104" text:style-name="S104">
        <text:p text:style-name="P96">Информация об изменениях:</text:p>
        <text:p text:style-name="Информацияоверсии"><text:bookmark-start text:name="anchor1013"/><text:bookmark-end text:name="anchor1013"/>Пункт 3<text:s/>изменен с 11 октября 2022 г. -<text:s/><text:a xlink:href="http://internet.garant.ru/document/redirect/405365793/19" office:target-frame-name="_top" xlink:show="replace">Закон</text:a><text:s/>Ханты-Мансийского АО - Югры от 29 сентября 2022 г. N 106-оз</text:p>
        <text:p text:style-name="Информацияоверсии"><text:a xlink:href="http://internet.garant.ru/document/redirect/18938519/1013" office:target-frame-name="_top" xlink:show="replace">См. предыдущую редакцию</text:a></text:p>
      </text:section>
      <text:section text:name="Sect105" text:style-name="S105">
        <text:p text:style-name="Нормальный">3.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Нормальный"><text:bookmark-start text:name="anchor1132"/><text:bookmark-end text:name="anchor11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Нормальный"><text:bookmark-start text:name="anchor31"/><text:bookmark-end text:name="anchor31"/>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section>
      <text:section text:name="Sect106" text:style-name="S106">
        <text:p text:style-name="P97">Информация об изменениях:</text:p>
        <text:p text:style-name="Информацияоверсии"><text:bookmark-start text:name="anchor331"/><text:bookmark-end text:name="anchor331"/>Пункт 3.1 изменен. -<text:s/><text:a xlink:href="http://internet.garant.ru/document/redirect/406528839/412"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331" office:target-frame-name="_top" xlink:show="replace">См. предыдущую редакцию</text:a></text:p>
      </text:section>
      <text:section text:name="Sect107" text:style-name="S107">
        <text:p text:style-name="Нормальный">3.1. Лицо, замещающее муниципальную должность депутата<text:s/>представительного органа муниципального образования автономного округа, осуществляющее свои полномочия на непостоянной основе, сообщает Губернатору Ханты-Мансийского автономного округа - Югры об<text:s/><text:soft-page-break/>отсутствии совершенных в течение отчетного периода сделок, предусмотренных<text:s/><text:a xlink:href="http://internet.garant.ru/document/redirect/70271682/301" office:target-frame-name="_top" xlink:show="replace">частью 1 статьи 3</text:a><text:s/>Федерального закона "О контроле за соответствием расходов лиц, замещающих государственные должности, и иных лиц их доходам", путем представления в уполномоченный орган соответствующих сведений по форме, определенной уполномоченным органом, в сроки, установленные<text:s/><text:a xlink:href="#anchor210" office:target-frame-name="_top" xlink:show="replace">подпунктом 3 пункта 2</text:a><text:s/>настоящего раздела.</text:p>
        <text:p text:style-name="Нормальный">Сообщение представляется на бумажном носителе или в электронном формате,<text:s/>определенном исполнительным органом автономного округа, осуществляющим полномочия в сфере информационных технологий и цифрового развития, посредством государственной информационной системы управления кадрами Ханты-Мансийского автономного округа - Югры.</text:p>
        <text:p text:style-name="Нормальный"><text:bookmark-start text:name="anchor1014"/><text:bookmark-end text:name="anchor1014"/>4.<text:s/>Гражданин, претендующий на замещение муниципальной должности, представляет:</text:p>
        <text:p text:style-name="Нормальный"><text:bookmark-start text:name="anchor20020"/><text:bookmark-end text:name="anchor2002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text:s/>календарный год, предшествующий году подачи документов для замещения муниципальной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Нормальный"><text:bookmark-start text:name="anchor20021"/><text:bookmark-end text:name="anchor20021"/>2) сведения о доходах супруги (супруга) и несовершеннолетних детей, полученных от всех источников (включая заработную плату, пенсии, пособия, иные выплаты) за<text:s/>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муниципальной должности (на отчетную дату).</text:p>
      </text:section>
      <text:section text:name="Sect108" text:style-name="S108">
        <text:p text:style-name="P98">Информация об изменениях:</text:p>
        <text:p text:style-name="Информацияоверсии"><text:bookmark-start text:name="anchor1015"/><text:bookmark-end text:name="anchor1015"/>Пункт 5 изменен с 2 ноября 2019 г. -<text:s/><text:a xlink:href="http://internet.garant.ru/document/redirect/72883750/13" office:target-frame-name="_top" xlink:show="replace">Закон</text:a><text:s/>Ханты-Мансийского АО - Югры от 18 октября 2019 г. N 67-оз</text:p>
        <text:p text:style-name="Информацияоверсии"><text:a xlink:href="http://internet.garant.ru/document/redirect/19025773/1015" office:target-frame-name="_top" xlink:show="replace">См. предыдущую редакцию</text:a></text:p>
      </text:section>
      <text:section text:name="Sect109" text:style-name="S109">
        <text:p text:style-name="Нормальный">5. Лицо, замещающее муниципальную должность, представляет:</text:p>
        <text:p text:style-name="Нормальный"><text:bookmark-start text:name="anchor20022"/><text:bookmark-end text:name="anchor20022"/>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Нормальный"><text:bookmark-start text:name="anchor20023"/><text:bookmark-end text:name="anchor20023"/>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text:s/>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ection text:name="Sect110" text:style-name="S110">
        <text:p text:style-name="P99">Информация об изменениях:</text:p>
        <text:p text:style-name="Информацияоверсии"><text:bookmark-start text:name="anchor20024"/><text:bookmark-end text:name="anchor20024"/>Подпункт 3 изменен с 10 июня 2022 г. -<text:s/><text:a xlink:href="http://internet.garant.ru/document/redirect/404754923/13" office:target-frame-name="_top" xlink:show="replace">Закон</text:a><text:s/>Ханты-Мансийского АО - Югры от 27 мая 2022 г. N 40-оз</text:p>
        <text:p text:style-name="Информацияоверсии"><text:a xlink:href="http://internet.garant.ru/document/redirect/19034578/20024" office:target-frame-name="_top" xlink:show="replace">См. предыдущую редакцию</text:a></text:p>
      </text:section>
      <text:section text:name="Sect111" text:style-name="S111">
        <text:p text:style-name="Нормальный">3) сведения о своих расходах, а также о<text:s/>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Нормальный"><text:bookmark-start text:name="anchor1016"/><text:bookmark-end text:name="anchor1016"/>6. В случае, если гражданин, претендующий на замещение муниципальной должности, или лицо, замещающее муниципальную должность, самостоятельно обнаружили, что в представленных<text:s/><text:soft-page-break/>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пункте 2 настоящего раздела.</text:p>
        <text:p text:style-name="Нормальный"><text:bookmark-start text:name="anchor1017"/><text:bookmark-end text:name="anchor1017"/>7. Уполномоченный орган не позднее десяти рабочих дней со дня истечения срока, установленного<text:s/><text:a xlink:href="#anchor20019" office:target-frame-name="_top" xlink:show="replace">подпунктом 2 пункта 2</text:a><text:s/>настоящего раздела, направляет сведения<text:s/>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section>
      <text:section text:name="Sect112" text:style-name="S112">
        <text:p text:style-name="P100">Информация об изменениях:</text:p>
        <text:p text:style-name="Информацияоверсии"><text:bookmark-start text:name="anchor1071"/><text:bookmark-end text:name="anchor1071"/>Раздел I дополнен пунктом 7.1. -<text:s/><text:a xlink:href="http://internet.garant.ru/document/redirect/406528839/413"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section>
      <text:section text:name="Sect113" text:style-name="S113">
        <text:p text:style-name="Нормальный">7.1.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направляется уполномоченным органом в соответствующий орган местного самоуправления<text:s/>муниципального образования автономного округа не позднее деся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text:p>
      </text:section>
      <text:section text:name="Sect114" text:style-name="S114">
        <text:p text:style-name="P101">Информация об изменениях:</text:p>
        <text:p text:style-name="Информацияоверсии"><text:bookmark-start text:name="anchor1018"/><text:bookmark-end text:name="anchor1018"/>Пункт 8 изменен. -<text:s/><text:a xlink:href="http://internet.garant.ru/document/redirect/406528839/414"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1018" office:target-frame-name="_top" xlink:show="replace">См. предыдущую редакцию</text:a></text:p>
      </text:section>
      <text:section text:name="Sect115" text:style-name="S115">
        <text:p text:style-name="Нормальный">8. Сведения о доходах, расходах, об<text:s/>имуществе и обязательствах имущественного характера, представленные лицами, замещающими муниципальные должности, за исключением лиц, замещающих муниципальные должности депутата представительного органа муниципального образования автономного округа,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Нормальный"/>
        <text:h text:style-name="Заголовок1" text:outline-level="1"><text:bookmark-start text:name="anchor1002"/><text:bookmark-end text:name="anchor1002"/>II.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text:h>
        <text:p text:style-name="Нормальный"/>
        <text:p text:style-name="Нормальный"><text:bookmark-start text:name="anchor1021"/><text:bookmark-end text:name="anchor1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Нормальный"><text:bookmark-start text:name="anchor1022"/><text:bookmark-end text:name="anchor1022"/>2. Проверка проводится в отношении сведений о доходах, расходах, об имуществе и обязательствах имущественного характера:</text:p>
        <text:p text:style-name="Нормальный"><text:bookmark-start text:name="anchor20025"/><text:bookmark-end text:name="anchor20025"/>1) представленных гражданином, претендующим на замещение муниципальной должности, на отчетную дату;</text:p>
      </text:section>
      <text:section text:name="Sect116" text:style-name="S116">
        <text:p text:style-name="P102">Информация об изменениях:</text:p>
        <text:p text:style-name="Информацияоверсии"><text:bookmark-start text:name="anchor20026"/><text:bookmark-end text:name="anchor20026"/>Подпункт 2 изменен. -<text:s/><text:a xlink:href="http://internet.garant.ru/document/redirect/406528839/415"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20026" office:target-frame-name="_top" xlink:show="replace">См. предыдущую редакцию</text:a></text:p>
      </text:section>
      <text:section text:name="Sect117" text:style-name="S117">
        <text:p text:style-name="Нормальный">2) представленных лицом, замещающим муниципальную должность, за отчетный период и за два года, предшествующие отчетному периоду.</text:p>
        <text:p text:style-name="Нормальный"><text:bookmark-start text:name="anchor1023"/><text:bookmark-end text:name="anchor1023"/><text:soft-page-break/>3. Основанием для осуществления проверки является достаточная информация, представленная в письменном виде в установленном порядке:</text:p>
        <text:p text:style-name="Нормальный"><text:bookmark-start text:name="anchor20027"/><text:bookmark-end text:name="anchor20027"/>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Нормальный"><text:bookmark-start text:name="anchor20028"/><text:bookmark-end text:name="anchor20028"/>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Нормальный"><text:bookmark-start text:name="anchor20029"/><text:bookmark-end text:name="anchor20029"/>3) Общественной палатой Ханты-Мансийского автономного округа - Югры;</text:p>
        <text:p text:style-name="Нормальный"><text:bookmark-start text:name="anchor20030"/><text:bookmark-end text:name="anchor20030"/>4) общероссийскими средствами массовой информации.</text:p>
        <text:p text:style-name="Нормальный"><text:bookmark-start text:name="anchor1024"/><text:bookmark-end text:name="anchor1024"/>4. Информация анонимного характера не может служить основанием для проверки.</text:p>
        <text:p text:style-name="Нормальный"><text:bookmark-start text:name="anchor1025"/><text:bookmark-end text:name="anchor1025"/>5. Решение о проведении проверки принимается отдельно в отношении каждого гражданина, претендующего на замещение муниципальной должности,<text:s/>или лица, замещающего муниципальную должность, и оформляется в письменной форме.</text:p>
        <text:p text:style-name="Нормальный"><text:bookmark-start text:name="anchor1026"/><text:bookmark-end text:name="anchor1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Нормальный"><text:bookmark-start text:name="anchor1027"/><text:bookmark-end text:name="anchor1027"/>7. При осуществлении проверки уполномоченный орган вправе:</text:p>
        <text:p text:style-name="Нормальный"><text:bookmark-start text:name="anchor20031"/><text:bookmark-end text:name="anchor20031"/>1) проводить собеседование с гражданином, претендующим на замещение муниципальной должности, или лицом, замещающим муниципальную должность;</text:p>
        <text:p text:style-name="Нормальный"><text:bookmark-start text:name="anchor20032"/><text:bookmark-end text:name="anchor20032"/>2) изучать представленные гражданином, претендующим на замещение муниципальной должности, или лицом, замещающим муниципаль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Нормальный"><text:bookmark-start text:name="anchor20033"/><text:bookmark-end text:name="anchor20033"/>3) получать от гражданина, претендующего на замещение муниципальной должности, или лица, замещающего муниципаль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ection text:name="Sect118" text:style-name="S118">
        <text:p text:style-name="P103">Информация об изменениях:</text:p>
        <text:p text:style-name="Информацияоверсии"><text:bookmark-start text:name="anchor20034"/><text:bookmark-end text:name="anchor20034"/>Подпункт 4 изменен с 11 октября 2022 г. -<text:s/><text:a xlink:href="http://internet.garant.ru/document/redirect/405365793/20" office:target-frame-name="_top" xlink:show="replace">Закон</text:a><text:s/>Ханты-Мансийского АО - Югры от 29 сентября 2022 г. N 106-оз</text:p>
        <text:p text:style-name="Информацияоверсии"><text:a xlink:href="http://internet.garant.ru/document/redirect/18938519/20034" office:target-frame-name="_top" xlink:show="replace">См. предыдущую редакцию</text:a></text:p>
      </text:section>
      <text:section text:name="Sect119" text:style-name="S119">
        <text:p text:style-name="Нормальный">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text:s/><text:a xlink:href="#anchor1029" office:target-frame-name="_top" xlink:show="replace">пунктом 9</text:a><text:s/>настоящего раздела;</text:p>
        <text:p text:style-name="Нормальный"><text:bookmark-start text:name="anchor20035"/><text:bookmark-end text:name="anchor20035"/>5) наводить справки у физических лиц и получать от них информацию с их согласия;</text:p>
      </text:section>
      <text:section text:name="Sect120" text:style-name="S120">
        <text:p text:style-name="P104">Информация об изменениях:</text:p>
        <text:p text:style-name="Информацияоверсии"><text:bookmark-start text:name="anchor20036"/><text:bookmark-end text:name="anchor20036"/>Подпункт 6 изменен с 11 октября 2022 г. -<text:s/><text:a xlink:href="http://internet.garant.ru/document/redirect/405365793/21" office:target-frame-name="_top" xlink:show="replace">Закон</text:a><text:s/>Ханты-Мансийского АО - Югры от 29 сентября 2022 г. N 106-оз</text:p>
        <text:p text:style-name="Информацияоверсии"><text:a xlink:href="http://internet.garant.ru/document/redirect/18938519/20036" office:target-frame-name="_top" xlink:show="replace">См. предыдущую редакцию</text:a></text:p>
      </text:section>
      <text:section text:name="Sect121" text:style-name="S121">
        <text:p text:style-name="Нормальный">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муниципальной должности, или лицом, замещающим муниципальную<text:s/><text:soft-page-break/>должность, в соответствии с законодательством Российской Федерации о противодействии коррупции.</text:p>
      </text:section>
      <text:section text:name="Sect122" text:style-name="S122">
        <text:p text:style-name="P105">Информация об изменениях:</text:p>
        <text:p text:style-name="Информацияоверсии"><text:bookmark-start text:name="anchor1028"/><text:bookmark-end text:name="anchor1028"/>Пункт 8 изменен с 11 октября 2022 г. -<text:s/><text:a xlink:href="http://internet.garant.ru/document/redirect/405365793/22" office:target-frame-name="_top" xlink:show="replace">Закон</text:a><text:s/>Ханты-Мансийского АО - Югры от 29 сентября 2022 г. N 106-оз</text:p>
        <text:p text:style-name="Информацияоверсии"><text:a xlink:href="http://internet.garant.ru/document/redirect/18938519/1028" office:target-frame-name="_top" xlink:show="replace">См. предыдущую редакцию</text:a></text:p>
      </text:section>
      <text:section text:name="Sect123" text:style-name="S123">
        <text:p text:style-name="Нормальный">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уполномоченный орган, или руководителем органа автономного округа по профилактике коррупционных и иных правонарушений, специально уполномоченным Губернатором Ханты-Мансийского автономного округа - Югры и непосредственно подчиненным ему.</text:p>
        <text:p text:style-name="Нормальный">Запросы о проведении оперативно-розыскных мероприятий направляются Губернатором Ханты-Мансийского автономного округа - Югры.</text:p>
        <text:p text:style-name="Нормальный"><text:bookmark-start text:name="anchor1029"/><text:bookmark-end text:name="anchor1029"/>9. Иные запросы при осуществлении проверки направляются за подписью руководителя уполномоченного органа.</text:p>
        <text:p text:style-name="Нормальный"><text:bookmark-start text:name="anchor1210"/><text:bookmark-end text:name="anchor1210"/>10. В запросах, направляемых при осуществлении проверки, указываются:</text:p>
        <text:p text:style-name="Нормальный"><text:bookmark-start text:name="anchor20037"/><text:bookmark-end text:name="anchor20037"/>1) наименование соответствующего органа, организации или общественного объединения, в которые направляется запрос;</text:p>
        <text:p text:style-name="Нормальный"><text:bookmark-start text:name="anchor20038"/><text:bookmark-end text:name="anchor20038"/>2) нормативный правовой акт, на основании которого направляется запрос;</text:p>
        <text:p text:style-name="Нормальный"><text:bookmark-start text:name="anchor20039"/><text:bookmark-end text:name="anchor20039"/>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Нормальный"><text:bookmark-start text:name="anchor20040"/><text:bookmark-end text:name="anchor20040"/>4) содержание и объем сведений, подлежащих проверке;</text:p>
        <text:p text:style-name="Нормальный"><text:bookmark-start text:name="anchor20041"/><text:bookmark-end text:name="anchor20041"/>5) срок представления запрашиваемых сведений;</text:p>
        <text:p text:style-name="Нормальный"><text:bookmark-start text:name="anchor20042"/><text:bookmark-end text:name="anchor20042"/>6) фамилия, инициалы и номер телефона лица, подготовившего запрос;</text:p>
        <text:p text:style-name="Нормальный"><text:bookmark-start text:name="anchor20043"/><text:bookmark-end text:name="anchor20043"/>7) идентификационный номер налогоплательщика (в случае направления запроса в налоговые органы Российской Федерации);</text:p>
        <text:p text:style-name="Нормальный"><text:bookmark-start text:name="anchor20044"/><text:bookmark-end text:name="anchor20044"/>8) ссылка на соответствующие положения<text:s/><text:a xlink:href="http://internet.garant.ru/document/redirect/10104229/0" office:target-frame-name="_top" xlink:show="replace">Федерального закона</text:a><text:s/>"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Нормальный"><text:bookmark-start text:name="anchor20045"/><text:bookmark-end text:name="anchor20045"/>9) другие необходимые сведения.</text:p>
        <text:p text:style-name="Нормальный"><text:bookmark-start text:name="anchor1211"/><text:bookmark-end text:name="anchor1211"/>11. Уполномоченный орган обеспечивает:</text:p>
        <text:p text:style-name="Нормальный"><text:bookmark-start text:name="anchor20046"/><text:bookmark-end text:name="anchor20046"/>1) уведомление в письменной форме гражданина, претендующего на замещение<text:s/>муниципальной должности, или лица, замещающего муниципаль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Нормальный"><text:bookmark-start text:name="anchor20047"/><text:bookmark-end text:name="anchor20047"/>2) проведение в случае обращения гражданина, претендующего на замещение муниципальной должности, или лица, замещающего муниципаль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муниципальной должности, или лица, замещающего муниципальную должность, а при наличии уважительной причины - в срок, согласованный с гражданином, претендующим<text:s/>на замещение муниципальной должности, или лицом, замещающим муниципальную должность.</text:p>
        <text:p text:style-name="Нормальный"><text:bookmark-start text:name="anchor1212"/><text:bookmark-end text:name="anchor1212"/><text:soft-page-break/>12. Гражданин, претендующий на замещение муниципальной должности, или лицо, замещающее муниципальную должность, в ходе проверки имеет право:</text:p>
        <text:p text:style-name="Нормальный"><text:bookmark-start text:name="anchor20048"/><text:bookmark-end text:name="anchor20048"/>1) знакомиться с материалами<text:s/>проверки, давать пояснения в письменной форме в ходе проверки относительно сведений, подлежащих проверке, и по результатам проверки;</text:p>
        <text:p text:style-name="Нормальный"><text:bookmark-start text:name="anchor20049"/><text:bookmark-end text:name="anchor20049"/>2) представлять дополнительные материалы и давать по ним пояснения в письменной форме;</text:p>
        <text:p text:style-name="Нормальный"><text:bookmark-start text:name="anchor20050"/><text:bookmark-end text:name="anchor20050"/>3) обращаться в уполномоченный орган<text:s/>с ходатайством о проведении с ним собеседования по вопросам, касающимся сведений, подлежащих проверке.</text:p>
        <text:p text:style-name="Нормальный"><text:bookmark-start text:name="anchor1213"/><text:bookmark-end text:name="anchor1213"/>13. Пояснения, указанные в<text:s/><text:a xlink:href="#anchor1212" office:target-frame-name="_top" xlink:show="replace">пункте 12</text:a><text:s/>настоящего раздела, приобщаются к материалам проверки.</text:p>
      </text:section>
      <text:section text:name="Sect124" text:style-name="S124">
        <text:p text:style-name="P106">Информация об изменениях:</text:p>
        <text:p text:style-name="Информацияоверсии"><text:bookmark-start text:name="anchor1131"/><text:bookmark-end text:name="anchor1131"/>Раздел II дополнен пунктом 13.1 с 11 октября 2022 г. -<text:s/><text:a xlink:href="http://internet.garant.ru/document/redirect/405365793/23" office:target-frame-name="_top" xlink:show="replace">Закон</text:a><text:s/>Ханты-Мансийского АО - Югры от 29 сентября 2022 г. N 106-оз</text:p>
      </text:section>
      <text:section text:name="Sect125" text:style-name="S125">
        <text:p text:style-name="Нормальный">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Нормальный">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Нормальный">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text:s/>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ection text:name="Sect126" text:style-name="S126">
        <text:p text:style-name="P107">Информация об изменениях:</text:p>
        <text:p text:style-name="Информацияоверсии"><text:bookmark-start text:name="anchor1214"/><text:bookmark-end text:name="anchor1214"/>Пункт 14 изменен с 5 декабря 2021 г. -<text:s/><text:a xlink:href="http://internet.garant.ru/document/redirect/403116577/21" office:target-frame-name="_top" xlink:show="replace">Закон</text:a><text:s/>Ханты-Мансийского АО - Югры от 25 ноября 2021 г. N 93-оз</text:p>
        <text:p text:style-name="Информацияоверсии"><text:a xlink:href="http://internet.garant.ru/document/redirect/19032746/1214" office:target-frame-name="_top" xlink:show="replace">См. предыдущую редакцию</text:a></text:p>
      </text:section>
      <text:section text:name="Sect127" text:style-name="S127">
        <text:p text:style-name="Нормальный">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ее результатах и не позднее двух рабочих дней со дня представления указанного доклада обеспечивает<text:s/>ознакомление гражданина, претендующего на замещение муниципальной должности, или лица, замещающего муниципальную должность, в отношении которых проведена проверка, с ее результатами.</text:p>
      </text:section>
      <text:section text:name="Sect128" text:style-name="S128">
        <text:p text:style-name="P108">Информация об изменениях:</text:p>
        <text:p text:style-name="Информацияоверсии"><text:bookmark-start text:name="anchor1215"/><text:bookmark-end text:name="anchor1215"/>Пункт 15 изменен. -<text:s/><text:a xlink:href="http://internet.garant.ru/document/redirect/406528839/416"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1215" office:target-frame-name="_top" xlink:show="replace">См. предыдущую редакцию</text:a></text:p>
      </text:section>
      <text:section text:name="Sect129" text:style-name="S129">
        <text:p text:style-name="Нормальный">15. Результаты проверки, проведенной в отношении гражданина, претендующего на замещение муниципальной должности, или лица, замещающего муниципальную должность, не позднее двух рабочих дней, следующих за днем представления доклада о ее результатах Губернатору<text:s/><text:soft-page-break/>Ханты-Мансийского автономного округа - Югры, направляются уполномоченным<text:s/>органом в соответствующий представительный орган муниципального образования автономного округа.</text:p>
      </text:section>
      <text:section text:name="Sect130" text:style-name="S130">
        <text:p text:style-name="P109">Информация об изменениях:</text:p>
        <text:p text:style-name="Информацияоверсии"><text:bookmark-start text:name="anchor1216"/><text:bookmark-end text:name="anchor1216"/>Пункт 16 изменен с 2 ноября 2019 г. -<text:s/><text:a xlink:href="http://internet.garant.ru/document/redirect/72883750/15" office:target-frame-name="_top" xlink:show="replace">Закон</text:a><text:s/>Ханты-Мансийского АО - Югры от 18 октября 2019 г. N 67-оз</text:p>
        <text:p text:style-name="Информацияоверсии"><text:a xlink:href="http://internet.garant.ru/document/redirect/19025773/1216" office:target-frame-name="_top" xlink:show="replace">См. предыдущую редакцию</text:a></text:p>
      </text:section>
      <text:section text:name="Sect131" text:style-name="S131">
        <text:p text:style-name="Нормальный">16. При выявлении в результате проверки фактов несоблюдения лицом, замещающим муниципальную должность, ограничений, запретов, неисполнения обязанностей, установленных федеральными законами<text:s/><text:a xlink:href="http://internet.garant.ru/document/redirect/12164203/0" office:target-frame-name="_top" xlink:show="replace">"О противодействии коррупции"</text:a>,<text:s/><text:a xlink:href="http://internet.garant.ru/document/redirect/70271682/0" office:target-frame-name="_top" xlink:show="replace">"О контроле за соответствием расходов лиц, замещающих государственные должности, и иных лиц их доходам"</text:a>,<text:s/><text:a xlink:href="http://internet.garant.ru/document/redirect/70372954/0" office:target-frame-name="_top" xlink:show="replace">"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депутата, члена выборного органа местного самоуправления муниципального образования автономного округа, выборного должностного лица местного самоуправления муниципального образования автономного округа или о применении в отношении указанных лиц иной меры ответственности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Нормальный"><text:bookmark-start text:name="anchor1217"/><text:bookmark-end text:name="anchor12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Нормальный"/>
        <text:p text:style-name="Обычный"><text:bookmark-start text:name="anchor2000"/><text:bookmark-end text:name="anchor2000"/>Приложение 2 к<text:s/><text:a xlink:href="#anchor0" office:target-frame-name="_top" xlink:show="replace">Закону</text:a><text:s/>Ханты-Мансийского автономного округа - Югры от 25 сентября 2008 года N 86-оз</text:p>
        <text:p text:style-name="Нормальный"/>
        <text:h text:style-name="Заголовок1" text:outline-level="1">Порядок представления гражданами, претендующими на замещение должности главы местной администрации по контракту, и лицом, замещающим указанную должность, сведений о своих доходах, расходах, об имуществе и<text:s/>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ection text:name="Sect132" text:style-name="S132">
        <text:p text:style-name="Информацияобизменениях">С изменениями и<text:s/>дополнениями от:</text:p>
        <text:p text:style-name="Информацияобизменениях">30 октября, 25 декабря 2020 г., 16 июня, 25 ноября 2021 г., 27 мая, 29 сентября 2022 г., 13 марта 2023 г.</text:p>
      </text:section>
      <text:section text:name="Sect133" text:style-name="S133">
        <text:p text:style-name="Нормальный"/>
        <text:h text:style-name="Заголовок1" text:outline-level="1"><text:bookmark-start text:name="anchor2001"/><text:bookmark-end text:name="anchor2001"/>I. Представление гражданами, претендующими на замещение должности главы местной администрации по контракту, и лицом, замещающим указанную должность, сведений о доходах, расходах, об имуществе и обязательствах имущественного характера</text:h>
        <text:p text:style-name="Нормальный"/>
        <text:p text:style-name="Нормальный"><text:bookmark-start text:name="anchor2011"/><text:bookmark-end text:name="anchor2011"/>1. Граждане, претендующие на замещение должности главы местной администрации по контракту, и лицо, замещающее указанную должность,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p>
      </text:section>
      <text:section text:name="Sect134" text:style-name="S134">
        <text:p text:style-name="P110">Информация об изменениях:</text:p>
        <text:p text:style-name="Информацияоверсии"><text:bookmark-start text:name="anchor2012"/><text:bookmark-end text:name="anchor2012"/>Пункт 2 изменен с 31 октября 2020 г. -<text:s/><text:a xlink:href="http://internet.garant.ru/document/redirect/74839425/20" office:target-frame-name="_top" xlink:show="replace">Закон</text:a><text:s/>Ханты-Мансийского АО - Югры от 30 октября 2020 г. N 92-оз</text:p>
        <text:p text:style-name="Информацияоверсии"><text:a xlink:href="http://internet.garant.ru/document/redirect/19029066/2012" office:target-frame-name="_top" xlink:show="replace">См. предыдущую редакцию</text:a></text:p>
      </text:section>
      <text:section text:name="Sect135" text:style-name="S135">
        <text:p text:style-name="Нормальный">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заполненной с использованием специального программного обеспечения "Справки БК", размещенного на<text:s/><text:a xlink:href="http://www.kremlin.ru/" office:target-frame-name="_top" xlink:show="replace">официальном сайте</text:a><text:s/>Президента Российской Федерации, ссылка на который также размещается на<text:s/><text:a xlink:href="https://gossluzhba.gov.ru/" office:target-frame-name="_top" xlink:show="replace">официальном сайте</text:a><text:s/>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Нормальный"><text:bookmark-start text:name="anchor20051"/><text:bookmark-end text:name="anchor20051"/>1) гражданином, претендующим на замещение должности главы местной администрации по контракту, - при назначении на должность;</text:p>
        <text:p text:style-name="Нормальный"><text:bookmark-start text:name="anchor20052"/><text:bookmark-end text:name="anchor20052"/>2) лицом, замещающим должность главы местной администрации по контракту, - ежегодно не позднее 30 апреля года, следующего за отчетным.</text:p>
      </text:section>
      <text:section text:name="Sect136" text:style-name="S136">
        <text:p text:style-name="P111">Информация об изменениях:</text:p>
        <text:p text:style-name="Информацияоверсии"><text:bookmark-start text:name="anchor2013"/><text:bookmark-end text:name="anchor2013"/>Пункт 3 изменен с 11 октября 2022 г. -<text:s/><text:a xlink:href="http://internet.garant.ru/document/redirect/405365793/16" office:target-frame-name="_top" xlink:show="replace">Закон</text:a><text:s/>Ханты-Мансийского АО - Югры от 29 сентября 2022 г. N 106-оз</text:p>
        <text:p text:style-name="Информацияоверсии"><text:a xlink:href="http://internet.garant.ru/document/redirect/18938519/2013" office:target-frame-name="_top" xlink:show="replace">См. предыдущую редакцию</text:a></text:p>
      </text:section>
      <text:section text:name="Sect137" text:style-name="S137">
        <text:p text:style-name="Нормальный">3. Представление гражданами, претендующими на замещение должности главы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осуществляется путем их направления в<text:s/>уполномоченный орган.</text:p>
        <text:p text:style-name="Нормальный"><text:bookmark-start text:name="anchor232"/><text:bookmark-end text:name="anchor2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Нормальный"><text:bookmark-start text:name="anchor302"/><text:bookmark-end text:name="anchor302"/>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Нормальный"><text:bookmark-start text:name="anchor2014"/><text:bookmark-end text:name="anchor2014"/>4. Гражданин, претендующий на замещение должности главы местной администрации по контракту, представляет при назначении на должность:</text:p>
        <text:p text:style-name="Нормальный"><text:bookmark-start text:name="anchor20053"/><text:bookmark-end text:name="anchor2005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text:s/>главы местной администрации по контрак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лавы местной администрации по контракту (на отчетную дату);</text:p>
        <text:p text:style-name="Нормальный"><text:bookmark-start text:name="anchor20054"/><text:bookmark-end text:name="anchor2005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лавы местной администрации по контракту (на отчетную дату).</text:p>
        <text:p text:style-name="Нормальный"><text:bookmark-start text:name="anchor2015"/><text:bookmark-end text:name="anchor2015"/>5. Лицо, замещающее должность главы местной администрации по контракту, представляет ежегодно:</text:p>
        <text:p text:style-name="Нормальный"><text:bookmark-start text:name="anchor20055"/><text:bookmark-end text:name="anchor20055"/>1) сведения о<text:s/>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Нормальный"><text:bookmark-start text:name="anchor20056"/><text:bookmark-end text:name="anchor20056"/>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text:s/><text:soft-page-break/>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ection text:name="Sect138" text:style-name="S138">
        <text:p text:style-name="P112">Информация об изменениях:</text:p>
        <text:p text:style-name="Информацияоверсии"><text:bookmark-start text:name="anchor20057"/><text:bookmark-end text:name="anchor20057"/>Пункт 3 изменен с 10 июня 2022 г. -<text:s/><text:a xlink:href="http://internet.garant.ru/document/redirect/404754923/13" office:target-frame-name="_top" xlink:show="replace">Закон</text:a><text:s/>Ханты-Мансийского АО - Югры от 27 мая 2022 г. N 40-оз</text:p>
        <text:p text:style-name="Информацияоверсии"><text:a xlink:href="http://internet.garant.ru/document/redirect/19034578/20057" office:target-frame-name="_top" xlink:show="replace">См. предыдущую редакцию</text:a></text:p>
      </text:section>
      <text:section text:name="Sect139" text:style-name="S139">
        <text:p text:style-name="Нормальный">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text:s/>последних года, предшествующих отчетному периоду, и об источниках получения средств, за счет которых совершены эти сделки.</text:p>
        <text:p text:style-name="Нормальный"><text:bookmark-start text:name="anchor2016"/><text:bookmark-end text:name="anchor2016"/>6. В случае, если гражданин, претендующий на замещение должности главы местной администрации по контракту, или лицо, замещающее указан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text:s/>уточненные сведения не позднее одного месяца после окончания срока, указанного в<text:s/><text:a xlink:href="#anchor2012" office:target-frame-name="_top" xlink:show="replace">пункте 2</text:a><text:s/>настоящего раздела.</text:p>
        <text:p text:style-name="Нормальный"><text:bookmark-start text:name="anchor2017"/><text:bookmark-end text:name="anchor2017"/>7. Уполномоченный орган не позднее десяти рабочих дней со дня истечения срока, установленного<text:s/><text:a xlink:href="#anchor20052" office:target-frame-name="_top" xlink:show="replace">подпунктом 2 пункта 2</text:a><text:s/>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Нормальный"><text:bookmark-start text:name="anchor2018"/><text:bookmark-end text:name="anchor2018"/>8. Сведения о доходах, расходах, об имуществе и обязательствах имущественного характера, представленные лицами, замещающими должность главы местной администрации по контракту,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Нормальный"/>
        <text:h text:style-name="Заголовок1" text:outline-level="1"><text:bookmark-start text:name="anchor2002"/><text:bookmark-end text:name="anchor2002"/><text:a xlink:href="#anchor20131" office:target-frame-name="_top" xlink:show="replace">II</text:a>. Проверка достоверности и полноты сведений о доходах, расходах, об<text:s/>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text:h>
        <text:p text:style-name="Нормальный"/>
        <text:p text:style-name="Нормальный"><text:bookmark-start text:name="anchor2021"/><text:bookmark-end text:name="anchor2021"/>1. Проверка достоверности и полноты сведений о доходах,<text:s/>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Нормальный"><text:bookmark-start text:name="anchor2022"/><text:bookmark-end text:name="anchor2022"/>2. Проверка проводится в отношении сведений о доходах,<text:s/>расходах, об имуществе и обязательствах имущественного характера:</text:p>
        <text:p text:style-name="Нормальный"><text:bookmark-start text:name="anchor20058"/><text:bookmark-end text:name="anchor20058"/>1) представленных гражданином, претендующим на замещение должности главы местной администрации по контракту, на отчетную дату;</text:p>
        <text:p text:style-name="Нормальный"><text:bookmark-start text:name="anchor20059"/><text:bookmark-end text:name="anchor20059"/>2) представленных лицом, замещающим должность главы местной<text:s/>администрации по контракту, за отчетный период и за два года, предшествующие отчетному периоду.</text:p>
        <text:p text:style-name="Нормальный"><text:bookmark-start text:name="anchor2023"/><text:bookmark-end text:name="anchor2023"/>3. Основанием для осуществления проверки является достаточная информация, представленная в письменном виде в установленном порядке:</text:p>
        <text:p text:style-name="Нормальный"><text:bookmark-start text:name="anchor20060"/><text:bookmark-end text:name="anchor20060"/>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Нормальный"><text:bookmark-start text:name="anchor20061"/><text:bookmark-end text:name="anchor20061"/><text:soft-page-break/>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Нормальный"><text:bookmark-start text:name="anchor20062"/><text:bookmark-end text:name="anchor20062"/>3) Общественной палатой Ханты-Мансийского автономного округа - Югры;</text:p>
        <text:p text:style-name="Нормальный"><text:bookmark-start text:name="anchor20063"/><text:bookmark-end text:name="anchor20063"/>4) общероссийскими средствами массовой информации.</text:p>
        <text:p text:style-name="Нормальный"><text:bookmark-start text:name="anchor2024"/><text:bookmark-end text:name="anchor2024"/>4. Информация анонимного характера не может служить основанием для проверки.</text:p>
        <text:p text:style-name="Нормальный"><text:bookmark-start text:name="anchor2025"/><text:bookmark-end text:name="anchor2025"/>5. Решение о проведении проверки принимается отдельно в отношении каждого гражданина, претендующего на замещение должности главы местной администрации по контракту, или лица, замещающего указанную должность, и оформляется в письменной форме.</text:p>
        <text:p text:style-name="Нормальный"><text:bookmark-start text:name="anchor2026"/><text:bookmark-end text:name="anchor2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Нормальный"><text:bookmark-start text:name="anchor2027"/><text:bookmark-end text:name="anchor2027"/>7. При осуществлении проверки уполномоченный орган вправе:</text:p>
        <text:p text:style-name="Нормальный"><text:bookmark-start text:name="anchor20064"/><text:bookmark-end text:name="anchor20064"/>1) проводить собеседование с гражданином, претендующим на замещение должности главы местной администрации по контракту, или лицом, замещающим указанную должность;</text:p>
        <text:p text:style-name="Нормальный"><text:bookmark-start text:name="anchor20065"/><text:bookmark-end text:name="anchor20065"/>2) изучать представленные гражданином, претендующим на замещение должности главы местной администрации по контракту, или лицом, замещающим указан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Нормальный"><text:bookmark-start text:name="anchor20066"/><text:bookmark-end text:name="anchor20066"/>3) получать от гражданина, претендующего на замещение должности главы местной администрации по контракту, или лица, замещающего указан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ection text:name="Sect140" text:style-name="S140">
        <text:p text:style-name="P113">Информация об изменениях:</text:p>
        <text:p text:style-name="Информацияоверсии"><text:bookmark-start text:name="anchor20067"/><text:bookmark-end text:name="anchor20067"/>Подпункт 4 изменен с 11 октября 2022 г. -<text:s/><text:a xlink:href="http://internet.garant.ru/document/redirect/405365793/24" office:target-frame-name="_top" xlink:show="replace">Закон</text:a><text:s/>Ханты-Мансийского АО - Югры от 29 сентября 2022 г. N 106-оз</text:p>
        <text:p text:style-name="Информацияоверсии"><text:a xlink:href="http://internet.garant.ru/document/redirect/18938519/20067" office:target-frame-name="_top" xlink:show="replace">См. предыдущую редакцию</text:a></text:p>
      </text:section>
      <text:section text:name="Sect141" text:style-name="S141">
        <text:p text:style-name="Нормальный">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text:s/><text:a xlink:href="#anchor2029" office:target-frame-name="_top" xlink:show="replace">пунктом 9</text:a><text:s/>настоящего раздела;</text:p>
        <text:p text:style-name="Нормальный"><text:bookmark-start text:name="anchor20068"/><text:bookmark-end text:name="anchor20068"/>5) наводить справки у физических лиц и получать от них информацию с их согласия;</text:p>
      </text:section>
      <text:section text:name="Sect142" text:style-name="S142">
        <text:p text:style-name="P114">Информация об изменениях:</text:p>
        <text:p text:style-name="Информацияоверсии"><text:bookmark-start text:name="anchor20069"/><text:bookmark-end text:name="anchor20069"/>Подпункт 6 изменен с 11 октября 2022 г. -<text:s/><text:a xlink:href="http://internet.garant.ru/document/redirect/405365793/25" office:target-frame-name="_top" xlink:show="replace">Закон</text:a><text:s/>Ханты-Мансийского АО - Югры от 29 сентября 2022 г. N 106-оз</text:p>
        <text:p text:style-name="Информацияоверсии"><text:a xlink:href="http://internet.garant.ru/document/redirect/18938519/20069" office:target-frame-name="_top" xlink:show="replace">См. предыдущую редакцию</text:a></text:p>
      </text:section>
      <text:section text:name="Sect143" text:style-name="S143">
        <text:p text:style-name="Нормальный">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должности главы местной администрации по контракту, или лицом, замещающим указанную должность, в соответствии с<text:s/><text:a xlink:href="http://internet.garant.ru/document/redirect/12164203/0" office:target-frame-name="_top" xlink:show="replace">законодательством</text:a><text:s/>Российской Федерации о противодействии коррупции.</text:p>
      </text:section>
      <text:section text:name="Sect144" text:style-name="S144">
        <text:p text:style-name="P115">Информация об изменениях:</text:p>
        <text:p text:style-name="Информацияоверсии"><text:bookmark-start text:name="anchor2028"/><text:bookmark-end text:name="anchor2028"/>Пункт 8 изменен с 11 октября 2022 г. -<text:s/><text:a xlink:href="http://internet.garant.ru/document/redirect/405365793/26" office:target-frame-name="_top" xlink:show="replace">Закон</text:a><text:s/>Ханты-Мансийского АО - Югры от 29 сентября 2022 г. N 106-оз</text:p>
        <text:p text:style-name="Информацияоверсии"><text:a xlink:href="http://internet.garant.ru/document/redirect/18938519/2028" office:target-frame-name="_top" xlink:show="replace">См. предыдущую редакцию</text:a></text:p>
      </text:section>
      <text:section text:name="Sect145" text:style-name="S145">
        <text:p text:style-name="Нормальный">8. Запросы в кредитные организации, налоговые органы<text:s/>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text:s/>автономного округа - Югры, первым заместителем Губернатора автономного округа, в ведении которого находится уполномоченный орган, или руководителем органа автономного округа по профилактике коррупционных и иных правонарушений, специально уполномоченным Губернатором Ханты-Мансийского автономного округа - Югры и непосредственно подчиненным ему.</text:p>
        <text:p text:style-name="Нормальный">Запросы о проведении оперативно-розыскных мероприятий направляются Губернатором Ханты-Мансийского автономного округа - Югры.</text:p>
        <text:p text:style-name="Нормальный"><text:bookmark-start text:name="anchor2029"/><text:bookmark-end text:name="anchor2029"/>9. Иные запросы при осуществлении<text:s/>проверки направляются за подписью руководителя уполномоченного органа.</text:p>
        <text:p text:style-name="Нормальный"><text:bookmark-start text:name="anchor2010"/><text:bookmark-end text:name="anchor2010"/>10. В запросах, направляемых при осуществлении проверки, указываются:</text:p>
        <text:p text:style-name="Нормальный"><text:bookmark-start text:name="anchor20070"/><text:bookmark-end text:name="anchor20070"/>1) наименование соответствующего органа, организации или общественного объединения, в которые направляется запрос;</text:p>
        <text:p text:style-name="Нормальный"><text:bookmark-start text:name="anchor20071"/><text:bookmark-end text:name="anchor20071"/>2) нормативный правовой акт, на основании которого направляется запрос;</text:p>
        <text:p text:style-name="Нормальный"><text:bookmark-start text:name="anchor20072"/><text:bookmark-end text:name="anchor20072"/>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должности главы местной администрации по контракту, или лица, замещающего указан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Нормальный"><text:bookmark-start text:name="anchor20073"/><text:bookmark-end text:name="anchor20073"/>4) содержание и объем сведений, подлежащих проверке;</text:p>
        <text:p text:style-name="Нормальный"><text:bookmark-start text:name="anchor20074"/><text:bookmark-end text:name="anchor20074"/>5) срок представления запрашиваемых сведений;</text:p>
        <text:p text:style-name="Нормальный"><text:bookmark-start text:name="anchor20075"/><text:bookmark-end text:name="anchor20075"/>6) фамилия, инициалы и номер телефона лица, подготовившего запрос;</text:p>
        <text:p text:style-name="Нормальный"><text:bookmark-start text:name="anchor20076"/><text:bookmark-end text:name="anchor20076"/>7) идентификационный номер налогоплательщика (в случае направления запроса в налоговые органы Российской Федерации);</text:p>
        <text:p text:style-name="Нормальный"><text:bookmark-start text:name="anchor20077"/><text:bookmark-end text:name="anchor20077"/>8) ссылка на соответствующие положения<text:s/><text:a xlink:href="http://internet.garant.ru/document/redirect/10104229/0" office:target-frame-name="_top" xlink:show="replace">Федерального закона</text:a><text:s/>"Об оперативно-розыскной деятельности", сведения, послужившие<text:s/>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Нормальный"><text:bookmark-start text:name="anchor20078"/><text:bookmark-end text:name="anchor20078"/>9) другие необходимые сведения.</text:p>
        <text:p text:style-name="Нормальный"><text:bookmark-start text:name="anchor211"/><text:bookmark-end text:name="anchor211"/>11. Уполномоченный орган обеспечивает:</text:p>
        <text:p text:style-name="Нормальный"><text:bookmark-start text:name="anchor20079"/><text:bookmark-end text:name="anchor20079"/>1) уведомление в письменной форме гражданина, претендующего на замещение должности главы местной администрации по контракту, или лица, замещающего указан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Нормальный"><text:bookmark-start text:name="anchor20080"/><text:bookmark-end text:name="anchor20080"/>2) проведение в случае обращения гражданина, претендующего на замещение должности главы местной администрации по контракту, или лица, замещающего указан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должности главы местной администрации по контракту, или лица, замещающего указанную должность, а при наличии уважительной причины - в срок, согласованный с гражданином, претендующим на замещение должности главы<text:s/>местной администрации по контракту, или лицом, замещающим указанную должность.</text:p>
        <text:p text:style-name="Нормальный"><text:bookmark-start text:name="anchor212"/><text:bookmark-end text:name="anchor212"/>12. Гражданин, претендующий на замещение должности главы местной администрации по контракту, или лицо, замещающее указанную должность, в ходе проверки имеет право:</text:p>
        <text:p text:style-name="Нормальный"><text:bookmark-start text:name="anchor20081"/><text:bookmark-end text:name="anchor20081"/>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Нормальный"><text:bookmark-start text:name="anchor20082"/><text:bookmark-end text:name="anchor20082"/><text:soft-page-break/>2) представлять дополнительные материалы и давать по ним пояснения в письменной форме;</text:p>
        <text:p text:style-name="Нормальный"><text:bookmark-start text:name="anchor20083"/><text:bookmark-end text:name="anchor20083"/>3) обращаться в уполномоченный орган с ходатайством о проведении с ним собеседования по вопросам, касающимся сведений, подлежащих проверке.</text:p>
        <text:p text:style-name="Нормальный"><text:bookmark-start text:name="anchor20013"/><text:bookmark-end text:name="anchor20013"/>13. Пояснения, указанные в<text:s/><text:a xlink:href="#anchor212" office:target-frame-name="_top" xlink:show="replace">пункте 12</text:a><text:s/>настоящего раздела, приобщаются к материалам проверки.</text:p>
      </text:section>
      <text:section text:name="Sect146" text:style-name="S146">
        <text:p text:style-name="P116">Информация об изменениях:</text:p>
        <text:p text:style-name="Информацияоверсии"><text:bookmark-start text:name="anchor20131"/><text:bookmark-end text:name="anchor20131"/>Раздел II дополнен пунктом 13.1 с 11 октября 2022 г. -<text:s/><text:a xlink:href="http://internet.garant.ru/document/redirect/405365793/27" office:target-frame-name="_top" xlink:show="replace">Закон</text:a><text:s/>Ханты-Мансийского АО - Югры от 29 сентября 2022 г. N 106-оз</text:p>
      </text:section>
      <text:section text:name="Sect147" text:style-name="S147">
        <text:p text:style-name="Нормальный">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Нормальный">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Нормальный">В случае увольнения (прекращения полномочий)<text:s/>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ection text:name="Sect148" text:style-name="S148">
        <text:p text:style-name="P117">Информация об изменениях:</text:p>
        <text:p text:style-name="Информацияоверсии"><text:bookmark-start text:name="anchor20014"/><text:bookmark-end text:name="anchor20014"/>Пункт 14 изменен с 5 декабря 2021 г. -<text:s/><text:a xlink:href="http://internet.garant.ru/document/redirect/403116577/22" office:target-frame-name="_top" xlink:show="replace">Закон</text:a><text:s/>Ханты-Мансийского АО - Югры от 25 ноября 2021 г. N 93-оз</text:p>
        <text:p text:style-name="Информацияоверсии"><text:a xlink:href="http://internet.garant.ru/document/redirect/19032746/20014" office:target-frame-name="_top" xlink:show="replace">См. предыдущую редакцию</text:a></text:p>
      </text:section>
      <text:section text:name="Sect149" text:style-name="S149">
        <text:p text:style-name="Нормальный">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результатах проверки и в течение двух рабочих дней со дня представления указанного доклада обеспечивает ознакомление гражданина, претендующего на замещение должности главы местной администрации по контракту, или лица, замещающего указанную должность, в отношении которых проведена проверка, с ее результатами.</text:p>
      </text:section>
      <text:section text:name="Sect150" text:style-name="S150">
        <text:p text:style-name="P118">Информация об изменениях:</text:p>
        <text:p text:style-name="Информацияоверсии"><text:bookmark-start text:name="anchor20015"/><text:bookmark-end text:name="anchor20015"/>Пункт 15 изменен. -<text:s/><text:a xlink:href="http://internet.garant.ru/document/redirect/406528839/24" office:target-frame-name="_top" xlink:show="replace">Закон</text:a><text:s/>Ханты-Мансийского АО - Югры от 13 марта 2023 г. N 12-оз</text:p>
        <text:p text:style-name="Информацияоверсии">Изменения<text:s/><text:a xlink:href="http://internet.garant.ru/document/redirect/406528839/4" office:target-frame-name="_top" xlink:show="replace">вступают в силу</text:a><text:s/>со дня<text:s/><text:a xlink:href="http://internet.garant.ru/document/redirect/406528840/0" office:target-frame-name="_top" xlink:show="replace">официального опубликования</text:a><text:s/>названного Закона</text:p>
        <text:p text:style-name="Информацияоверсии"><text:a xlink:href="http://internet.garant.ru/document/redirect/18939104/20015" office:target-frame-name="_top" xlink:show="replace">См. предыдущую редакцию</text:a></text:p>
      </text:section>
      <text:section text:name="Sect151" text:style-name="S151">
        <text:p text:style-name="Нормальный">15. Результаты проверки, проведенной в отношении гражданина, претендующего на замещение должности главы<text:s/>местной администрации по контракту, или лица, замещающего указан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Нормальный"><text:bookmark-start text:name="anchor20016"/><text:bookmark-end text:name="anchor20016"/>16. При выявлении в результате проверки фактов несоблюдения лицом, замещающим должность главы местной администрации по контракту, ограничений, запретов, неисполнения<text:s/><text:soft-page-break/>обязанностей, установленных федеральными законами<text:s/><text:a xlink:href="http://internet.garant.ru/document/redirect/12164203/0" office:target-frame-name="_top" xlink:show="replace">"О противодействии коррупции"</text:a>,<text:s/><text:a xlink:href="http://internet.garant.ru/document/redirect/70271682/0" office:target-frame-name="_top" xlink:show="replace">"О контроле за соответствием расходов лиц, замещающих государственные должности, и иных лиц их доходам"</text:a>,<text:s/><text:a xlink:href="http://internet.garant.ru/document/redirect/70372954/0" office:target-frame-name="_top" xlink:show="replace">"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лица, замещающего должность главы местной администрации по контракту, или применении в отношении его иного дисциплинарного взыскания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Нормальный"><text:bookmark-start text:name="anchor20017"/><text:bookmark-end text:name="anchor200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Закон Ханты-Мансийского АО - Югры от 25 сентября 2008 г. N 86-оз "О мерах по противодействию корр...</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31</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Бондарчук</dc:creator>
    <meta:creation-date>2023-03-20T10:58:00Z</meta:creation-date>
    <dc:date>2023-03-20T10:58:00Z</dc:date>
    <meta:template xlink:href="Normal" xlink:type="simple"/>
    <meta:editing-cycles>2</meta:editing-cycles>
    <meta:editing-duration>PT0S</meta:editing-duration>
    <meta:user-defined meta:name="Company">НПП "Гарант-Сервис"</meta:user-defined>
    <meta:document-statistic meta:page-count="31" meta:paragraph-count="245" meta:word-count="18373" meta:character-count="122859" meta:row-count="872" meta:non-whitespace-character-count="104731"/>
  </office:meta>
</office:document-meta>
</file>