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p text:style-name="s22header">Информация об изменениях:</text:p>
      <text:p text:style-name="s22"><text:bookmark text:name="anchor0"/><text:a xlink:type="simple" xlink:href="https://internet.garant.ru/document/redirect/18936288/11">Постановлением</text:a> Губернатора Ханты-Мансийского АО - Югры от 28 июля 2014 г. N 78 в настоящее постановление внесены изменения, <text:a xlink:type="simple" xlink:href="https://internet.garant.ru/document/redirect/18936288/110">вступающие в силу</text:a> с 1 января 2015 г.</text:p>
      <text:p text:style-name="s22"><text:a xlink:type="simple" xlink:href="https://internet.garant.ru/document/redirect/19013842/0">См. текст постановления в предыдущей редакции</text:a></text:p>
      <text:h text:outline-level="1" text:style-name="s3"><text:a xlink:type="simple" xlink:href="https://internet.garant.ru/document/redirect/18928116/0">Постановление Губернатора Ханты-Мансийского АО - Югры от 15 декабря 2009 г. N 198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a></text:h>
      <text:p text:style-name="s52header">С изменениями и дополнениями от:</text:p>
      <text:p text:style-name="s52">11 марта 2011 г., 10 апреля 2012 г., 23 марта, 22 апреля 2013 г., 28 июля 2014 г., 20 июня, 6 октября, 4 декабря 2015 г., 9 декабря 2016 г., 22 сентября 2020 г., 23 марта 2021 г., 8 февраля 2023 г., 15 марта, 20 июня 2024 г.</text:p>
      <text:p text:style-name="s1"/>
      <text:p text:style-name="s1"><text:bookmark text:name="anchor6"/>В соответствии со <text:a xlink:type="simple" xlink:href="https://internet.garant.ru/document/redirect/12136354/20">статьями 20</text:a>, <text:a xlink:type="simple" xlink:href="https://internet.garant.ru/document/redirect/12136354/201">20.1</text:a> Федерального закона от 27 июля 2004 года N 79-ФЗ "О государственной гражданской службе Российской Федерации", <text:a xlink:type="simple" xlink:href="https://internet.garant.ru/document/redirect/12164203/8">статьями 8</text:a>, <text:a xlink:type="simple" xlink:href="https://internet.garant.ru/document/redirect/12164203/81">8.1</text:a> Федерального закона от 25 декабря 2008 года N 273-ФЗ "О противодействии коррупции", <text:a xlink:type="simple" xlink:href="https://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ми Президента Российской Федерации <text:a xlink:type="simple" xlink:href="https://internet.garant.ru/document/redirect/195554/0">от 18 мая 2009 года N 559</text:a>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text:a xlink:type="simple" xlink:href="https://internet.garant.ru/document/redirect/70350272/0">от 2 апреля 2013 года N 310</text:a>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text:a xlink:type="simple" xlink:href="https://internet.garant.ru/document/redirect/18917490/14">статьями 14</text:a>, <text:a xlink:type="simple" xlink:href="https://internet.garant.ru/document/redirect/18917490/1410">14.1</text:a> Закона Ханты-Мансийского автономного округа - Югры от 31 декабря 2004 года N 97-оз "О государственной гражданской службе Ханты-Мансийского автономного округа - Югры", <text:a xlink:type="simple" xlink:href="https://internet.garant.ru/document/redirect/18925070/81">статьями 8.1</text:a>, <text:a xlink:type="simple" xlink:href="https://internet.garant.ru/document/redirect/18925070/9">9.1</text:a> Закона Ханты-Мансийского автономного округа - Югры от 25 сентября 2008 года N 86-оз "О мерах по противодействию коррупции в Ханты-Мансийском автономном округе - Югре":</text:p>
      <text:p text:style-name="s1"><text:bookmark text:name="anchor1"/>1. Утвердить прилагаемое <text:a xlink:type="simple" xlink:href="#anchor1000">Положение</text:a>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p>
      <text:p text:style-name="s1"><text:bookmark text:name="anchor2"/>2. Установить, что государственные гражданские служащие Ханты-Мансийского автономного округа - Югры, замещающие должности государственной гражданской службы Ханты-Мансийского автономного округа - Югры в органах государственной власти Ханты-Мансийского автономного округа - Югры, сведения о которых относятся к государственной тайне, представляют сведения о своих доходах, расходах, об имуществе и обязательствах имущественного характера в соответствии с утвержденным настоящим постановлением Положением и утвержденной <text:a xlink:type="simple" xlink:href="https://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форме справки, а также с учетом положений законодательства Российской Федерации о государственной тайне.</text:p>
      <text:p text:style-name="s1"><text:bookmark text:name="anchor3"/>3. Признать утратившими силу:</text:p>
      <text:p text:style-name="s1"><text:a xlink:type="simple" xlink:href="https://internet.garant.ru/document/redirect/18919695/0">постановление</text:a> Губернатора Ханты-Мансийского автономного округа - Югры от 30.11.2005 N 149 "Об утверждении Положения о порядке представления сведений о полученных лицами, замещающими государственные должности Ханты-Мансийского автономного округа - Югры, лицами, замещающими должности государственной гражданской службы Ханты-Мансийского автономного округа - Югры, лицами, замещающими муниципальные должности и должности муниципальной службы в муниципальных образованиях Ханты-Мансийского автономного округа - Югры, доходах и принадлежащем им на праве собственности имуществе, являющихся объектами налогообложения, об обязательствах имущественного характера";</text:p>
      <text:p text:style-name="s1"><text:bookmark text:name="anchor32"/><text:a xlink:type="simple" xlink:href="https://internet.garant.ru/document/redirect/18923623/0">постановление</text:a> Губернатора Ханты-Мансийского автономного округа - Югры от 19.11.2007 N 182 "О внесении изменений в постановление Губернатора автономного округа от 30 ноября 2005 года N 149".</text:p>
      <text:p text:style-name="s1"><text:bookmark text:name="anchor4"/>4. Настоящее постановление вступает в силу со дня его <text:a xlink:type="simple" xlink:href="https://internet.garant.ru/document/redirect/19005316/0">официального опубликования</text:a>.</text:p>
      <text:p text:style-name="s1"><text:bookmark text:name="anchor5"/>5. <text:a xlink:type="simple" xlink:href="https://internet.garant.ru/document/redirect/18933806/131">Утратил силу</text:a>.</text:p>
      <text:p text:style-name="s22header">Информация об изменениях:</text:p>
      <text:p text:style-name="s22">См.текст <text:a xlink:type="simple" xlink:href="https://internet.garant.ru/document/redirect/18952721/5">пункта 5</text:a></text:p>
      <text:p text:style-name="s22"/>
      <table:table table:name="10204" table:style-name="10204">
        <table:table-column table:style-name="6803"/>
        <table:table-column table:style-name="3401"/>
        <table:table-row>
          <table:table-cell>
            <text:p text:style-name="s16_fi0">Губернатор автономного округа</text:p>
          </table:table-cell>
          <table:table-cell>
            <text:p text:style-name="s1_right_fi0">А.В. Филипенко</text:p>
          </table:table-cell>
        </table:table-row>
      </table:table>
      <text:p text:style-name="s1"/>
      <text:p text:style-name="s1_right_fi698"><text:bookmark text:name="anchor1000"/><text:span text:style-name="s10">Приложение
к <text:a xlink:type="simple" xlink:href="#anchor0">постановлению</text:a> Губернатора
Ханты-Мансийского
автономного округа
от 15 декабря 2009 г. N 198</text:span></text:p>
      <text:p text:style-name="s1"/>
      <text:h text:outline-level="1" text:style-name="s3">Положение о представлении гражданами, претендующими 
на замещение должностей государственной гражданской 
службы Ханты-Мансийского автономного округа - Югры, 
и государственными гражданскими служащими Ханты-Мансийского 
автономного округа - Югры сведений о доходах, расходах, об имуществе 
и обязательствах имущественного характера</text:h>
      <text:p text:style-name="s52header">С изменениями и дополнениями от:</text:p>
      <text:p text:style-name="s52">11 марта 2011 г., 10 апреля 2012 г., 22 апреля 2013 г., 28 июля 2014 г., 20 июня, 6 октября, 4 декабря 2015 г., 9 декабря 2016 г., 22 сентября 2020 г., 23 марта 2021 г., 8 февраля 2023 г., 15 марта, 20 июня 2024 г.</text:p>
      <text:p text:style-name="s1"/>
      <text:p text:style-name="s22header">Информация об изменениях:</text:p>
      <text:p text:style-name="s22"><text:bookmark text:name="anchor1001"/>Пункт 1 изменен с 1 апреля 2024 г. - <text:a xlink:type="simple" xlink:href="https://internet.garant.ru/document/redirect/408712701/2">Постановление</text:a> Губернатора Ханты-Мансийского АО - Югры от 15 марта 2024 г. N 30</text:p>
      <text:p text:style-name="s22"><text:a xlink:type="simple" xlink:href="https://internet.garant.ru/document/redirect/18940515/1001">См. предыдущую редакцию</text:a></text:p>
      <text:p text:style-name="s1">1. Настоящим Положением определяется порядок представления гражданами, претендующими на замещение должностей государственной гражданской службы Ханты-Мансийского автономного округа - Югры (далее - должности государственной гражданской службы), и государственными гражданскими служащими Ханты-Мансийского автономного округа - Югры (далее также - государственный гражданский служащий)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далее - сведения о доходах, расходах, об имуществе и обязательствах имущественного характера).</text:p>
      <text:p text:style-name="s1"><text:bookmark text:name="anchor10073"/>Сведения о доходах, расходах, об имуществе и обязательствах имущественного характера, представляемые в соответствии с настоящим Положением, включают в себя в том числе сведения:</text:p>
      <text:p text:style-name="s1">а) о счетах (вкладах) и наличных денежных средствах в иностранных банках, расположенных за пределами территории Российской Федерации;</text:p>
      <text:p text:style-name="s1">б) о государственных ценных бумагах иностранных государств, облигациях и акциях иных иностранных эмитентов;</text:p>
      <text:p text:style-name="s1">в) о недвижимом имуществе, находящемся за пределами территории Российской Федерации;</text:p>
      <text:p text:style-name="s1">г) об обязательствах имущественного характера за пределами территории Российской Федерации.</text:p>
      <text:p text:style-name="s1"><text:bookmark text:name="anchor10074"/>д) о своих расходах, а также о расходах своих супруги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совершенной им, его супругой (супругом) и (или) несовершеннолетними детьми в течение календарного года, предшествующего году представления сведений (далее - отчетный период), если общая сумма таких сделок превышает общий доход данного лица и его супруги (супруга) за три последних года, предшествующих отчетному периоду, и об источниках получения средств, за счет которых совершены эти сделки.</text:p>
      <text:p text:style-name="s1"><text:bookmark text:name="anchor1017"/>Указанные сведения отражаются в соответствующих разделах справки о доходах, расходах, об имуществе и обязательствах имущественного характера, <text:a xlink:type="simple" xlink:href="https://internet.garant.ru/document/redirect/70681384/1000">форма</text:a> которой утверждена <text:a xlink:type="simple" xlink:href="https://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text:p>
      <text:p text:style-name="s22header">Информация об изменениях:</text:p>
      <text:p text:style-name="s22"><text:bookmark text:name="anchor1002"/>Пункт 2 изменен с 1 апреля 2024 г. - <text:a xlink:type="simple" xlink:href="https://internet.garant.ru/document/redirect/408712701/3">Постановление</text:a> Губернатора Ханты-Мансийского АО - Югры от 15 марта 2024 г. N 30</text:p>
      <text:p text:style-name="s22"><text:a xlink:type="simple" xlink:href="https://internet.garant.ru/document/redirect/18940515/1002">См. предыдущую редакцию</text:a></text:p>
      <text:p text:style-name="s1">2. Обязанность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озлагается на гражданина, претендующего на замещение должности государственной гражданской службы Ханты-Мансийского автономного округа - Югры (далее - гражданин, автономный округ).</text:p>
      <text:p text:style-name="s1"><text:bookmark text:name="anchor1022"/>Обязанность представлять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возлагается на государственного гражданского служащего, замещавшего по состоянию на 31 декабря отчетного года должность государственной гражданской службы, предусмотренную <text:a xlink:type="simple" xlink:href="https://internet.garant.ru/document/redirect/18927548/1000">перечнем</text:a> должностей, утвержденным <text:a xlink:type="simple" xlink:href="https://internet.garant.ru/document/redirect/18927548/0">постановлением</text:a> Губернатора автономного округа от 14 августа 2009 года N 130, перечнем должностей, утвержденным руководителем исполнительного органа автономного округа, иного государственного органа автономного округа, осуществляющим полномочия представителя нанимателя (далее также - Перечни должностей, орган государственной власти, государственный гражданский служащий) в соответствии с указанным постановлением.</text:p>
      <text:p text:style-name="s1"><text:bookmark text:name="anchor1023"/>Обязанность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озлагается на государственного гражданского служащего, замещающего должность государственной гражданской службы автономного округа, не предусмотренную Перечнями должностей, и претендующего на замещение должности государственной гражданской службы автономного округа, предусмотренную этими Перечнями должностей (далее - кандидат на должность, предусмотренную Перечнями должностей).</text:p>
      <text:p text:style-name="s22header">Информация об изменениях:</text:p>
      <text:p text:style-name="s22"><text:bookmark text:name="anchor1003"/>Пункт 3 изменен с 23 сентября 2020 г. - <text:a xlink:type="simple" xlink:href="https://internet.garant.ru/document/redirect/74663778/1">Постановление</text:a> Губернатора Ханты-Мансийского АО - Югры от 22 сентября 2020 г. N 131</text:p>
      <text:p text:style-name="s22"><text:a xlink:type="simple" xlink:href="https://internet.garant.ru/document/redirect/19028534/1003">См. предыдущую редакцию</text:a></text:p>
      <text:p text:style-name="s1">3. Сведения о доходах, расходах, об имуществе и обязательствах имущественного характера представляются по форме <text:a xlink:type="simple" xlink:href="https://internet.garant.ru/document/redirect/70681384/1000">справки</text:a>, утвержденной <text:a xlink:type="simple" xlink:href="https://internet.garant.ru/document/redirect/70681384/0">Указом</text:a> Президента Российской Федерации от 23 июня 2014 года N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заполненной с использованием специального программного обеспечения "Справки БК", размещенного на <text:a xlink:type="simple" xlink:href="http://www.kremlin.ru/">официальном сайте</text:a> Президента Российской Федерации, ссылка на который также размещается на <text:a xlink:type="simple" xlink:href="https://gossluzhba.gov.ru/">официальном сайте</text:a>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1"><text:bookmark text:name="anchor132"/>а) гражданами - при поступлении на государственную гражданскую службу автономного округа;</text:p>
      <text:p text:style-name="s1"><text:bookmark text:name="anchor10032"/>б) кандидатами на должности, предусмотренные Перечнями должностей - при назначении на должности государственной гражданской службы, предусмотренные Перечнями должностей;</text:p>
      <text:p text:style-name="s1"><text:bookmark text:name="anchor1033"/>в) государственными гражданскими служащими, замещавшими по состоянию на 31 декабря отчетного года должности государственной гражданской службы, предусмотренные Перечнями должностей, - ежегодно не позднее 30 апреля года, следующего за отчетным.</text:p>
      <text:p text:style-name="s1"><text:bookmark text:name="anchor1004"/>4. Гражданин при назначении на должность государственной гражданской службы представляет:</text:p>
      <text:p text:style-name="s1">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осударственной гражданск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осударственной гражданской службы (на отчетную дату);</text:p>
      <text:p text:style-name="s1">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осударственной гражданской службы, а также сведения 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осударственной гражданской службы (на отчетную дату).</text:p>
      <text:p text:style-name="s22header">Информация об изменениях:</text:p>
      <text:p text:style-name="s22"><text:bookmark text:name="anchor1041"/><text:a xlink:type="simple" xlink:href="https://internet.garant.ru/document/redirect/18943124/14">Постановлением</text:a> Губернатора Ханты-Мансийского АО - Югры от 4 декабря 2015 г. N 156 настоящее приложение дополнено пунктом 4.1</text:p>
      <text:p text:style-name="s1">4.1. Кандидат на должность, предусмотренную Перечнями должностей, представляет сведения о доходах, об имуществе и обязательствах имущественного характера в соответствии с <text:a xlink:type="simple" xlink:href="#anchor1004">пунктом 4</text:a> настоящего Положения.</text:p>
      <text:p text:style-name="s1"><text:bookmark text:name="anchor1005"/>5. Государственный гражданский служащий представляет ежегодно:</text:p>
      <text:p text:style-name="s1"><text:bookmark text:name="anchor1051"/>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о расходах по каждой сделке, совершенной за отчетный период (с 1 января по 31 декабря), в случаях, установленных <text:a xlink:type="simple" xlink:href="https://internet.garant.ru/document/redirect/70271682/3">статьей 3</text:a> Федерального закона от 3 декабря 2012 года N 230-ФЗ "О контроле за соответствием расходов лиц, замещающих государственные должности, и иных лиц их доходам",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s1"><text:bookmark text:name="anchor1052"/>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о расходах по каждой сделке, совершенной за отчетный период (с 1 января по 31 декабря), в случаях, установленных <text:a xlink:type="simple" xlink:href="https://internet.garant.ru/document/redirect/70271682/3">статьей 3</text:a> Федерального закона от 3 декабря 2012 года N 230-ФЗ "О контроле за соответствием расходов лиц, замещающих государственные должности, и иных лиц их доходам",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s1"><text:bookmark text:name="anchor1006"/>6. <text:a xlink:type="simple" xlink:href="https://internet.garant.ru/document/redirect/18943124/15">Утратил силу</text:a>.</text:p>
      <text:p text:style-name="s22header">Информация об изменениях:</text:p>
      <text:p text:style-name="s22">См. текст <text:a xlink:type="simple" xlink:href="https://internet.garant.ru/document/redirect/19015818/1006">пункта 6</text:a></text:p>
      <text:p text:style-name="s22header">Информация об изменениях:</text:p>
      <text:p text:style-name="s22"><text:bookmark text:name="anchor1007"/>Пункт 7 изменен с 1 апреля 2024 г. - <text:a xlink:type="simple" xlink:href="https://internet.garant.ru/document/redirect/408712701/6">Постановление</text:a> Губернатора Ханты-Мансийского АО - Югры от 15 марта 2024 г. N 30</text:p>
      <text:p text:style-name="s22"><text:a xlink:type="simple" xlink:href="https://internet.garant.ru/document/redirect/18940515/1007">См. предыдущую редакцию</text:a></text:p>
      <text:p text:style-name="s1">7. Сведения, предусмотренные <text:a xlink:type="simple" xlink:href="#anchor1002">пунктом 2</text:a> настоящего Положения, представляются:</text:p>
      <text:p text:style-name="s1"><text:bookmark text:name="anchor10071"/>1) гражданами, претендующими на замещение должностей государственной гражданской службы, кандидатами на должности, предусмотренные Перечнями должностей, назначение на которые и освобождение от которых осуществляет Губернатор автономного округа или руководитель Аппарата Губернатора, Правительства - заместитель Губернатора автономного округа, - в кадровую службу Аппарата Губернатора, Правительства автономного округа (далее - Аппарат Губернатора, Правительства);</text:p>
      <text:p text:style-name="s1"><text:bookmark text:name="anchor10072"/>2) государственными гражданскими служащими, замещающими должности государственной гражданской службы, назначение на которые и освобождение от которых осуществляет Губернатор автономного округа или руководитель Аппарата Губернатора, Правительства, - в кадровую службу Аппарата Губернатора, Правительства;</text:p>
      <text:p text:style-name="s1"><text:bookmark text:name="anchor173"/>3) гражданами, претендующими на замещение должностей государственной гражданской службы, кандидатами на должности, предусмотренные Перечнями должностей, назначение на которые и освобождение от которых осуществляет директор Департамента государственной гражданской службы, кадровой политики и профилактики коррупции автономного округа (далее - Департамент), - в кадровую службу Департамента;</text:p>
      <text:p text:style-name="s1"><text:bookmark text:name="anchor174"/>4) государственными гражданскими служащими, замещающими должности государственной гражданской службы, назначение на которые и освобождение от которых осуществляет директор Департамента, - в Управление профилактики коррупционных и иных правонарушений Департамента (далее - уполномоченный орган);</text:p>
      <text:p text:style-name="s1"><text:bookmark text:name="anchor175"/>5) гражданами, претендующими на замещение должностей государственной гражданской службы в аппарате мировых судей автономного округа, по отношению к которым представителем нанимателя (работодателем) является директор Департамента административного обеспечения автономного округа, - в отдел организационного обеспечения деятельности мировых судей Управления по обеспечению деятельности мировых судей Департамента административного обеспечения автономного округа (далее соответственно - отдел обеспечения, Департамент административного обеспечения);</text:p>
      <text:p text:style-name="s1"><text:bookmark text:name="anchor176"/>6) гражданами, претендующими на замещение должностей государственной гражданской службы в иных государственных органах, кандидатами на должности, предусмотренные Перечнями должностей иных государственных органов, государственными гражданскими служащими, замещающими должности государственной гражданской службы в иных государственных органах, - в кадровую службу соответствующего иного государственного органа автономного округа (далее - кадровая служба иного государственного органа).</text:p>
      <text:p text:style-name="s22header">Информация об изменениях:</text:p>
      <text:p text:style-name="s22"><text:bookmark text:name="anchor1071"/>Приложение дополнено пунктом 7.1 с 1 апреля 2024 г. - <text:a xlink:type="simple" xlink:href="https://internet.garant.ru/document/redirect/408712701/7">Постановление</text:a> Губернатора Ханты-Мансийского АО - Югры от 15 марта 2024 г. N 30</text:p>
      <text:p text:style-name="s1">7.1. Лица, указанные в <text:a xlink:type="simple" xlink:href="#anchor10071">подпунктах 1</text:a>, <text:a xlink:type="simple" xlink:href="#anchor173">3</text:a>, <text:a xlink:type="simple" xlink:href="#anchor175">5</text:a>, <text:a xlink:type="simple" xlink:href="#anchor176">6 пункта 7</text:a> настоящего постановления, представляют сведения, предусмотренные <text:a xlink:type="simple" xlink:href="#anchor1002">пунктом 2</text:a> настоящего Положения, на бумажном носителе.</text:p>
      <text:p text:style-name="s1">Лица, указанные в <text:a xlink:type="simple" xlink:href="#anchor10072">подпунктах 2</text:a>, <text:a xlink:type="simple" xlink:href="#anchor174">4 пункта 7</text:a> настоящего постановления, представляют сведения, предусмотренные <text:a xlink:type="simple" xlink:href="#anchor1002">пунктом 2</text:a> настоящего Положения, в электронном виде посредством государственной информационной системы управления кадрами автономного округа через личный кабинет на портале "Команда Югры" (https:<text:a xlink:type="simple" xlink:href="https://ugrateam.admhmao.ru/">//ugrateam.admhmao.ru</text:a>) (далее - Система) с указанием даты и времени их представления.</text:p>
      <text:p text:style-name="s1">Подписание указанных сведений осуществляется <text:a xlink:type="simple" xlink:href="https://internet.garant.ru/document/redirect/12184522/21">электронной подписью</text:a> одним из следующих способов:</text:p>
      <text:p text:style-name="s1">а) с помощью мобильного приложения "Госключ";</text:p>
      <text:p text:style-name="s1">б) с помощью сервиса по работе с криптографией, установленного на автоматизированном рабочем месте (далее - АРМ).</text:p>
      <text:p text:style-name="s22header">Информация об изменениях:</text:p>
      <text:p text:style-name="s22"><text:bookmark text:name="anchor1072"/>Приложение дополнено пунктом 7.2 с 1 апреля 2024 г. - <text:a xlink:type="simple" xlink:href="https://internet.garant.ru/document/redirect/408712701/7">Постановление</text:a> Губернатора Ханты-Мансийского АО - Югры от 15 марта 2024 г. N 30</text:p>
      <text:p text:style-name="s1">7.2. Сведения, предусмотренные <text:a xlink:type="simple" xlink:href="#anchor1002">пунктом 2</text:a> настоящего Положения, подписанные с помощью мобильного приложения "Госключ" или сервиса по работе с криптографией, установленного на АРМ, загружаются в Систему с приложением архивного файла в формате *.zip, содержащего электронный образ справки в форматах *.xsb и *.pdf, файл <text:a xlink:type="simple" xlink:href="https://internet.garant.ru/document/redirect/12184522/21">электронной подписи</text:a> в формате *.sig, которой подписан электронный образ справки в формате *.pdf.</text:p>
      <text:p text:style-name="s1">Пояснения и иные документы, прилагаемые к справке, помещаются в вышеуказанный архивный файл в формате *.pdf.</text:p>
      <text:p text:style-name="s22header">Информация об изменениях:</text:p>
      <text:p text:style-name="s22"><text:bookmark text:name="anchor1008"/>Пункт 8 изменен с 1 апреля 2024 г. - <text:a xlink:type="simple" xlink:href="https://internet.garant.ru/document/redirect/408712701/8">Постановление</text:a> Губернатора Ханты-Мансийского АО - Югры от 15 марта 2024 г. N 30</text:p>
      <text:p text:style-name="s22"><text:a xlink:type="simple" xlink:href="https://internet.garant.ru/document/redirect/18940515/1008">См. предыдущую редакцию</text:a></text:p>
      <text:p text:style-name="s1">8. В случае, если гражданин или государственный гражданский служащий, кандидат на должность, предусмотренную Перечнями должностей обнаружили, что в представленных ими в соответствии с настоящим Положением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s1"><text:bookmark text:name="anchor1082"/>Государственный гражданский служащий может представить уточненные сведения в течение одного месяца после окончания срока, указанного в <text:a xlink:type="simple" xlink:href="#anchor1033">подпункте "в" пункта 3</text:a> настоящего Положения. Гражданин может представить уточненные сведения в течение одного месяца со дня представления сведений в соответствии с <text:a xlink:type="simple" xlink:href="#anchor132">подпунктом "а" пункта 3</text:a> настоящего Положения. Кандидат на должность, предусмотренную Перечнями должностей, может представить уточненные сведения в течение одного месяца со дня представления сведений в соответствии с <text:a xlink:type="simple" xlink:href="#anchor10032">подпунктом "б" пункта 3</text:a> настоящего Положения.</text:p>
      <text:p text:style-name="s1"><text:bookmark text:name="anchor1009"/>9. В случае непредставления по объективным причинам государственным гражданским служащи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государственных гражданских служащих и урегулированию конфликта интересов.</text:p>
      <text:p text:style-name="s22header">Информация об изменениях:</text:p>
      <text:p text:style-name="s22"><text:bookmark text:name="anchor1010"/>Пункт 10 изменен с 1 апреля 2024 г. - <text:a xlink:type="simple" xlink:href="https://internet.garant.ru/document/redirect/408712701/11">Постановление</text:a> Губернатора Ханты-Мансийского АО - Югры от 15 марта 2024 г. N 30</text:p>
      <text:p text:style-name="s22"><text:a xlink:type="simple" xlink:href="https://internet.garant.ru/document/redirect/18940515/1010">См. предыдущую редакцию</text:a></text:p>
      <text:p text:style-name="s1">10.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 государственным гражданским служащим, осуществляется в соответствии с законодательством Российской Федерации и автономного округа.</text:p>
      <text:p text:style-name="s22header">Информация об изменениях:</text:p>
      <text:p text:style-name="s22"><text:bookmark text:name="anchor1011"/><text:a xlink:type="simple" xlink:href="https://internet.garant.ru/document/redirect/18938083/16">Постановлением</text:a> Губернатора Ханты-Мансийского АО - Югры от 20 июня 2015 г. N 61 в пункт 11 настоящего приложения внесены изменения</text:p>
      <text:p text:style-name="s22"><text:a xlink:type="simple" xlink:href="https://internet.garant.ru/document/redirect/19014959/1011">См. текст пункта в предыдущей редакции</text:a></text:p>
      <text:p text:style-name="s1">11. Сведения о доходах, расходах, об имуществе и обязательствах имущественного характера, представляемые в соответствии с настоящим Положением гражданином и государственным гражданским служащим, являются сведениями конфиденциального характера, если федеральным законом, законом автономного округа они не отнесены к сведениям, составляющим государственную тайну.</text:p>
      <text:p text:style-name="s1"><text:bookmark text:name="anchor112"/>Эти сведения представляются руководителю органа государственной власти и другим должностным лицам, наделенным полномочиями назначать на должность и освобождать от должности государственных гражданских служащих.</text:p>
      <text:p text:style-name="s22header">Информация об изменениях:</text:p>
      <text:p text:style-name="s22"><text:bookmark text:name="anchor1012"/>Пункт 12 изменен с 1 апреля 2024 г. - <text:a xlink:type="simple" xlink:href="https://internet.garant.ru/document/redirect/408712701/12">Постановление</text:a> Губернатора Ханты-Мансийского АО - Югры от 15 марта 2024 г. N 30</text:p>
      <text:p text:style-name="s22"><text:a xlink:type="simple" xlink:href="https://internet.garant.ru/document/redirect/18940515/1012">См. предыдущую редакцию</text:a></text:p>
      <text:p text:style-name="s1">12. Сведения о доходах, расходах, об имуществе и обязательствах имущественного характера государственного гражданского служащего, его супруги (супруга) и несовершеннолетних детей в соответствии с порядком, утвержденным нормативным правовым актом автономного округа, размещаются в информационно-телекоммуникационной сети Интернет на едином <text:a xlink:type="simple" xlink:href="http://www.admhmao.ru">официальном сайте</text:a> государственных органов автономного округа, а в случае отсутствия этих сведений на указанном официальном сайте представляются общероссийским или окружным средствам массовой информации для опубликования по их запросам.</text:p>
      <text:p text:style-name="s1"><text:bookmark text:name="anchor1013"/>13. Государственные гражданские служащие, в должностные обязанности которых входит работа со сведениями о доходах, расходах, об имуществе и обязательствах имущественного характера, виновные в их разглашении или использовании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1014"/>Пункт 14 изменен с 1 апреля 2024 г. - <text:a xlink:type="simple" xlink:href="https://internet.garant.ru/document/redirect/408712701/13">Постановление</text:a> Губернатора Ханты-Мансийского АО - Югры от 15 марта 2024 г. N 30</text:p>
      <text:p text:style-name="s22"><text:a xlink:type="simple" xlink:href="https://internet.garant.ru/document/redirect/18940515/1014">См. предыдущую редакцию</text:a></text:p>
      <text:p text:style-name="s1">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ями должностей, а также представляемые государственными гражданскими служащими ежегодно, и информацию о результатах проверки достоверности и полноты этих сведений соответствующая кадровая служба (уполномоченный орган, отдел обеспечения) приобщает к личному делу государственного гражданского служащего. Сведения, указанные в настоящем пункте, также могут храниться в электронном виде.</text:p>
      <text:p text:style-name="s22header">Информация об изменениях:</text:p>
      <text:p text:style-name="s22"><text:bookmark text:name="anchor141"/>Подпункт 14.1 изменен с 6 июля 2024 г. - <text:a xlink:type="simple" xlink:href="https://internet.garant.ru/document/redirect/409228734/1">Постановление</text:a> Губернатора Ханты-Мансийского АО - Югры от 20 июня 2024 г. N 66</text:p>
      <text:p text:style-name="s22"><text:a xlink:type="simple" xlink:href="https://internet.garant.ru/document/redirect/19040817/141">См. предыдущую редакцию</text:a></text:p>
      <text:p text:style-name="s1">14.1. В случае если гражданин или кандидат на должность, предусмотренную Перечнями должностей, представивший в Аппарат Губернатора, Правительства, Департамент, Департамент административного обеспечения, кадровую службу иного государственного органа справку на себя, а также справки на своих супругу (супруга) и несовершеннолетних детей, не был назначен на должность государственной гражданской службы автономного округа, справки возвращаются по его письменному заявлению вместе с представленными документами.</text:p>
      <text:p text:style-name="s1"><text:bookmark text:name="anchor142"/>14.2. Приобщение сведений, указанных в настоящем пункте, к личным делам государственных гражданских служащих исполнительных органов автономного округа осуществляется одним из следующих способов:</text:p>
      <text:p text:style-name="s1">а) сотрудник соответствующей кадровой службы, уполномоченного органа выгружает из Системы и распечатывает представленные в электронном виде сведения, предусмотренные <text:a xlink:type="simple" xlink:href="#anchor1002">пунктом 2</text:a> настоящего Положения, с визуализацией электронной цифровой подписи;</text:p>
      <text:p text:style-name="s1">б) государственные гражданские служащие исполнительных органов автономного округа по собственной инициативе либо по запросу соответствующей кадровой службы, уполномоченного органа представляют им сведения, предусмотренные <text:a xlink:type="simple" xlink:href="#anchor1002">пунктом 2</text:a> настоящего Положения, подписанные лично, на бумажном носителе.</text:p>
      <text:p text:style-name="s22header">Информация об изменениях:</text:p>
      <text:p text:style-name="s22"><text:bookmark text:name="anchor1015"/>Пункт 15 изменен с 1 апреля 2024 г. - <text:a xlink:type="simple" xlink:href="https://internet.garant.ru/document/redirect/408712701/14">Постановление</text:a> Губернатора Ханты-Мансийского АО - Югры от 15 марта 2024 г. N 30</text:p>
      <text:p text:style-name="s22"><text:a xlink:type="simple" xlink:href="https://internet.garant.ru/document/redirect/18940515/1015">См. предыдущую редакцию</text:a></text:p>
      <text:p text:style-name="s1">15.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принят на государственную гражданскую службу.</text:p>
      <text:p text:style-name="s1"><text:bookmark text:name="anchor152"/>Непредставление государственным гражданским служащим или представление им неполных или недостоверных сведений о своих доходах, расходах, об имуществе и обязательствах имущественного характера либо непредставление или представление заведомо неполных или недостоверных сведений о доходах, расходах, об имуществе и обязательствах имущественного характера членов своей семьи в случае, если представление таких сведений обязательно, является правонарушением, влекущим увольнение государственного гражданского служащего с государственной гражданской службы, за исключением случаев, установленных федеральными законами.</text:p>
      <text:p text:style-name="s1"/>
      <text:p text:style-name="s1_right_fi698"><text:bookmark text:name="anchor2000"/><text:span text:style-name="s10">Приложение 2 
к <text:a xlink:type="simple" xlink:href="#anchor0">постановлению</text:a> Губернатора 
Ханты-Мансийского
автономного округа
от 15 декабря 2009 г. N 198</text:span></text:p>
      <text:p text:style-name="s1"/>
      <text:p text:style-name="s1"/>
      <text:h text:outline-level="1" text:style-name="s3">Справка
о доходах, об имуществе и обязательствах имущественного характера гражданина, претендующего на замещение должности государственной гражданской службы Ханты-Мансийского автономного округа - Югры</text:h>
      <text:p text:style-name="s1"/>
      <text:p text:style-name="s1"><text:a xlink:type="simple" xlink:href="https://internet.garant.ru/document/redirect/18936288/24">Утратило силу</text:a> с 1 января 2015 г.</text:p>
      <text:p text:style-name="s22header">Информация об изменениях:</text:p>
      <text:p text:style-name="s22">См. текст <text:a xlink:type="simple" xlink:href="https://internet.garant.ru/document/redirect/19013842/2000">приложения</text:a></text:p>
      <text:p text:style-name="s22"/>
      <text:p text:style-name="s1_right_fi698"><text:bookmark text:name="anchor3000"/><text:span text:style-name="s10">Приложение 3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супруги (супруга) и несовершеннолетних детей гражданина, претендующего на замещение должности государственной гражданской службы Ханты-Мансийского автономного округа - Югры 1</text:h>
      <text:p text:style-name="s1"/>
      <text:p text:style-name="s1"><text:a xlink:type="simple" xlink:href="https://internet.garant.ru/document/redirect/18936288/24">Утратило силу</text:a> с 1 января 2015 г.</text:p>
      <text:p text:style-name="s22header">Информация об изменениях:</text:p>
      <text:p text:style-name="s22">См. текст <text:a xlink:type="simple" xlink:href="https://internet.garant.ru/document/redirect/19013842/3000">приложения</text:a></text:p>
      <text:p text:style-name="s22"/>
      <text:p text:style-name="s1_right_fi698"><text:bookmark text:name="anchor4000"/><text:span text:style-name="s10">Приложение 4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государственного гражданского служащего Ханты-Мансийского автономного округа - Югры</text:h>
      <text:p text:style-name="s1"/>
      <text:p text:style-name="s1"><text:a xlink:type="simple" xlink:href="https://internet.garant.ru/document/redirect/18936288/24">Утратило силу</text:a> с 1 января 2015 г.</text:p>
      <text:p text:style-name="s22header">Информация об изменениях:</text:p>
      <text:p text:style-name="s22">См. текст <text:a xlink:type="simple" xlink:href="https://internet.garant.ru/document/redirect/19013842/4000">приложения</text:a></text:p>
      <text:p text:style-name="s22"/>
      <text:p text:style-name="s1_right_fi698"><text:bookmark text:name="anchor5000"/><text:span text:style-name="s10">Приложение 5
к <text:a xlink:type="simple" xlink:href="#anchor0">постановлению</text:a> Губернатора
Ханты-Мансийского
автономного округа
от 15 декабря 2009 г. N 198</text:span></text:p>
      <text:p text:style-name="s1"/>
      <text:h text:outline-level="1" text:style-name="s3">Справка
о доходах, об имуществе и обязательствах имущественного характера супруги (супруга) и несовершеннолетних детей государственного гражданского служащего Ханты-Мансийского автономного округа - Югры 1</text:h>
      <text:p text:style-name="s1"/>
      <text:p text:style-name="s1"><text:a xlink:type="simple" xlink:href="https://internet.garant.ru/document/redirect/18936288/24">Утратило силу</text:a> с 1 января 2015 г.</text:p>
      <text:p text:style-name="s22header">Информация об изменениях:</text:p>
      <text:p text:style-name="s22">См. текст <text:a xlink:type="simple" xlink:href="https://internet.garant.ru/document/redirect/19013842/5000">приложения</text:a></text:p>
      <text:p text:style-name="s22"/>
      <text:p text:style-name="s9header">ГАРАНТ:</text:p>
      <text:p text:style-name="s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Губернатора Ханты-Мансийского АО - Югры от 15 декабря 2009 г. N 198 "О представлени...</text:p>
      </style:header>
      <style:footer>
        <table:table>
          <table:table-column table:number-columns-repeated="3"/>
          <table:table-row>
            <table:table-cell>
              <text:p text:style-name="footer_left">
							<text:date style:data-style-name="date" text:fixed="true" text:date-value="2024-1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