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750" style:family="table-column">
      <style:table-column-properties style:column-width="13mm"/>
    </style:style>
    <style:style style:name="795" style:family="table-column">
      <style:table-column-properties style:column-width="14mm"/>
    </style:style>
    <style:style style:name="840" style:family="table-column">
      <style:table-column-properties style:column-width="15mm"/>
    </style:style>
    <style:style style:name="1120" style:family="table-column">
      <style:table-column-properties style:column-width="20mm"/>
    </style:style>
    <style:style style:name="1195" style:family="table-column">
      <style:table-column-properties style:column-width="21mm"/>
    </style:style>
    <style:style style:name="1215" style:family="table-column">
      <style:table-column-properties style:column-width="21mm"/>
    </style:style>
    <style:style style:name="1335" style:family="table-column">
      <style:table-column-properties style:column-width="24mm"/>
    </style:style>
    <style:style style:name="1530" style:family="table-column">
      <style:table-column-properties style:column-width="27mm"/>
    </style:style>
    <style:style style:name="1560" style:family="table-column">
      <style:table-column-properties style:column-width="28mm"/>
    </style:style>
    <style:style style:name="1905" style:family="table-column">
      <style:table-column-properties style:column-width="34mm"/>
    </style:style>
    <style:style style:name="2411" style:family="table-column">
      <style:table-column-properties style:column-width="43mm"/>
    </style:style>
    <style:style style:name="2552" style:family="table-column">
      <style:table-column-properties style:column-width="45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67" style:family="table">
      <style:table-properties style:width="178mm" table:align="left"/>
    </style:style>
    <style:style style:name="10204" style:family="table">
      <style:table-properties style:width="180mm" table:align="left"/>
    </style:style>
    <style:style style:name="12245" style:family="table">
      <style:table-properties style:width="216mm" table:align="left"/>
    </style:style>
  </office:automatic-styles>
  <office:body>
    <office:text text:use-soft-page-breaks="true">
      <text:h text:outline-level="1" text:style-name="s3"><text:bookmark text:name="anchor0"/><text:a xlink:type="simple" xlink:href="https://internet.garant.ru/document/redirect/18934673/0">Постановление Губернатора Ханты-Мансийского АО - Югры от 21 августа 2013 г. N 106 
"О Порядке размещения сведений о доходах, расходах, об имуществе и обязательствах имущественного характера отдельных категорий лиц и членов их семей на едином официальном сайте государственных органов Ханты-Мансийского автономного округа - Югры и предоставления этих сведений общероссийским и окружным средствам массовой информации для опубликования"</text:a></text:h>
      <text:p text:style-name="s52header">С изменениями и дополнениями от:</text:p>
      <text:p text:style-name="s52">22 марта 2014 г., 20 июля, 4 декабря 2015 г., 18 апреля, 5 июля 2016 г., 28 мая 2018 г., 23 марта 2021 г., 8 февраля, 16 марта, 2 мая, 14 сентября 2023 г.</text:p>
      <text:p text:style-name="s1"/>
      <text:p text:style-name="s22header">Информация об изменениях:</text:p>
      <text:p text:style-name="s22"><text:bookmark text:name="anchor5"/>Преамбула изменена с 15 мая 2023 г. - <text:a xlink:type="simple" xlink:href="https://internet.garant.ru/document/redirect/406827177/1">Постановление</text:a> Губернатора Ханты-Мансийского АО - Югры от 2 мая 2023 г. N 59</text:p>
      <text:p text:style-name="s22"><text:a xlink:type="simple" xlink:href="https://internet.garant.ru/document/redirect/19039263/5">См. предыдущую редакцию</text:a></text:p>
      <text:p text:style-name="s1">В соответствии <text:a xlink:type="simple" xlink:href="https://internet.garant.ru/document/redirect/12164203/0">Федеральным законом</text:a> от 25 декабря 2008 года N 273-ФЗ "О противодействии коррупции", руководствуясь <text:a xlink:type="simple" xlink:href="https://internet.garant.ru/document/redirect/70408644/0">Указом</text:a> Президента Российской Федерации от 8 июля 2013 года N 613 "Вопросы противодействия коррупции", законами Ханты-Мансийского автономного округа - Югры <text:a xlink:type="simple" xlink:href="https://internet.garant.ru/document/redirect/18909620/0">от 19 ноября 2001 года N 75-оз</text:a> "О Губернаторе Ханты-Мансийского автономного округа - Югры", <text:a xlink:type="simple" xlink:href="https://internet.garant.ru/document/redirect/18913178/0">от 25 февраля 2003 года N 14-оз</text:a> "О нормативных правовых актах Ханты-Мансийского автономного округа - Югры", <text:a xlink:type="simple" xlink:href="https://internet.garant.ru/document/redirect/18925070/0">от 25 сентября 2008 года N 86-оз</text:a> "О мерах по противодействию коррупции в Ханты-Мансийском автономном округе - Югре" постановляю:</text:p>
      <text:p text:style-name="s22header">Информация об изменениях:</text:p>
      <text:p text:style-name="s22"><text:bookmark text:name="anchor1"/>Пункт 1 изменен с 15 мая 2023 г. - <text:a xlink:type="simple" xlink:href="https://internet.garant.ru/document/redirect/406827177/2">Постановление</text:a> Губернатора Ханты-Мансийского АО - Югры от 2 мая 2023 г. N 59</text:p>
      <text:p text:style-name="s22"><text:a xlink:type="simple" xlink:href="https://internet.garant.ru/document/redirect/19039263/1">См. предыдущую редакцию</text:a></text:p>
      <text:p text:style-name="s1">1. Утвердить:</text:p>
      <text:p text:style-name="s1">Порядок размещения сведений о доходах, расходах, об имуществе и обязательствах имущественного характера отдельных категорий лиц и членов их семей на едином официальном сайте государственных органов Ханты-Мансийского автономного округа - Югры и предоставления этих сведений общероссийским и окружным средствам массовой информации для опубликования (<text:a xlink:type="simple" xlink:href="#anchor1000">Приложение 1</text:a>);</text:p>
      <text:p text:style-name="s1"><text:bookmark text:name="anchor13"/>Форму размещения сведений о доходах, расходах, об имуществе и обязательствах имущественного характера отдельных категорий лиц и членов их семей на едином официальном сайте государственных органов Ханты-Мансийского автономного округа - Югры (<text:a xlink:type="simple" xlink:href="#anchor2000">Приложение 2</text:a>).</text:p>
      <text:p text:style-name="s1"><text:bookmark text:name="anchor14"/>Форму размещения обобщенной информации об исполнении (ненадлежащем исполнении) лицами, замещающими муниципальные должности депутата представительного органа муниципального образования Ханты-Мансийского автономного округа - Югры, обязанности представить сведения о доходах, расходах, об имуществе и обязательствах имущественного характера (<text:a xlink:type="simple" xlink:href="#anchor3000">Приложение 3</text:a>).</text:p>
      <text:p text:style-name="s1"><text:bookmark text:name="anchor2"/>2. <text:a xlink:type="simple" xlink:href="https://internet.garant.ru/document/redirect/18928872/0">Постановление</text:a> Губернатора Ханты-Мансийского автономного округа - Югры от 12 мая 2010 года N 84 "О размещении сведений о доходах, об имуществе и обязательствах имущественного характера лиц, замещающих государственные должности Ханты-Мансийского автономного округа - Югры, государственных гражданских служащих Ханты-Мансийского автономного округа - Югры и членов их семей на едином официальном сайте государственных органов Ханты-Мансийского автономного округа - Югры и предоставлении этих сведений общероссийским и окружным средствам массовой информации для опубликования" признать утратившим силу.</text:p>
      <text:p text:style-name="s1"><text:bookmark text:name="anchor3"/>3. Органам государственной власти Ханты-Мансийского автономного округа - Югры обеспечить размещение сведений о расходах отдельных категорий лиц и членов их семей за 2012 год на едином официальном сайте государственных органов Ханты-Мансийского автономного округа - Югры в течение 14 рабочих дней со дня официального опубликования настоящего постановления.</text:p>
      <text:p text:style-name="s1"><text:bookmark text:name="anchor4"/>4. Рекомендовать органам местного самоуправления муниципальных образований Ханты-Мансийского автономного округа - Югры:</text:p>
      <text:p text:style-name="s1">руководствоваться настоящим постановлением при разработке и утверждении порядка размещения сведений о доходах, расходах, об имуществе и обязательствах имущественного характера лиц, замещающих муниципальные должности и должности муниципальной службы, и членов их семей на официальных сайтах органов местного самоуправления и предоставления этих сведений общероссийским и окружным средствам массовой информации для опубликования;</text:p>
      <text:p text:style-name="s1">обеспечить размещение сведений о расходах лиц, замещающих муниципальные должности, должности муниципальной службы и членов их семей за 2012 год на официальных сайтах органов местного самоуправления муниципальных образований Ханты-Мансийского автономного округа - Югры в течение 14 рабочих дней со дня официального опубликования настоящего постановле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
Ханты-Мансийского
автономного округа - Югры</text:p>
          </table:table-cell>
          <table:table-cell>
            <text:p text:style-name="s1_right_fi0">Н.В. Комарова</text:p>
          </table:table-cell>
        </table:table-row>
      </table:table>
      <text:p text:style-name="s1"/>
      <text:p text:style-name="s1_right_fi698"><text:bookmark text:name="anchor1000"/><text:span text:style-name="s10">Приложение 1
к <text:a xlink:type="simple" xlink:href="#anchor0">постановлению</text:a> Губернатора
Ханты-Мансийского
автономного округа - Югры
от 21 августа 2013 г. N 106</text:span></text:p>
      <text:p text:style-name="s1"/>
      <text:h text:outline-level="1" text:style-name="s3">Порядок
 размещения сведений о доходах, расходах, об имуществе и обязательствах имущественного характера отдельных категорий лиц и членов их семей на едином официальном сайте государственных органов Ханты-Мансийского автономного округа - Югры и предоставления этих сведений общероссийским и окружным средствам массовой информации для опубликования (далее - Порядок)</text:h>
      <text:p text:style-name="s52header">С изменениями и дополнениями от:</text:p>
      <text:p text:style-name="s52">22 марта 2014 г., 20 июля, 4 декабря 2015 г., 18 апреля, 5 июля 2016 г., 28 мая 2018 г., 23 марта 2021 г., 8 февраля, 16 марта, 14 сентября 2023 г.</text:p>
      <text:p text:style-name="s1"/>
      <text:p text:style-name="s22header">Информация об изменениях:</text:p>
      <text:p text:style-name="s22"><text:bookmark text:name="anchor1001"/>Пункт 1 изменен с 28 марта 2023 г. - <text:a xlink:type="simple" xlink:href="https://internet.garant.ru/document/redirect/406547723/1">Постановление</text:a> Губернатора Ханты-Мансийского АО - Югры от 16 марта 2023 г. N 34</text:p>
      <text:p text:style-name="s22"><text:a xlink:type="simple" xlink:href="https://internet.garant.ru/document/redirect/18939118/1001">См. предыдущую редакцию</text:a></text:p>
      <text:p text:style-name="s1">1. Настоящим Порядком устанавливаются обязанности органов государственной власти Ханты-Мансийского автономного округа - Югры (далее - автономный округ) по размещению сведений о доходах, расходах, об имуществе и обязательствах имущественного характера лиц, замещающих государственные должности автономного округа; государственных гражданских служащих автономного округа, замещающих должности, отнесенные к высшей группе должностей государственной гражданской службы автономного округа, включенных в <text:a xlink:type="simple" xlink:href="https://internet.garant.ru/document/redirect/18927548/1000">перечень</text:a>, утвержденный постановлениями Губернатора автономного округа <text:a xlink:type="simple" xlink:href="https://internet.garant.ru/document/redirect/18927548/0">от 14 августа 2009 года N 130</text:a> "Об утверждении перечня должностей государственной гражданской службы Ханты-Мансийского автономного округа - Югры, при назначении на которые граждане и при замещении которых граждански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, (далее также - гражданские служащие), их супруг (супругов) и несовершеннолетних детей в информационно-телекоммуникационной сети "Интернет" на едином <text:a xlink:type="simple" xlink:href="http://www.admhmao.ru">официальном сайте</text:a> государственных органов автономного округа (далее - официальный сайт) и предоставлению этих сведений общероссийским и окружным средствам массовой информации для опубликования в связи с их запросами, если федеральным законодательством не установлен иной порядок размещения указанных сведений и (или) их предоставления общероссийским и окружным средствам массовой информации для опубликования.</text:p>
      <text:p text:style-name="s1"><text:bookmark text:name="anchor1002"/>2. На официальном сайте размещаются, общероссийским и окружным средствам массовой информации предоставляются для опубликования следующие сведения о доходах, расходах, об имуществе и обязательствах имущественного характера лиц, указанных в <text:a xlink:type="simple" xlink:href="#anchor1001">пункте 1</text:a> настоящего Порядка:</text:p>
      <text:p text:style-name="s1"><text:bookmark text:name="anchor2001"/>а) перечень объектов недвижимого имущества, принадлежащих лицам, указанным в <text:a xlink:type="simple" xlink:href="#anchor1001">пункте 1</text:a> настоящего Порядка, на праве собственности или находящихся в их пользовании, с указанием вида, площади и страны расположения каждого из таких объектов;</text:p>
      <text:p text:style-name="s1"><text:bookmark text:name="anchor2002"/>б) перечень транспортных средств с указанием вида и марки, принадлежащих на праве собственности лицам, указанным в <text:a xlink:type="simple" xlink:href="#anchor1001">пункте 1</text:a> настоящего Порядка;</text:p>
      <text:p text:style-name="s1"><text:bookmark text:name="anchor2003"/>в) декларированный годовой доход лиц, указанных в <text:a xlink:type="simple" xlink:href="#anchor1001">пункте</text:a> 1 настоящего Порядка;</text:p>
      <text:p text:style-name="s22header">Информация об изменениях:</text:p>
      <text:p text:style-name="s22"><text:bookmark text:name="anchor2004"/>Подпункт "г" изменен с 26 марта 2021 г. - <text:a xlink:type="simple" xlink:href="https://internet.garant.ru/document/redirect/400486117/51">Постановление</text:a> Губернатора Ханты-Мансийского АО - Югры от 23 марта 2021 г. N 33</text:p>
      <text:p text:style-name="s22"><text:a xlink:type="simple" xlink:href="https://internet.garant.ru/document/redirect/19030709/2004">См. предыдущую редакцию</text:a></text:p>
      <text:p text:style-name="s1">г) 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лица, указанного в <text:a xlink:type="simple" xlink:href="#anchor1001">пункте 1</text:a> настоящего Порядка, и его супруги (супруга) за три последних года, предшествующих отчетному периоду.</text:p>
      <text:p text:style-name="s1"><text:bookmark text:name="anchor1003"/>3. В размещаемых на официальных сайтах и предоставляемых общероссийским и окружным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p>
      <text:p text:style-name="s1"><text:bookmark text:name="anchor2005"/>а) иные сведения (кроме указанных в <text:a xlink:type="simple" xlink:href="#anchor1002">пункте 2</text:a> настоящего Порядка) о доходах лиц, указанных в <text:a xlink:type="simple" xlink:href="#anchor1001">пункте 1</text:a> настоящего Порядка, об имуществе, принадлежащем на праве собственности названным лицам, и об их обязательствах имущественного характера;</text:p>
      <text:p text:style-name="s1"><text:bookmark text:name="anchor2006"/>б) персональные данные лиц, указанных в <text:a xlink:type="simple" xlink:href="#anchor1001">пункте 1</text:a> настоящего Порядка;</text:p>
      <text:p text:style-name="s1"><text:bookmark text:name="anchor2007"/>в) данные, позволяющие определить место жительства, почтовый адрес, телефон и иные индивидуальные средства коммуникации лиц, указанных в <text:a xlink:type="simple" xlink:href="#anchor1001">пункте 1</text:a> настоящего Порядка;</text:p>
      <text:p text:style-name="s1"><text:bookmark text:name="anchor2008"/>г) данные, позволяющие определить местонахождение объектов недвижимого имущества, принадлежащих лицам, указанным в <text:a xlink:type="simple" xlink:href="#anchor1001">пункте 1</text:a> настоящего Порядка на праве собственности или находящихся в их пользовании;</text:p>
      <text:p text:style-name="s1"><text:bookmark text:name="anchor2009"/>д) информацию, отнесенную к государственной тайне или являющуюся конфиденциальной.</text:p>
      <text:p text:style-name="s22header">Информация об изменениях:</text:p>
      <text:p text:style-name="s22"><text:bookmark text:name="anchor1004"/><text:a xlink:type="simple" xlink:href="https://internet.garant.ru/document/redirect/45205908/31">Постановлением</text:a> Губернатора Ханты-Мансийского АО - Югры от 5 июля 2016 г. N 80 в пункт 4 настоящего приложения внесены изменения</text:p>
      <text:p text:style-name="s22"><text:a xlink:type="simple" xlink:href="https://internet.garant.ru/document/redirect/19016909/1004">См. текст пункта в предыдущей редакции</text:a></text:p>
      <text:p text:style-name="s1">4. На <text:a xlink:type="simple" xlink:href="http://www.admhmao.ru">официальном сайте</text:a> размещаются сведения о доходах, расходах, об имуществе и обязательствах имущественного характера по <text:a xlink:type="simple" xlink:href="#anchor2000">форме</text:a>, утвержденной настоящим Постановлением.</text:p>
      <text:p text:style-name="s1"><text:bookmark text:name="anchor41"/>По письменной просьбе лица, предоставляющего сведения о доходах, расходах, об имуществе и обязательствах имущественного характера, в графе "Декларированный годовой доход за отчетный год (руб.)" отдельной строкой указывается в том числе сумма дохода, полученного от продажи имущества либо осуществления иной деятельности в соответствии с федеральным законодательством.</text:p>
      <text:p text:style-name="s1"><text:bookmark text:name="anchor1005"/>5. Сведения о доходах, расходах, об имуществе и обязательствах имущественного характера, указанные в <text:a xlink:type="simple" xlink:href="#anchor1002">пункте 2</text:a> настоящего Порядка, за весь период замещения лицами, указанными в <text:a xlink:type="simple" xlink:href="#anchor1001">пункте 1</text:a> настоящего Порядка (за исключением их супруг (супругов) и несовершеннолетних детей) должностей, замещение которых влечет за собой размещение их сведений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их супруг (супругов) и несовершеннолетних детей находятся на официальном сайте того органа, в котором данные лица замещают должность (либо находятся на его обеспечении), и ежегодно обновляются в течение 14 рабочих дней со дня истечения срока, установленного для их подачи.</text:p>
      <text:p text:style-name="s1"><text:bookmark text:name="anchor1006"/>6. Размещение на <text:a xlink:type="simple" xlink:href="http://www.admhmao.ru">официальном сайте</text:a> и предоставление общероссийским и окружным средствам массовой информации для опубликования сведений о доходах, расходах, об имуществе и обязательствах имущественного характера, указанных в <text:a xlink:type="simple" xlink:href="#anchor1002">пункте 2</text:a> настоящего Порядка:</text:p>
      <text:p text:style-name="s22header">Информация об изменениях:</text:p>
      <text:p text:style-name="s22"><text:bookmark text:name="anchor2010"/>Подпункт "а" изменен с 26 сентября 2023 г. - <text:a xlink:type="simple" xlink:href="https://internet.garant.ru/document/redirect/407653262/3">Постановление</text:a> Губернатора Ханты-Мансийского АО - Югры от 14 сентября 2023 г. N 150</text:p>
      <text:p text:style-name="s22"><text:a xlink:type="simple" xlink:href="https://internet.garant.ru/document/redirect/19039671/2010">См. предыдущую редакцию</text:a></text:p>
      <text:p text:style-name="s1">а) представленных лицами, замещающими государственные должности автономного округа, указанные в <text:a xlink:type="simple" xlink:href="https://internet.garant.ru/document/redirect/18919457/11">пунктах 1 - 4</text:a>, <text:a xlink:type="simple" xlink:href="https://internet.garant.ru/document/redirect/18919457/1151">5.1</text:a>, <text:a xlink:type="simple" xlink:href="https://internet.garant.ru/document/redirect/18919457/123">23 - 24.1 статьи 1</text:a> Закона Ханты-Мансийского автономного округа - Югры от 24 октября 2005 года N 89-оз "О государственных должностях Ханты-Мансийского автономного округа - Югры", должности государственной гражданской службы автономного округа, назначение на которые и освобождение от которых осуществляется Губернатором автономного округа, должности государственной гражданской службы автономного округа в Аппарате Губернатора, Правительства автономного округа, Департаменте административного обеспечения автономного округа обеспечивается Управлением кадров и наград Аппарата Губернатора, Правительства автономного округа;</text:p>
      <text:p text:style-name="s22header">Информация об изменениях:</text:p>
      <text:p text:style-name="s22"><text:bookmark text:name="anchor3001"/>Пункт 6 дополнен подпунктом "а.1" с 26 сентября 2023 г. - <text:a xlink:type="simple" xlink:href="https://internet.garant.ru/document/redirect/407653262/6">Постановление</text:a> Губернатора Ханты-Мансийского АО - Югры от 14 сентября 2023 г. N 150</text:p>
      <text:p text:style-name="s1">а.1) представленных лицами, замещающими должности государственной гражданской службы автономного округа, назначение на которые и освобождение от которых осуществляется директором Департамента государственной гражданской службы, кадровой политики и профилактики коррупции автономного округа, обеспечивается Управлением профилактики коррупционных и иных правонарушений Департамента государственной гражданской службы, кадровой политики и профилактики коррупции автономного округа (далее - уполномоченный орган);</text:p>
      <text:p text:style-name="s1"><text:bookmark text:name="anchor2011"/>б) представленных лицами, замещающими иные государственные должности автономного округа, должности государственной гражданской службы автономного округа, обеспечивается подразделениями по вопросам государственной службы и кадров органов государственной власти автономного округа.</text:p>
      <text:p text:style-name="s1"><text:bookmark text:name="anchor1007"/>7. <text:a xlink:type="simple" xlink:href="https://internet.garant.ru/document/redirect/18935544/62">Утратил силу</text:a>.</text:p>
      <text:p text:style-name="s22header">Информация об изменениях:</text:p>
      <text:p text:style-name="s22">См. текст <text:a xlink:type="simple" xlink:href="https://internet.garant.ru/document/redirect/19012785/1007">пункта 7</text:a></text:p>
      <text:p text:style-name="s22header">Информация об изменениях:</text:p>
      <text:p text:style-name="s22"><text:bookmark text:name="anchor1008"/>Пункт 8 изменен с 26 сентября 2023 г. - <text:a xlink:type="simple" xlink:href="https://internet.garant.ru/document/redirect/407653262/2">Постановление</text:a> Губернатора Ханты-Мансийского АО - Югры от 14 сентября 2023 г. N 150</text:p>
      <text:p text:style-name="s22"><text:a xlink:type="simple" xlink:href="https://internet.garant.ru/document/redirect/19039671/1008">См. предыдущую редакцию</text:a></text:p>
      <text:p text:style-name="s1">8. Уполномоченный орган, подразделения по вопросам государственной службы и кадров органов государственной власти автономного округа:</text:p>
      <text:p text:style-name="s1"><text:bookmark text:name="anchor2012"/>а) в течение трех рабочих дней со дня поступления запроса от общероссийского и (или) окружного средства массовой информации сообщают о нем служащему, в отношении которого поступил запрос;</text:p>
      <text:p text:style-name="s1"><text:bookmark text:name="anchor2013"/>б) в течение семи рабочих дней со дня поступления запроса от общероссийского и (или) окружного средства массовой информации обеспечивают предоставление ему сведений, указанных в <text:a xlink:type="simple" xlink:href="#anchor1002">пункте 2</text:a> настоящего Порядка, в том случае, если запрашиваемые сведения отсутствуют на официальном сайте.</text:p>
      <text:p text:style-name="s1"><text:bookmark text:name="anchor1009"/>9. Государственные гражданские служащие органов государственной власти автономного округа, обеспечивающие размещение сведений о доходах, расходах, об имуществе и обязательствах имущественного характера на официальном сайте и их представление общероссийским и окружным средствам массовой информации для опубликования, несут в соответствии с законодательством Российской Федерации ответственность за несоблюдение настоящего Порядка, а также за разглашение сведений, отнесенных к государственной тайне или являющихся конфиденциальными.</text:p>
      <text:p text:style-name="s1"/>
      <text:p text:style-name="s22header">Информация об изменениях:</text:p>
      <text:p text:style-name="s22"><text:bookmark text:name="anchor2000"/>Приложение 2 изменено с 26 марта 2021 г. - <text:a xlink:type="simple" xlink:href="https://internet.garant.ru/document/redirect/400486117/52">Постановление</text:a> Губернатора Ханты-Мансийского АО - Югры от 23 марта 2021 г. N 33</text:p>
      <text:p text:style-name="s22"><text:a xlink:type="simple" xlink:href="https://internet.garant.ru/document/redirect/19030709/2000">См. предыдущую редакцию</text:a></text:p>
      <text:p text:style-name="s37">Приложение 2
к <text:a xlink:type="simple" xlink:href="#anchor0">постановлению</text:a> Губернатора
Ханты-Мансийского
автономного округа - Югры
от 21 августа 2013 г. N 106</text:p>
      <text:p text:style-name="s52header">С изменениями и дополнениями от:</text:p>
      <text:p text:style-name="s52">4 декабря 2015 г., 18 апреля, 5 июля 2016 г., 23 марта 2021 г.</text:p>
      <text:p text:style-name="s1"/>
      <text:p text:style-name="s1"/>
      <text:h text:outline-level="1" text:style-name="s3">Сведения
о доходах, расходах, об имуществе и обязательствах имущественного характера
_________________________________________
(полное наименование должности)</text:h>
      <text:h text:outline-level="1" text:style-name="s3"/>
      <text:h text:outline-level="1" text:style-name="s3">за период с 1 января по 31 декабря _____ года</text:h>
      <text:p text:style-name="s1"/>
      <table:table table:name="12245" table:style-name="12245">
        <table:table-column table:style-name="1560"/>
        <table:table-column table:style-name="1530"/>
        <table:table-column table:style-name="1195"/>
        <table:table-column table:style-name="1120"/>
        <table:table-column table:style-name="1215"/>
        <table:table-column table:style-name="1335"/>
        <table:table-column table:style-name="840"/>
        <table:table-column table:style-name="750"/>
        <table:table-column table:style-name="795"/>
        <table:table-column table:style-name="1905"/>
        <table:table-row>
          <table:table-cell table:style-name="79" table:number-rows-spanned="2">
            <text:p text:style-name="s1"/>
          </table:table-cell>
          <table:table-cell table:style-name="77" table:number-rows-spanned="2">
            <text:p text:style-name="s1_center_fi0">Декларированный годовой доход</text:p>
            <text:p text:style-name="s1_center_fi0">за отчетный год (руб.)</text:p>
            <text:p text:style-name="s1_center_fi0"><text:a xlink:type="simple" xlink:href="#anchor111">&lt; * &gt;</text:a></text:p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fi0">Перечень объектов недвижимого имущества и транспортных средств, принадлежащих на праве собственности (источники получения средств, за счет которых совершена сделка) <text:a xlink:type="simple" xlink:href="#anchor112">&lt;**&gt;</text:a></text:p>
          </table:table-cell>
          <table:table-cell table:style-name="13" table:number-columns-spanned="3">
            <table:covered-table-cell/>
            <table:covered-table-cell/>
            <text:p text:style-name="s1_center_fi0">Перечень объектов недвижимого имущества, находящегося в пользовании</text:p>
          </table:table-cell>
          <table:table-cell table:style-name="77" table:number-rows-spanned="2">
            <text:p text:style-name="s1_center_fi0">Сведения</text:p>
            <text:p text:style-name="s1_center_fi0">об источниках получения средств,</text:p>
            <text:p text:style-name="s1_center_fi0">за счет которых совершена сделка по приобретению ценных бумаг (долей участия, паев</text:p>
            <text:p text:style-name="s1_center_fi0">в уставных (складочных) капиталах организаций), цифровых финансовых активов, цифровой валюты <text:a xlink:type="simple" xlink:href="#anchor112">&lt;**&gt;</text:a></text:p>
          </table:table-cell>
        </table:table-row>
        <table:table-row>
          <table:table-cell table:style-name="5">
            <text:p text:style-name="s1_center_fi0">вид объектов недвижимости</text:p>
          </table:table-cell>
          <table:table-cell table:style-name="5">
            <text:p text:style-name="s1_center_fi0">площадь</text:p>
            <text:p text:style-name="s1_center_fi0">(кв. м)</text:p>
          </table:table-cell>
          <table:table-cell table:style-name="5">
            <text:p text:style-name="s1_center_fi0">страна расположения</text:p>
          </table:table-cell>
          <table:table-cell table:style-name="5">
            <text:p text:style-name="s1_center_fi0">транспортные средства</text:p>
            <text:p text:style-name="s1_center_fi0">(вид, марка)</text:p>
          </table:table-cell>
          <table:table-cell table:style-name="5">
            <text:p text:style-name="s1_center_fi0">вид объектов недвижимости</text:p>
          </table:table-cell>
          <table:table-cell table:style-name="5">
            <text:p text:style-name="s1_center_fi0">площадь</text:p>
            <text:p text:style-name="s1_center_fi0">(кв. м)</text:p>
          </table:table-cell>
          <table:table-cell table:style-name="5">
            <text:p text:style-name="s1_center_fi0">страна расположения</text:p>
          </table:table-cell>
        </table:table-row>
        <table:table-row>
          <table:table-cell table:style-name="7">
            <text:p text:style-name="s1_center_fi0">Фамилия, имя, отчество лица, замещающего соответствующую должность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Супруга (супруг)</text:p>
            <text:p text:style-name="s1_center_fi0">(без указания персональных данных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Несовершеннолетний ребенок</text:p>
            <text:p text:style-name="s1_center_fi0">(без указания персональных данных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"><text:bookmark text:name="anchor111"/>&lt;*&gt; - по письменной просьбе лица, предоставляющего сведения о доходах, расходах, об имуществе и обязательствах имущественного характера, отдельной строкой указывается в том числе сумма дохода, полученного от продажи имущества либо осуществления иной деятельности в соответствии с федеральным законодательством;</text:p>
      <text:p text:style-name="s1"><text:bookmark text:name="anchor112"/>&lt;**&gt; - информац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 если общая сумма таких сделок превышает общий доход данного лица и его супруги (супруга) за три последних года, предшествующих отчетному периоду.</text:p>
      <text:p text:style-name="s1"/>
      <text:p text:style-name="s22header">Информация об изменениях:</text:p>
      <text:p text:style-name="s22"><text:bookmark text:name="anchor3000"/>Постановление дополнено приложением 3 с 15 мая 2023 г. - <text:a xlink:type="simple" xlink:href="https://internet.garant.ru/document/redirect/406827177/3">Постановление</text:a> Губернатора Ханты-Мансийского АО - Югры от 2 мая 2023 г. N 59</text:p>
      <text:p text:style-name="s37">Приложение 3
к <text:a xlink:type="simple" xlink:href="#anchor0">постановлению</text:a> Губернатора
Ханты-Мансийского
автономного округа - Югры
от 21 августа 2013 года N 106</text:p>
      <text:p text:style-name="s1"/>
      <text:h text:outline-level="1" text:style-name="s3">Обобщенная информация
об исполнении (ненадлежащем исполнении) лицами, замещающими муниципальные должности депутата
_______________________________________________________________,
(наименование представительного органа, муниципального образования)
обязанности представить сведения о доходах, расходах, об имуществе и обязательствах имущественного характера</text:h>
      <text:p text:style-name="s1"/>
      <table:table table:name="10067" table:style-name="10067">
        <table:table-column table:style-name="2411"/>
        <table:table-column table:style-name="2552"/>
        <table:table-column table:style-name="2552"/>
        <table:table-column table:style-name="2552"/>
        <table:table-row>
          <table:table-cell table:style-name="15">
            <text:p text:style-name="s1_center_fi0">Количество лиц, замещающих муниципальные должности депутата представительного органа муниципального образования, обязанных представить сведения о доходах, расходах, об имуществе и обязательствах имущественного характера</text:p>
          </table:table-cell>
          <table:table-cell table:style-name="13">
            <text:p text:style-name="s1_center_fi0">Количество лиц, замещающих муниципальные должности депутата представительного органа муниципального образования, представивших сведения о доходах, расходах, об имуществе и обязательствах имущественного характера в установленный законодательством срок</text:p>
          </table:table-cell>
          <table:table-cell table:style-name="13">
            <text:p text:style-name="s1_center_fi0">Количество лиц, замещающих муниципальные должности депутата представительного органа муниципального образования, представивших сведения о доходах, расходах, об имуществе и обязательствах имущественного характера с нарушением установленного законодательством срока</text:p>
          </table:table-cell>
          <table:table-cell table:style-name="13">
            <text:p text:style-name="s1_center_fi0">Количество лиц, замещающих муниципальные должности депутата представительного органа муниципального образования, не представивших сведения о доходах, расходах, об имуществе и обязательствах имущественного характера в установленный законодательством срок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Ханты-Мансийского АО - Югры от 21 августа 2013 г. N 106 "О Порядке раз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