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<text:a xlink:type="simple" xlink:href="https://internet.garant.ru/document/redirect/18930585/0">Постановление Губернатора Ханты-Мансийского АО - Югры от 23 мая 2011 г. N 79 
"О комиссиях по соблюдению требований к служебному поведению государственных гражданских служащих Ханты-Мансийского автономного округа - Югры и урегулированию конфликта интересов"</text:a></text:h>
      <text:p text:style-name="s52header">С изменениями и дополнениями от:</text:p>
      <text:p text:style-name="s52">15 марта 2012 г., 15 марта, 22 апреля, 27 августа 2013 г., 21 марта, 28 июля 2014 г., 20 июня, 15 октября 2015 г., 26 февраля 2016 г., 11 апреля, 5 декабря 2017 г., 15 июля 2022 г., 7 февраля, 30 июня 2024 г.</text:p>
      <text:p text:style-name="s1"/>
      <text:p text:style-name="s1">В соответствии со <text:a xlink:type="simple" xlink:href="https://internet.garant.ru/document/redirect/12136354/19">статьей 19</text:a> Федерального закона от 27 июля 2004 года N 79-ФЗ "О государственной гражданской службе Российской Федерации", <text:a xlink:type="simple" xlink:href="https://internet.garant.ru/document/redirect/12164203/0">Федеральным законом</text:a> от 25 декабря 2008 года N 273 "О противодействии коррупции", <text:a xlink:type="simple" xlink:href="https://internet.garant.ru/document/redirect/198625/0">Указом</text:a> Президента Российской Федерации от 1 июля 2010 года N 821 "О комиссиях по соблюдению требований к служебному поведению федеральных государственных служащих и урегулированию конфликта интересов" постановляю:</text:p>
      <text:p text:style-name="s22header">Информация об изменениях:</text:p>
      <text:p text:style-name="s22"><text:bookmark text:name="anchor1"/><text:a xlink:type="simple" xlink:href="https://internet.garant.ru/document/redirect/18936288/81">Постановлением</text:a> Губернатора Ханты-Мансийского АО - Югры от 28 июля 2014 г. N 78 пункт 1 настоящего постановления изложен в новой редакции, <text:a xlink:type="simple" xlink:href="https://internet.garant.ru/document/redirect/18936288/10">вступающей в силу</text:a> с 1 августа 2014 г.</text:p>
      <text:p text:style-name="s22"><text:a xlink:type="simple" xlink:href="https://internet.garant.ru/document/redirect/19013851/1">См. текст пункта в предыдущей редакции</text:a></text:p>
      <text:p text:style-name="s1">1. Утвердить Положение о комиссиях по соблюдению требований к служебному поведению государственных гражданских служащих Ханты-Мансийского автономного округа - Югры и урегулированию конфликта интересов (<text:a xlink:type="simple" xlink:href="#anchor1000">приложение 1</text:a>).</text:p>
      <text:p text:style-name="s22header">Информация об изменениях:</text:p>
      <text:p text:style-name="s22"><text:bookmark text:name="anchor11"/>Пункт 1.1 изменен с 23 февраля 2024 г. - <text:a xlink:type="simple" xlink:href="https://internet.garant.ru/document/redirect/408500187/1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1">См. предыдущую редакцию</text:a></text:p>
      <text:p text:style-name="s1">1.1 Утвердить Порядок подачи и регистрации обращений граждан, замещавших в исполнительных органах Ханты-Мансийского автономного округа - Югры, иных государственных органах Ханты-Мансийского автономного округа - Югры должности государственной гражданской службы Ханты-Мансийского автономного округа - Югры, включенные в перечень должностей, утвержденный нормативным правовым актом Ханты-Мансийского автономного округа - Югры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их должностные (служебные) обязанности, до истечения двух лет со дня увольнения с государственной гражданской службы Ханты-Мансийского автономного округа - Югры (<text:a xlink:type="simple" xlink:href="#anchor2000">приложение 2</text:a>).</text:p>
      <text:p text:style-name="s22header">Информация об изменениях:</text:p>
      <text:p text:style-name="s22"><text:bookmark text:name="anchor12"/>Пункт 1.2 изменен с 23 февраля 2024 г. - <text:a xlink:type="simple" xlink:href="https://internet.garant.ru/document/redirect/408500187/5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2">См. предыдущую редакцию</text:a></text:p>
      <text:p text:style-name="s1">1.2 Утвердить Порядок подачи и регистрации заявлений государственных гражданских служащих Ханты-Мансийского автономного округа - Югры о невозможности по объективным причинам представить сведения о доходах, об имуществе и обязательствах имущественного характера своих супругов и несовершеннолетних детей (<text:a xlink:type="simple" xlink:href="#anchor3000">приложение 3</text:a>).</text:p>
      <text:p text:style-name="s1"><text:bookmark text:name="anchor2"/>2. Руководителям органов государственной власти Ханты-Мансийского автономного округа - Югры в течение десяти дней с момента вступления в силу настоящего постановления обеспечить приведение правовых актов о комиссиях по соблюдению требований к служебному поведению государственных гражданских служащих Ханты-Мансийского автономного округа - Югры и урегулированию конфликта интересов в соответствие с настоящим постановлением.</text:p>
      <text:p text:style-name="s22header">Информация об изменениях:</text:p>
      <text:p text:style-name="s22"><text:bookmark text:name="anchor3"/><text:a xlink:type="simple" xlink:href="https://internet.garant.ru/document/redirect/18932027/11">Постановлением</text:a> Губернатора Ханты-Мансийского АО - Югры от 15 марта 2012 г. N 38 настоящее постановление дополнено пунктом 3</text:p>
      <text:p text:style-name="s1">3. Рекомендовать органам местного самоуправления муниципальных образований Ханты-Мансийского автономного округа - Югры при разработке и утверждении положения о комиссиях по соблюдению требований к служебному поведению муниципальных служащих и урегулированию конфликта интересов руководствоваться <text:a xlink:type="simple" xlink:href="https://internet.garant.ru/document/redirect/198625/0">Указом</text:a> Президента Российской Федерации от 1 июля 2010 года N 821 "О комиссиях по соблюдению требований к служебному поведению федеральных государственных служащих и урегулированию конфликта интересов" и настоящим постановлением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
Ханты-Мансийского
автономного округа - Югры</text:p>
          </table:table-cell>
          <table:table-cell>
            <text:p text:style-name="s1_right_fi0">Н.В. Комарова</text:p>
          </table:table-cell>
        </table:table-row>
      </table:table>
      <text:p text:style-name="s1"/>
      <text:p text:style-name="s1_right_fi698"><text:bookmark text:name="anchor1000"/><text:span text:style-name="s10">Приложение 1
к <text:a xlink:type="simple" xlink:href="#anchor0">постановлению</text:a> Губернатора
Ханты-Мансийского
автономного округа - Югры
от 23 мая 2011 г. N 79</text:span></text:p>
      <text:p text:style-name="s1"/>
      <text:h text:outline-level="1" text:style-name="s3">Положение
о комиссиях по соблюдению требований к служебному поведению 
государственных гражданских служащих Ханты-Мансийского автономного 
округа - Югры и урегулированию конфликта интересов
(далее - Положение)</text:h>
      <text:p text:style-name="s52header">С изменениями и дополнениями от:</text:p>
      <text:p text:style-name="s52">15 марта 2012 г., 15 марта, 22 апреля, 27 августа 2013 г., 21 марта, 28 июля 2014 г., 20 июня, 15 октября 2015 г., 26 февраля 2016 г., 11 апреля, 5 декабря 2017 г., 15 июля 2022 г., 7 февраля, 30 июня 2024 г.</text:p>
      <text:p text:style-name="s1"/>
      <text:p text:style-name="s22header">Информация об изменениях:</text:p>
      <text:p text:style-name="s22"><text:bookmark text:name="anchor1001"/>Пункт 1 изменен с 23 февраля 2024 г. - <text:a xlink:type="simple" xlink:href="https://internet.garant.ru/document/redirect/408500187/9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001">См. предыдущую редакцию</text:a></text:p>
      <text:p text:style-name="s1">1. Настоящее Положение определяет основы порядка формирования и деятельности комиссий по соблюдению требований к служебному поведению государственных гражданских служащих Ханты-Мансийского автономного округа - Югры и урегулированию конфликта интересов (далее - комиссия), образуемых в исполнительных органах Ханты-Мансийского автономного округа - Югры (далее - автономный округ), иных государственных органах автономного округа (далее - органы государственной власти) в соответствии с Федеральными законами <text:a xlink:type="simple" xlink:href="https://internet.garant.ru/document/redirect/12136354/0">от 27 июля 2004 года N 79-ФЗ</text:a> "О государственной гражданской службе Российской Федерации" (далее - Федеральный закон "О государственной гражданской службе Российской Федерации"), <text:a xlink:type="simple" xlink:href="https://internet.garant.ru/document/redirect/12164203/0">от 25 декабря 2008 года N 273-ФЗ</text:a> "О противодействии коррупции" (далее - Федеральный закон "О противодействии коррупции"), <text:a xlink:type="simple" xlink:href="https://internet.garant.ru/document/redirect/198625/0">Указом</text:a> Президента Российской Федерации от 1 июля 2010 года N 821 "О комиссиях по соблюдению требований к служебному поведению федеральных государственных служащих и урегулированию конфликта интересов".</text:p>
      <text:p text:style-name="s1"><text:bookmark text:name="anchor1002"/>2. Комиссия в своей деятельности руководствуется <text:a xlink:type="simple" xlink:href="https://internet.garant.ru/document/redirect/10103000/0">Конституцией</text:a>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настоящим Положением, а также нормативными правовыми актами автономного округа.</text:p>
      <text:p text:style-name="s1"><text:bookmark text:name="anchor1003"/>3. Основной задачей комиссии является содействие органу государственной власти:</text:p>
      <text:p text:style-name="s22header">Информация об изменениях:</text:p>
      <text:p text:style-name="s22"><text:bookmark text:name="anchor31"/>Подпункт "а" изменен с 11 июля 2024 г. - <text:a xlink:type="simple" xlink:href="https://internet.garant.ru/document/redirect/409273642/33">Постановление</text:a> Губернатора Ханты-Мансийского АО - Югры от 30 июня 2024 г. N 70</text:p>
      <text:p text:style-name="s22"><text:a xlink:type="simple" xlink:href="https://internet.garant.ru/document/redirect/18940834/31">См. предыдущую редакцию</text:a></text:p>
      <text:p text:style-name="s1">а) в обеспечении соблюдения государственными гражданскими служащими автономного округа (далее - гражданские служащие)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и законами <text:a xlink:type="simple" xlink:href="https://internet.garant.ru/document/redirect/12136354/0">"О государственной гражданской службе Российской Федерации",</text:a> <text:a xlink:type="simple" xlink:href="https://internet.garant.ru/document/redirect/12164203/0">"О противодействии коррупции"</text:a>, иными нормативными правовыми актами Российской Федерации в целях противодействия коррупции (далее - требования к служебному поведению и (или) требования об урегулировании конфликта интересов);</text:p>
      <text:p text:style-name="s1"><text:bookmark text:name="anchor32"/>б) в осуществлении в органе государственной власти мер по предупреждению коррупции.</text:p>
      <text:p text:style-name="s22header">Информация об изменениях:</text:p>
      <text:p text:style-name="s22"><text:bookmark text:name="anchor1004"/>Пункт 4 изменен с 23 февраля 2024 г. - <text:a xlink:type="simple" xlink:href="https://internet.garant.ru/document/redirect/408500187/10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004">См. предыдущую редакцию</text:a></text:p>
      <text:p text:style-name="s1">4. 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гражданских служащих, замещающих должности государственной гражданской службы автономного округа в органах государственной власти, за исключением гражданских служащих, замещающих должности государственной гражданской службы автономного округа, назначение на которые и освобождение от которых осуществляются Губернатором автономного округа, либо замещающих должности руководителей и заместителей руководителей аппарата Думы автономного округа, Избирательной комиссии автономного округа и аппарата Счетной палаты автономного округа.</text:p>
      <text:p text:style-name="s1"><text:bookmark text:name="anchor1041"/>Вопросы, связанные с соблюдением требований к служебному поведению и (или) требований об урегулировании конфликта интересов, в отношении гражданских служащих, замещающих должности государственной гражданской службы автономного округа, назначение на которые и освобождение от которых осуществляются Губернатором автономного округа, рассматривает комиссия по соблюдению требований к служебному поведению лиц, замещающих должности государственной гражданской службы автономного округа, назначение на которые и освобождение от которых осуществляется Губернатором автономного округа, и урегулированию конфликта интересов.</text:p>
      <text:p text:style-name="s1"><text:bookmark text:name="anchor1005"/>5. Утратил силу с 23 февраля 2024 г. - <text:a xlink:type="simple" xlink:href="https://internet.garant.ru/document/redirect/408500187/11">Постановление</text:a> Губернатора Ханты-Мансийского АО - Югры от 7 февраля 2024 г. N 11</text:p>
      <text:p text:style-name="s22header">Информация об изменениях:</text:p>
      <text:p text:style-name="s22"><text:a xlink:type="simple" xlink:href="https://internet.garant.ru/document/redirect/18940232/1005">См. предыдущую редакцию</text:a></text:p>
      <text:p text:style-name="s22header">Информация об изменениях:</text:p>
      <text:p text:style-name="s22"><text:bookmark text:name="anchor1006"/>Пункт 6 изменен с 23 февраля 2024 г. - <text:a xlink:type="simple" xlink:href="https://internet.garant.ru/document/redirect/408500187/12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006">См. предыдущую редакцию</text:a></text:p>
      <text:p text:style-name="s1">6. Комиссия образуется правовым актом органа государственной власти, обеспечивающего кадровую работу в отношении гражданского служащего, который утверждает ее состав и порядок работы.</text:p>
      <text:p text:style-name="s22header">Информация об изменениях:</text:p>
      <text:p text:style-name="s22"><text:bookmark text:name="anchor1007"/>Пункт 7 изменен с 23 февраля 2024 г. - <text:a xlink:type="simple" xlink:href="https://internet.garant.ru/document/redirect/408500187/12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007">См. предыдущую редакцию</text:a></text:p>
      <text:p text:style-name="s1">7. В состав комиссии входят:</text:p>
      <text:p text:style-name="s1"><text:bookmark text:name="anchor10071"/>а) заместитель руководителя органа государственной власти, обеспечивающего кадровую работу в отношении гражданского служащего (председатель комиссии), руководитель (заместитель руководителя) подразделения по профилактике коррупционных и иных правонарушений органа государственной власти, обеспечивающего кадровую работу в отношении гражданского служащего, либо должностное лицо, ответственное за работу по профилактике коррупционных и иных правонарушений органа государственной власти, обеспечивающего кадровую работу в отношении гражданского служащего (секретарь комиссии), государственные служащие из подразделения по вопросам государственной службы и кадров, юридического (правового) подразделения, других подразделений органа государственной власти, обеспечивающего кадровую работу в отношении гражданского служащего, определяемые его руководителем;</text:p>
      <text:p text:style-name="s1"><text:bookmark text:name="anchor10072"/>б) представитель Департамента государственной гражданской службы, кадровой политики и профилактики коррупции автономного округа (далее - Департамент);</text:p>
      <text:p text:style-name="s1"><text:bookmark text:name="anchor10073"/>в) представитель (представители) научных организаций и профессиональных образовательных организаций, образовательных организаций высшего образования, организаций дополнительного профессионального образования, деятельность которых связана с государственной гражданской службой.</text:p>
      <text:p text:style-name="s22header">Информация об изменениях:</text:p>
      <text:p text:style-name="s22"><text:bookmark text:name="anchor1008"/>Пункт 8 изменен с 23 февраля 2024 г. - <text:a xlink:type="simple" xlink:href="https://internet.garant.ru/document/redirect/408500187/12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008">См. предыдущую редакцию</text:a></text:p>
      <text:p text:style-name="s1">8. Руководитель органа государственной власти, обеспечивающего кадровую работу в отношении гражданского служащего, может принять решение о включении в состав комиссии:</text:p>
      <text:p text:style-name="s1"><text:bookmark text:name="anchor10081"/>а) представителя общественного совета, образованного при органе государственной власти, обеспечивающем кадровую работу в отношении гражданского служащего и (или) в котором гражданский служащий осуществляет служебную деятельность;</text:p>
      <text:p text:style-name="s1">б) представителя общественной организации ветеранов, созданной в органе государственной власти, в котором гражданский служащий осуществляет служебную деятельность;</text:p>
      <text:p text:style-name="s1">в) представителя профсоюзной организации, действующей в установленном порядке в органе государственной власти, в котором гражданский служащий осуществляет служебную деятельность.</text:p>
      <text:p text:style-name="s1"><text:bookmark text:name="anchor1009"/>9. Все члены комиссии при принятии решений обладают равными правами.</text:p>
      <text:p text:style-name="s1">В отсутствие председателя комиссии его обязанности исполняет заместитель председателя комиссии.</text:p>
      <text:p text:style-name="s22header">Информация об изменениях:</text:p>
      <text:p text:style-name="s22"><text:bookmark text:name="anchor1010"/>Пункт 10 изменен с 23 февраля 2024 г. - <text:a xlink:type="simple" xlink:href="https://internet.garant.ru/document/redirect/408500187/13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010">См. предыдущую редакцию</text:a></text:p>
      <text:p text:style-name="s1">10. Лица, указанные в <text:a xlink:type="simple" xlink:href="#anchor10072">подпунктах "б"</text:a> и <text:a xlink:type="simple" xlink:href="#anchor10073">"в" пункта 7</text:a> и в <text:a xlink:type="simple" xlink:href="#anchor1008">пункте 8</text:a> настоящего Положения, включаются в состав комиссии в установленном порядке по согласованию с Департаментом, научными организациями и профессиональными образовательными организациями, образовательными организациями высшего образования, организациями дополнительного профессионального образования, общественным советом, образованным при органе государственной власти, обеспечивающем кадровую работу в отношении гражданского служащего и (или) в котором гражданский служащий осуществляет служебную деятельность, общественной организацией ветеранов, созданной в органе государственной власти, в котором гражданский служащий осуществляет служебную деятельность, профсоюзной организацией, действующей в установленном порядке в органе государственной власти, в котором гражданский служащий осуществляет служебную деятельность, на основании запроса руководителя органа государственной власти, обеспечивающего кадровую работу в отношении гражданского служащего. Согласование осуществляется в десятидневный срок со дня получения запроса.</text:p>
      <text:p text:style-name="s1"><text:bookmark text:name="anchor1011"/>11. Число членов комиссии, не замещающих должности государственной гражданской службы в органе государственной власти, должно составлять не менее одной четверти от общего числа членов комиссии.</text:p>
      <text:p text:style-name="s1"><text:bookmark text:name="anchor1012"/>12. Состав комиссии формируется таким образом, чтобы исключить возможность возникновения конфликта интересов, который мог бы повлиять на принимаемые ею решения.</text:p>
      <text:p text:style-name="s1"><text:bookmark text:name="anchor1013"/>13. В заседаниях комиссии с правом совещательного голоса участвуют:</text:p>
      <text:p text:style-name="s1">а) непосредственный руководитель гражданск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гражданских служащих, замещающих в органе государственной власти должности государственной гражданской службы автономного округа, аналогичные должности, замещаемой гражданским служащим, в отношении которого комиссией рассматривается этот вопрос;</text:p>
      <text:p text:style-name="s22header">Информация об изменениях:</text:p>
      <text:p text:style-name="s22"><text:bookmark text:name="anchor10132"/>Подпункт "б" изменен с 23 февраля 2024 г. - <text:a xlink:type="simple" xlink:href="https://internet.garant.ru/document/redirect/408500187/14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0132">См. предыдущую редакцию</text:a></text:p>
      <text:p text:style-name="s1">б) другие гражданские служащие, замещающие должности государственной гражданской службы автономного округа в органе государственной власти, в котором гражданский служащий осуществляет служебную деятельность; специалисты, которые могут дать пояснения по вопросам государственной гражданской службы и вопросу, рассматриваемому комиссией; должностные лица других государственных органов, органов местного самоуправления; представители заинтересованных организаций; представитель гражданск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до дня заседания на основании ходатайства гражданского служащего, в отношении которого рассматривается этот вопрос, или любого члена комиссии.</text:p>
      <text:p text:style-name="s22header">Информация об изменениях:</text:p>
      <text:p text:style-name="s22"><text:bookmark text:name="anchor131"/><text:a xlink:type="simple" xlink:href="https://internet.garant.ru/document/redirect/18934711/32">Постановлением</text:a> губернатора ханты-мансийского ао - югры от 27 августа 2013 г. N 110 (в редакции <text:a xlink:type="simple" xlink:href="https://internet.garant.ru/document/redirect/18943740/21">постановления</text:a> Губернатора Ханты-Мансийского АО - Югры от 26 февраля 2016 г. N 22)</text:p>
      <text:p text:style-name="s22"><text:a xlink:type="simple" xlink:href="https://internet.garant.ru/document/redirect/19016396/131">См. текст пункта в предыдущей редакции</text:a></text:p>
      <text:p text:style-name="s1">13.1. При рассмотрении комиссией вопроса в отношении гражданского служащего, сообщившего в правоохранительные или иные органы государственной власти или средства массовой информации о ставших ему известными фактах коррупции, председатель комиссии представляет прокурору необходимые материалы не менее чем за пять рабочих дней до дня заседания комиссии.</text:p>
      <text:p text:style-name="s1"><text:bookmark text:name="anchor1014"/>14. Заседание комиссии считается правомочным, если на нем присутствует не менее двух третей от общего числа ее членов. Проведение заседания комиссии без участия лиц, указанных в <text:a xlink:type="simple" xlink:href="#anchor10072">подпунктах "б"</text:a> и <text:a xlink:type="simple" xlink:href="#anchor10073">"в" пункта 7</text:a> настоящего Положения, недопустимо.</text:p>
      <text:p text:style-name="s1"><text:bookmark text:name="anchor1015"/>15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s1"><text:bookmark text:name="anchor1016"/>16. Основаниями для проведения заседания комиссии являются:</text:p>
      <text:p text:style-name="s22header">Информация об изменениях:</text:p>
      <text:p text:style-name="s22"><text:bookmark text:name="anchor10161"/>Подпункт "а" изменен с 23 февраля 2024 г. - <text:a xlink:type="simple" xlink:href="https://internet.garant.ru/document/redirect/408500187/16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0161">См. предыдущую редакцию</text:a></text:p>
      <text:p text:style-name="s1">а) представление руководителем органа государственной власти, обеспечивающего кадровую работу в отношении гражданского служащего, в соответствии с <text:a xlink:type="simple" xlink:href="https://internet.garant.ru/document/redirect/18928791/1023">пунктом 23</text:a> Положения о проверке достоверности и полноты сведений, представляемых гражданами, претендующими на замещение должностей государственной гражданской службы автономного округа, и государственными гражданскими служащими автономного округа, и соблюдения государственными гражданскими служащими автономного округа требований к служебному поведению, утвержденного <text:a xlink:type="simple" xlink:href="https://internet.garant.ru/document/redirect/18928791/0">постановлением</text:a> Губернатора автономного округа от 14 апреля 2010 года N 72, материалов проверки, свидетельствующих:</text:p>
      <text:p text:style-name="s1"><text:bookmark text:name="anchor101612"/>о представлении гражданским служащим недостоверных или неполных сведений о доходах, об имуществе и обязательствах имущественного характера;</text:p>
      <text:p text:style-name="s1"><text:bookmark text:name="anchor101613"/>о несоблюдении государственным служащим требований к служебному поведению и (или) требований об урегулировании конфликта интересов;</text:p>
      <text:p text:style-name="s22header">Информация об изменениях:</text:p>
      <text:p text:style-name="s22"><text:bookmark text:name="anchor10162"/>Подпункт "б" изменен с 23 февраля 2024 г. - <text:a xlink:type="simple" xlink:href="https://internet.garant.ru/document/redirect/408500187/19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0162">См. предыдущую редакцию</text:a></text:p>
      <text:p text:style-name="s1">б) поступившее в подразделение по профилактике коррупционных и иных правонарушений (должностному лицу, ответственному за работу по профилактике коррупционных и иных правонарушений) органа государственной власти, обеспечивающего кадровую работу в отношении гражданского служащего (далее - уполномоченное подразделение):</text:p>
      <text:p text:style-name="s1"><text:bookmark text:name="anchor101622"/>обращение гражданина, замещавшего в органе государственной власти должность государственной гражданской службы автономного округа, включенную в перечень должностей, утвержденный нормативным правовым актом автономного округа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, до истечения двух лет со дня увольнения с государственной гражданской службы автономного округа;</text:p>
      <text:p text:style-name="s1"><text:bookmark text:name="anchor101623"/>заявление гражданск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s1"><text:bookmark text:name="anchor101624"/>заявление гражданского служащего о невозможности выполнить требования <text:a xlink:type="simple" xlink:href="https://internet.garant.ru/document/redirect/70372954/0">Федерального закона</text:a> от 7 мая 2013 года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(далее - Федеральный закон от 7 мая 2013 года N 79-ФЗ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;</text:p>
      <text:p text:style-name="s1"><text:bookmark text:name="anchor1016205"/>уведомление гражданского служащего о возникновении личной заинтересованности при исполнении должностных обязанностей, которая приводит или может привести к конфликту интересов, составленное по форме, утвержденной органом государственной власти</text:p>
      <text:p text:style-name="s22header">Информация об изменениях:</text:p>
      <text:p text:style-name="s22"><text:bookmark text:name="anchor10163"/>Подпункт "в" изменен с 23 февраля 2024 г. - <text:a xlink:type="simple" xlink:href="https://internet.garant.ru/document/redirect/408500187/20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0163">См. предыдущую редакцию</text:a></text:p>
      <text:p text:style-name="s1">в) представление руководителя органа государственной власти, обеспечивающего кадровую работу в отношении гражданского служащего, или любого члена комиссии, касающееся обеспечения соблюдения гражданским служащим требований к служебному поведению и (или) требований об урегулировании конфликта интересов либо осуществления в органе государственной власти мер по предупреждению коррупции.</text:p>
      <text:p text:style-name="s22header">Информация об изменениях:</text:p>
      <text:p text:style-name="s22"><text:bookmark text:name="anchor101625"/>Подпункт "г" изменен с 23 февраля 2024 г. - <text:a xlink:type="simple" xlink:href="https://internet.garant.ru/document/redirect/408500187/20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01625">См. предыдущую редакцию</text:a></text:p>
      <text:p text:style-name="s1">г) представление руководителем органа государственной власти, обеспечивающего кадровую работу в отношении гражданского служащего, материалов проверки, свидетельствующих о представлении гражданским служащим недостоверных или неполных сведений, предусмотренных <text:a xlink:type="simple" xlink:href="https://internet.garant.ru/document/redirect/70271682/301">частью 1 статьи 3</text:a> Федерального закона от 3 декабря 2012 года N 230-ФЗ "О контроле за соответствием расходов лиц, замещающих государственные должности, и иных лиц их доходам" (далее - Федеральный закон "О контроле за соответствием расходов лиц, замещающих государственные должности, и иных лиц их доходам").</text:p>
      <text:p text:style-name="s22header">Информация об изменениях:</text:p>
      <text:p text:style-name="s22"><text:bookmark text:name="anchor101626"/>Подпункт "д" изменен с 23 февраля 2024 г. - <text:a xlink:type="simple" xlink:href="https://internet.garant.ru/document/redirect/408500187/21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01626">См. предыдущую редакцию</text:a></text:p>
      <text:p text:style-name="s1"><text:bookmark text:name="anchor1016206"/>д) поступившее в соответствии с <text:a xlink:type="simple" xlink:href="https://internet.garant.ru/document/redirect/12164203/1204">частью 4 статьи 12</text:a> Федерального закона "О противодействии коррупции" и <text:a xlink:type="simple" xlink:href="https://internet.garant.ru/document/redirect/12125268/641">статьей 64.1</text:a> Трудового кодекса Российской Федерации в орган государственной власти, обеспечивающий кадровую работу в отношении гражданского служащего, уведомление коммерческой или некоммерческой организации о заключении с гражданином, замещавшим должность государственной гражданской службы автономного округа в органе государственной власти, трудового или гражданско-правового договора на выполнение работ (оказание услуг), если отдельные функции государственного управления данной организацией входили в его должностные (служебные) обязанности, исполняемые во время замещения должности в органе государственной власти, при условии, что указанному гражданину комиссией ранее было отказано во вступлении в трудовые и гражданско-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.</text:p>
      <text:p text:style-name="s1">Орган государственной власти, обеспечивающий кадровую работу в отношении гражданского служащего, направляет уведомление, указанное в <text:a xlink:type="simple" xlink:href="https://internet.garant.ru/document/redirect/18940834/101626">подпункте "д"</text:a> настоящего пункта, в уполномоченное подразделение.</text:p>
      <text:p text:style-name="s22header">Информация об изменениях:</text:p>
      <text:p text:style-name="s22"><text:bookmark text:name="anchor1016207"/>Пункт 16 дополнен подпунктом "е" с 11 июля 2024 г. - <text:a xlink:type="simple" xlink:href="https://internet.garant.ru/document/redirect/409273642/34">Постановление</text:a> Губернатора Ханты-Мансийского АО - Югры от 30 июня 2024 г. N 70</text:p>
      <text:p text:style-name="s1">е) уведомление гражданского служащего о возникновении не зависящих от него обстоятельств, препятствующих соблюдению требований к служебному поведению и (или) требований об урегулировании конфликта интересов, составленное по форме, утвержденной органом государственной власти, обеспечивающим кадровую работу в отношении гражданского служащего.</text:p>
      <text:p text:style-name="s1"><text:bookmark text:name="anchor1017"/>17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s1"><text:bookmark text:name="anchor171"/>17.1. Обращение, указанное в абзаце втором <text:a xlink:type="simple" xlink:href="#anchor10162">подпункта "б" пункта 16</text:a> настоящего Положения, подается гражданином, замещавшим должность государственной гражданской службы автономного округа в органе государственной власти, в установленном Порядке (<text:a xlink:type="simple" xlink:href="#anchor2000">приложение 2</text:a> к постановлению).</text:p>
      <text:p text:style-name="s1"><text:bookmark text:name="anchor172"/>17.2. Обращение, указанное в абзаце втором <text:a xlink:type="simple" xlink:href="#anchor10162">подпункта "б" пункта 16</text:a> настоящего Положения, подается гражданским служащим, планирующим свое увольнение с государственной гражданской службы автономного округа, и подлежит рассмотрению комиссией в соответствии с настоящим Положением.</text:p>
      <text:p text:style-name="s1"><text:bookmark text:name="anchor173"/>17.3. Заявление, указанное в абзаце третьем <text:a xlink:type="simple" xlink:href="#anchor10162">подпункта "б" пункта 16</text:a> настоящего Положения, подается гражданским служащим в установленном Порядке (<text:a xlink:type="simple" xlink:href="#anchor3000">приложение 3</text:a> к постановлению).</text:p>
      <text:p text:style-name="s22header">Информация об изменениях:</text:p>
      <text:p text:style-name="s22"><text:bookmark text:name="anchor174"/>Пункт 17.4 изменен с 23 февраля 2024 г. - <text:a xlink:type="simple" xlink:href="https://internet.garant.ru/document/redirect/408500187/24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74">См. предыдущую редакцию</text:a></text:p>
      <text:p text:style-name="s1">17.4. Уведомление, указанное в <text:a xlink:type="simple" xlink:href="#anchor101626">подпункте "д" пункта 16</text:a> настоящего Положения, рассматривается уполномоченным подразделением, которое осуществляет подготовку мотивированного заключения о соблюдении гражданином, замещавшим должность государственной гражданской службы автономного округа в органе государственной власти автономного округа, требований <text:a xlink:type="simple" xlink:href="https://internet.garant.ru/document/redirect/12164203/12">статьи 12</text:a> Федерального закона от 25 декабря 2008 года N 273-ФЗ "О противодействии коррупции".</text:p>
      <text:p text:style-name="s22header">Информация об изменениях:</text:p>
      <text:p text:style-name="s22"><text:bookmark text:name="anchor175"/>Пункт 17.5 изменен с 11 июля 2024 г. - <text:a xlink:type="simple" xlink:href="https://internet.garant.ru/document/redirect/409273642/35">Постановление</text:a> Губернатора Ханты-Мансийского АО - Югры от 30 июня 2024 г. N 70</text:p>
      <text:p text:style-name="s22"><text:a xlink:type="simple" xlink:href="https://internet.garant.ru/document/redirect/18940834/175">См. предыдущую редакцию</text:a></text:p>
      <text:p text:style-name="s1">17.5. Уведомления, указанные в <text:a xlink:type="simple" xlink:href="#anchor1016205">абзаце пятом подпункта "б"</text:a> и <text:a xlink:type="simple" xlink:href="#anchor1016207">подпункте "е" пункта 16</text:a> настоящего Положения, рассматривает уполномоченное подразделение, подготавливает мотивированные заключения по результатам их рассмотрения.</text:p>
      <text:p text:style-name="s22header">Информация об изменениях:</text:p>
      <text:p text:style-name="s22"><text:bookmark text:name="anchor176"/>Пункт 17.6 изменен с 11 июля 2024 г. - <text:a xlink:type="simple" xlink:href="https://internet.garant.ru/document/redirect/409273642/36">Постановление</text:a> Губернатора Ханты-Мансийского АО - Югры от 30 июня 2024 г. N 70</text:p>
      <text:p text:style-name="s22"><text:a xlink:type="simple" xlink:href="#anchor176">См. предыдущую редакцию</text:a></text:p>
      <text:p text:style-name="s1">17.6. При подготовке мотивированного заключения по результатам рассмотрения обращения, указанного в <text:a xlink:type="simple" xlink:href="#anchor101622">абзаце втором подпункта "б" пункта 16</text:a> настоящего Положения, или уведомлений, указанных в <text:a xlink:type="simple" xlink:href="#anchor1016205">абзаце пятом подпункта "б"</text:a> и <text:a xlink:type="simple" xlink:href="#anchor101626">подпункте "д"</text:a>, <text:a xlink:type="simple" xlink:href="#anchor1016207">"е" пункта 16</text:a> настоящего Положения, должностные лица уполномоченного подразделения имеют право проводить собеседование с гражданским служащим, представившим обращение или уведомление, получать от него письменные пояснения, а руководитель органа государственной власти, обеспечивающего кадровую работу в отношении гражданского служащего, или его заместитель, специально на то уполномоченный, может направлять в установленном порядке запросы в органы государственной власти, органы местного самоуправления и заинтересованные организации, использовать государственную информационную систему в области противодействия коррупции "Посейдон", в том числе для направления запросов. Обращение или уведомление, а также мотивированное заключение и другие материалы в течение 7 рабочих дней со дня поступления обращения или уведомления представляются председателю комиссии. В случае направления запросов обращение или уведомление, а также заключение и другие материалы представляются председателю комиссии в течение 45 дней со дня поступления обращения или уведомления. Указанный срок может быть продлен, но не более чем на 30 дней.</text:p>
      <text:p text:style-name="s1"><text:bookmark text:name="anchor1762"/>Мотивированные заключения должны содержать:</text:p>
      <text:p text:style-name="s1"><text:bookmark text:name="anchor1171"/>а) информацию, изложенную в обращениях или уведомлениях, указанных в <text:a xlink:type="simple" xlink:href="#anchor101622">абзацах втором</text:a> и <text:a xlink:type="simple" xlink:href="#anchor1016205">пятом подпункта "б"</text:a> и <text:a xlink:type="simple" xlink:href="#anchor101626">подпункте "д"</text:a>, <text:a xlink:type="simple" xlink:href="#anchor1016207">"е" пункта 16</text:a> Положения;</text:p>
      <text:p text:style-name="s1"><text:bookmark text:name="anchor1172"/>б) информацию, полученную от органов государственной власти, органов местного самоуправления и заинтересованных организаций на основании запросов;</text:p>
      <text:p text:style-name="s1"><text:bookmark text:name="anchor1173"/>в) мотивированный вывод по результатам предварительного рассмотрения обращений и уведомлений, указанных в <text:a xlink:type="simple" xlink:href="#anchor101622">абзацах втором</text:a> и <text:a xlink:type="simple" xlink:href="#anchor1016205">пятом подпункта "б"</text:a> и <text:a xlink:type="simple" xlink:href="#anchor101626">подпункте "д"</text:a>, <text:a xlink:type="simple" xlink:href="#anchor1016207">"е" пункта 16</text:a> Положения, а также рекомендации для принятия одного из решений в соответствии с <text:a xlink:type="simple" xlink:href="#anchor1024">пунктами 24</text:a>, <text:a xlink:type="simple" xlink:href="#anchor253">25.3</text:a>, <text:a xlink:type="simple" xlink:href="#anchor1254">25.4</text:a>, <text:a xlink:type="simple" xlink:href="#anchor1261">26.1</text:a> Положения или иного решения.</text:p>
      <text:p text:style-name="s1"><text:bookmark text:name="anchor1018"/>18. Председатель комиссии при поступлении к нему информации, содержащей основания для проведения заседания комиссии:</text:p>
      <text:p text:style-name="s22header">Информация об изменениях:</text:p>
      <text:p text:style-name="s22"><text:bookmark text:name="anchor1181"/><text:a xlink:type="simple" xlink:href="https://internet.garant.ru/document/redirect/18943740/114">Постановлением</text:a> Губернатора Ханты-Мансийского АО - Югры от 26 февраля 2016 г. N 22 подпункт "а" пункта 18 настоящего приложения изложен в новой редакции</text:p>
      <text:p text:style-name="s22"><text:a xlink:type="simple" xlink:href="https://internet.garant.ru/document/redirect/19016396/1181">См. текст подпункта в предыдущей редакции</text:a></text:p>
      <text:p text:style-name="s1">а) 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, за исключением случаев, предусмотренных <text:a xlink:type="simple" xlink:href="#anchor181">пунктами 18.1</text:a> и <text:a xlink:type="simple" xlink:href="#anchor182">18.2</text:a> настоящего Положения</text:p>
      <text:p text:style-name="s22header">Информация об изменениях:</text:p>
      <text:p text:style-name="s22"><text:bookmark text:name="anchor1182"/>Подпункт "б" изменен с 23 февраля 2024 г. - <text:a xlink:type="simple" xlink:href="https://internet.garant.ru/document/redirect/408500187/32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182">См. предыдущую редакцию</text:a></text:p>
      <text:p text:style-name="s1">б) организует ознакомление гражданского служащего, в отношении которого будет рассматривать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, с информацией, поступившей в орган государственной власти, обеспечивающий кадровую работу в отношении гражданского служащего, уполномоченное подразделение, и с результатами ее проверки;</text:p>
      <text:p text:style-name="s1">в) рассматривает ходатайства о приглашении на заседание комиссии лиц, указанных в подпункте <text:a xlink:type="simple" xlink:href="#anchor10132">"б" пункта 13</text:a> настоящего Положения, принимает решения об удовлетворении указанных ходатайств (об отказе в удовлетворении) и о рассмотрении (об отказе в рассмотрении) в ходе заседания комиссии дополнительных материалов.</text:p>
      <text:p text:style-name="s22header">Информация об изменениях:</text:p>
      <text:p text:style-name="s22"><text:bookmark text:name="anchor181"/><text:a xlink:type="simple" xlink:href="https://internet.garant.ru/document/redirect/18943740/115">Постановлением</text:a> Губернатора Ханты-Мансийского АО - Югры от 26 февраля 2016 г. N 22 в пункт 18.1 настоящего приложения внесены изменения</text:p>
      <text:p text:style-name="s22"><text:a xlink:type="simple" xlink:href="https://internet.garant.ru/document/redirect/19016396/181">См. текст пункта в предыдущей редакции</text:a></text:p>
      <text:p text:style-name="s1">18.1. Заседание комиссии по рассмотрению заявлений, указанных в <text:a xlink:type="simple" xlink:href="#anchor101623">абзацах третьем</text:a>, <text:a xlink:type="simple" xlink:href="#anchor101624">четвертом подпункта "б" пункта 16</text:a> настоящего Положения, проводится до истечения срока, установленного для представления сведений о доходах, об имуществе и обязательствах имущественного характера. При невозможности проведения заседания в указанный срок -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</text:p>
      <text:p text:style-name="s22header">Информация об изменениях:</text:p>
      <text:p text:style-name="s22"><text:bookmark text:name="anchor182"/>Пункт 18.2 изменен с 11 июля 2024 г. - <text:a xlink:type="simple" xlink:href="https://internet.garant.ru/document/redirect/409273642/37">Постановление</text:a> Губернатора Ханты-Мансийского АО - Югры от 30 июня 2024 г. N 70</text:p>
      <text:p text:style-name="s22"><text:a xlink:type="simple" xlink:href="https://internet.garant.ru/document/redirect/18940834/182">См. предыдущую редакцию</text:a></text:p>
      <text:p text:style-name="s1">18.2. Уведомления, указанные в <text:a xlink:type="simple" xlink:href="#anchor101626">подпунктах "д"</text:a> и <text:a xlink:type="simple" xlink:href="#anchor1016207">"е" пункта 16</text:a> настоящего Положения, рассматривается на очередном (плановом) заседании комиссии.</text:p>
      <text:p text:style-name="s22header">Информация об изменениях:</text:p>
      <text:p text:style-name="s22"><text:bookmark text:name="anchor10"/>Пункт 19 изменен с 11 июля 2024 г. - <text:a xlink:type="simple" xlink:href="https://internet.garant.ru/document/redirect/409273642/38">Постановление</text:a> Губернатора Ханты-Мансийского АО - Югры от 30 июня 2024 г. N 70</text:p>
      <text:p text:style-name="s22"><text:a xlink:type="simple" xlink:href="https://internet.garant.ru/document/redirect/18940834/10">См. предыдущую редакцию</text:a></text:p>
      <text:p text:style-name="s1">19. Заседание комиссии проводится в присутствии гражданск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государственной службы в органе государственной власти. О намерении лично присутствовать на заседании комиссии гражданский служащий или гражданин указывает в обращении, заявлении или уведомлении, представляемых в соответствии с <text:a xlink:type="simple" xlink:href="#anchor10162">подпунктами "б"</text:a> и <text:a xlink:type="simple" xlink:href="#anchor1016207">"е" пункта 16</text:a> настоящего Положения.</text:p>
      <text:p text:style-name="s22header">Информация об изменениях:</text:p>
      <text:p text:style-name="s22"><text:bookmark text:name="anchor191"/><text:a xlink:type="simple" xlink:href="https://internet.garant.ru/document/redirect/18943740/117">Постановлением</text:a> Губернатора Ханты-Мансийского АО - Югры от 26 февраля 2016 г. N 22 настоящее приложение дополнено пунктом 19.1</text:p>
      <text:p text:style-name="s1">19.1. Заседания комиссии могут проводиться в отсутствие гражданского служащего или гражданина в случае:</text:p>
      <text:p text:style-name="s22header">Информация об изменениях:</text:p>
      <text:p text:style-name="s22"><text:bookmark text:name="anchor1911"/>Подпункт "а" изменен с 11 июля 2024 г. - <text:a xlink:type="simple" xlink:href="https://internet.garant.ru/document/redirect/409273642/39">Постановление</text:a> Губернатора Ханты-Мансийского АО - Югры от 30 июня 2024 г. N 70</text:p>
      <text:p text:style-name="s22"><text:a xlink:type="simple" xlink:href="https://internet.garant.ru/document/redirect/18940834/1911">См. предыдущую редакцию</text:a></text:p>
      <text:p text:style-name="s1">а) если в обращении, заявлении или уведомлении, предусмотренных <text:a xlink:type="simple" xlink:href="#anchor10162">подпунктами "б"</text:a> и <text:a xlink:type="simple" xlink:href="#anchor1016207">"е" пункта 16</text:a> настоящего Положения, не содержится указание о намерении гражданского служащего или гражданина лично присутствовать на заседании комиссии;</text:p>
      <text:p text:style-name="s1"><text:bookmark text:name="anchor1912"/>б) если гражданский служащий или гражданин, намеревающийся лично присутствовать на заседании комиссии и надлежащим образом извещенный о времени и месте его проведения, не явился на заседание комиссии.</text:p>
      <text:p text:style-name="s1"><text:bookmark text:name="anchor1020"/>20. На заседании комиссии заслушиваются пояснения гражданского служащего или гражданина, замещавшего должность государственной гражданской службы автономного округа в органе государственной власти, и иных лиц, рассматриваются материалы по существу, а также дополнительные материалы.</text:p>
      <text:p text:style-name="s1"><text:bookmark text:name="anchor1021"/>21. Члены комиссии и лица, участвовавшие в ее заседании, не вправе разглашать сведения, ставшие им известными в ходе работы комиссии.</text:p>
      <text:p text:style-name="s1"><text:bookmark text:name="anchor1022"/>22. По итогам рассмотрения вопроса, указанного в <text:a xlink:type="simple" xlink:href="#anchor101612">абзаце втором подпункта "а" пункта 16</text:a> настоящего Положения, комиссия принимает одно из следующих решений:</text:p>
      <text:p text:style-name="s1">а) установить, что представленные гражданским служащим сведения о доходах, об имуществе и обязательствах имущественного характера являются достоверными и полными;</text:p>
      <text:p text:style-name="s22header">Информация об изменениях:</text:p>
      <text:p text:style-name="s22"><text:bookmark text:name="anchor1222"/>Подпункт "б" изменен с 23 февраля 2024 г. - <text:a xlink:type="simple" xlink:href="https://internet.garant.ru/document/redirect/408500187/33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222">См. предыдущую редакцию</text:a></text:p>
      <text:p text:style-name="s1">б) установить, что представленные гражданским служащим сведения о доходах, об имуществе и обязательствах имущественного характера, являются недостоверными и (или) неполными. В этом случае комиссия рекомендует руководителю органа государственной власти, обеспечивающего кадровую работу в отношении гражданского служащего, применить к гражданскому служащему конкретную меру ответственности.</text:p>
      <text:p text:style-name="s1"><text:bookmark text:name="anchor1023"/>23. По итогам рассмотрения вопроса, указанного в <text:a xlink:type="simple" xlink:href="#anchor101613">абзаце третьем подпункта "а" пункта 16</text:a> настоящего Положения, комиссия принимает одно из следующих решений:</text:p>
      <text:p text:style-name="s1">а) установить, что гражданский служащий соблюдал требования к служебному поведению и (или) требования об урегулировании конфликта интересов;</text:p>
      <text:p text:style-name="s22header">Информация об изменениях:</text:p>
      <text:p text:style-name="s22"><text:bookmark text:name="anchor1232"/>Подпункт "б" изменен с 23 февраля 2024 г. - <text:a xlink:type="simple" xlink:href="https://internet.garant.ru/document/redirect/408500187/33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232">См. предыдущую редакцию</text:a></text:p>
      <text:p text:style-name="s1">б) установить, что гражданский служащий не соблюдал требования к служебному поведению и (или) требования об урегулировании конфликта интересов. В этом случае комиссия рекомендует руководителю органа государственной власти, обеспечивающего кадровую работу в отношении гражданского служащего, указать гражданскому служащему на недопустимость нарушения требований к служебному поведению и (или) требований об урегулировании конфликта интересов либо применить к гражданскому служащему конкретную меру ответственности.</text:p>
      <text:p text:style-name="s1"><text:bookmark text:name="anchor1024"/>24. По итогам рассмотрения вопроса, указанного в <text:a xlink:type="simple" xlink:href="#anchor101622">абзаце втором подпункта "б" пункта 16</text:a> настоящего Положения, комиссия принимает одно из следующих решений:</text:p>
      <text:p text:style-name="s1">а) дать гражданину согласие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;</text:p>
      <text:p text:style-name="s1">б) 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, и мотивировать свой отказ.</text:p>
      <text:p text:style-name="s1"><text:bookmark text:name="anchor1025"/>25. По итогам рассмотрения вопроса, указанного в <text:a xlink:type="simple" xlink:href="#anchor101623">абзаце третьем подпункта "б" пункта 16</text:a> настоящего Положения, комиссия принимает одно из следующих решений:</text:p>
      <text:p text:style-name="s1">а) признать, что причина непредставления граждански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s1">б) признать, что причина непредставления граждански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гражданскому служащему принять меры по представлению указанных сведений;</text:p>
      <text:p text:style-name="s22header">Информация об изменениях:</text:p>
      <text:p text:style-name="s22"><text:bookmark text:name="anchor1253"/>Подпункт "в" изменен с 23 февраля 2024 г. - <text:a xlink:type="simple" xlink:href="https://internet.garant.ru/document/redirect/408500187/33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253">См. предыдущую редакцию</text:a></text:p>
      <text:p text:style-name="s1">в) признать, что причина непредставления граждански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руководителю органа государственной власти, обеспечивающего кадровую работу в отношении гражданского служащего, применить к гражданскому служащему конкретную меру ответственности.</text:p>
      <text:p text:style-name="s1"><text:bookmark text:name="anchor251"/>25.1. По итогам рассмотрения вопроса, указанного в <text:a xlink:type="simple" xlink:href="#anchor101625">подпункте "г" пункта 16</text:a> настоящего Положения, комиссия принимает одно из следующих решений:</text:p>
      <text:p text:style-name="s1">а) признать, что сведения, представленные гражданским служащим в соответствии с <text:a xlink:type="simple" xlink:href="https://internet.garant.ru/document/redirect/70271682/301">частью 1 статьи 3</text:a> Федерального закона "О контроле за соответствием расходов лиц, замещающих государственные должности, и иных лиц их доходам", являются достоверными и полными;</text:p>
      <text:p text:style-name="s22header">Информация об изменениях:</text:p>
      <text:p text:style-name="s22"><text:bookmark text:name="anchor12512"/>Подпункт "б" изменен с 23 февраля 2024 г. - <text:a xlink:type="simple" xlink:href="https://internet.garant.ru/document/redirect/408500187/33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2512">См. предыдущую редакцию</text:a></text:p>
      <text:p text:style-name="s1">б) признать, что сведения, представленные гражданским служащим в соответствии с <text:a xlink:type="simple" xlink:href="https://internet.garant.ru/document/redirect/70271682/301">частью 1 статьи 3</text:a> Федерального закона "О контроле за соответствием расходов лиц, замещающих государственные должности, и иных лиц их доходам", являются недостоверными и (или) неполными. В этом случае комиссия рекомендует руководителю органа государственной власти, обеспечивающего кадровую работу в отношении гражданского служащего, применить к гражданскому служащему конкретную меру ответственности и (или) направить материалы, полученные в результате осуществления контроля за расходами, в органы прокуратуры и (или) иные государственные органы в соответствии с их компетенцией.</text:p>
      <text:p text:style-name="s22header">Информация об изменениях:</text:p>
      <text:p text:style-name="s22"><text:bookmark text:name="anchor1252"/><text:a xlink:type="simple" xlink:href="https://internet.garant.ru/document/redirect/18938083/413">Постановлением</text:a> Губернатора Ханты-Мансийского АО - Югры от 20 июня 2015 г. N 61 настоящее приложение дополнено пунктом 25.2</text:p>
      <text:p text:style-name="s1">25.2. По итогам рассмотрения вопроса, указанного в <text:a xlink:type="simple" xlink:href="#anchor10162">абзаце четвертом подпункта "б" пункта 16</text:a> настоящего Положения, комиссия принимает одно из следующих решений:</text:p>
      <text:p text:style-name="s1">а) признать, что обстоятельства, препятствующие выполнению требований <text:a xlink:type="simple" xlink:href="https://internet.garant.ru/document/redirect/70372954/0">Федерального закона</text:a> 7 мая 2013 года N 79-ФЗ, являются объективными и уважительными;</text:p>
      <text:p text:style-name="s22header">Информация об изменениях:</text:p>
      <text:p text:style-name="s22"><text:bookmark text:name="anchor12522"/>Подпункт "б" изменен с 23 февраля 2024 г. - <text:a xlink:type="simple" xlink:href="https://internet.garant.ru/document/redirect/408500187/33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2522">См. предыдущую редакцию</text:a></text:p>
      <text:p text:style-name="s1">б) признать, что обстоятельства, препятствующие выполнению требований <text:a xlink:type="simple" xlink:href="https://internet.garant.ru/document/redirect/70372954/0">Федерального закона</text:a> 7 мая 2013 года N 79-ФЗ, не являются объективными и уважительными. В этом случае комиссия рекомендует руководителю органа государственной власти, обеспечивающего кадровую работу в отношении гражданского служащего, применить к гражданскому служащему конкретную меру ответственности.</text:p>
      <text:p text:style-name="s1"><text:bookmark text:name="anchor253"/>25.3. По итогам рассмотрения заявления, указанного в <text:a xlink:type="simple" xlink:href="#anchor1016205">абзаце пятом подпункта "б" пункта 16</text:a> настоящего Положения, комиссия принимает одно из следующих решений:</text:p>
      <text:p text:style-name="s1">а) признать, что при исполнении гражданским служащим должностных обязанностей конфликт интересов отсутствует;</text:p>
      <text:p text:style-name="s22header">Информация об изменениях:</text:p>
      <text:p text:style-name="s22"><text:bookmark text:name="anchor12532"/>Подпункт "б" изменен с 23 февраля 2024 г. - <text:a xlink:type="simple" xlink:href="https://internet.garant.ru/document/redirect/408500187/35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2532">См. предыдущую редакцию</text:a></text:p>
      <text:p text:style-name="s1">б) признать, что при исполнении гражданским служащим должностных обязанностей личная заинтересованность приводит или может привести к конфликту интересов. В этом случае комиссия рекомендует гражданскому служащему и (или) руководителю органа государственной власти, обеспечивающего кадровую работу в отношении гражданского служащего, а также руководителю органа государственной власти, в котором гражданский служащий осуществляет служебную деятельность, принять меры по урегулированию конфликта интересов или по недопущению его возникновения;</text:p>
      <text:p text:style-name="s22header">Информация об изменениях:</text:p>
      <text:p text:style-name="s22"><text:bookmark text:name="anchor21533"/>Подпункт "в" изменен с 23 февраля 2024 г. - <text:a xlink:type="simple" xlink:href="https://internet.garant.ru/document/redirect/408500187/36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21533">См. предыдущую редакцию</text:a></text:p>
      <text:p text:style-name="s1">в) признать, что гражданский служащий не соблюдал требования об урегулировании конфликта интересов. В этом случае комиссия рекомендует руководителю органа государственной власти, обеспечивающего кадровую работу в отношении гражданского служащего, применить к гражданскому служащему конкретную меру ответственности.</text:p>
      <text:p text:style-name="s22header">Информация об изменениях:</text:p>
      <text:p text:style-name="s22"><text:bookmark text:name="anchor1254"/>Приложение 1 дополнено пунктом 25.4 с 11 июля 2024 г. - <text:a xlink:type="simple" xlink:href="https://internet.garant.ru/document/redirect/409273642/40">Постановление</text:a> Губернатора Ханты-Мансийского АО - Югры от 30 июня 2024 г. N 70</text:p>
      <text:p text:style-name="s1">25.4. По итогам рассмотрения вопроса, указанного в <text:a xlink:type="simple" xlink:href="#anchor1016207">подпункте "е" пункта 16</text:a> настоящего Положения, комиссия принимает одно из следующих решений:</text:p>
      <text:p text:style-name="s1">а) признать наличие причинно-следственной связи между возникновением не зависящих от гражданского служащего обстоятельств и невозможностью соблюдения им требований к служебному поведению и (или) требований об урегулировании конфликта интересов;</text:p>
      <text:p text:style-name="s1">б) признать отсутствие причинно-следственной связи между возникновением не зависящих от гражданского служащего обстоятельств и невозможностью соблюдения им требований к служебному поведению и (или) требований об урегулировании конфликта интересов.</text:p>
      <text:p text:style-name="s22header">Информация об изменениях:</text:p>
      <text:p text:style-name="s22"><text:bookmark text:name="anchor1026"/>Пункт 26 изменен с 11 июля 2024 г. - <text:a xlink:type="simple" xlink:href="https://internet.garant.ru/document/redirect/409273642/41">Постановление</text:a> Губернатора Ханты-Мансийского АО - Югры от 30 июня 2024 г. N 70</text:p>
      <text:p text:style-name="s22"><text:a xlink:type="simple" xlink:href="https://internet.garant.ru/document/redirect/18940834/1026">См. предыдущую редакцию</text:a></text:p>
      <text:p text:style-name="s1">26. По итогам рассмотрения вопросов, указанных в <text:a xlink:type="simple" xlink:href="#anchor10161">подпунктах "а"</text:a>, <text:a xlink:type="simple" xlink:href="#anchor10162">"б"</text:a>, <text:a xlink:type="simple" xlink:href="#anchor101625">"г"</text:a>, <text:a xlink:type="simple" xlink:href="#anchor101626">"д"</text:a> и <text:a xlink:type="simple" xlink:href="#anchor1016207">"е" пункта 16</text:a> настоящего Положения, и при наличии к тому оснований комиссия может принять иное решение, чем это предусмотрено <text:a xlink:type="simple" xlink:href="#anchor1022">пунктами 22 - 25</text:a>, <text:a xlink:type="simple" xlink:href="#anchor251">25.1 - 25.4</text:a> и <text:a xlink:type="simple" xlink:href="#anchor1261">26.1</text:a> настоящего Положения. Основания и мотивы принятия такого решения должны быть отражены в протоколе заседания комиссии.</text:p>
      <text:p text:style-name="s1"><text:bookmark text:name="anchor1261"/>26.1. комиссия принимает в отношении гражданина, замещавшего должность государственной гражданской службы автономного округа в органе государственной власти, одно из следующих решений:</text:p>
      <text:p text:style-name="s1">а) дать согласие на замещение им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;</text:p>
      <text:p text:style-name="s22header">Информация об изменениях:</text:p>
      <text:p text:style-name="s22"><text:bookmark text:name="anchor12612"/>Подпункт "б" изменен с 23 февраля 2024 г. - <text:a xlink:type="simple" xlink:href="https://internet.garant.ru/document/redirect/408500187/37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2612">См. предыдущую редакцию</text:a></text:p>
      <text:p text:style-name="s1">б) установить, что замещение им на условиях трудового договора должности в коммерческой или некоммерческой организации и (или) выполнение в коммерческой или некоммерческой организации работ (оказание услуг) нарушают требования <text:a xlink:type="simple" xlink:href="https://internet.garant.ru/document/redirect/12164203/12">статьи 12</text:a> Федерального закона от 25 декабря 2008 г. N 273-ФЗ "О противодействии коррупции". В этом случае комиссия рекомендует руководителю органа государственной власти, обеспечивающего кадровую работу в отношении гражданского служащего, проинформировать об указанных обстоятельствах органы прокуратуры и уведомившую организацию.</text:p>
      <text:p text:style-name="s1"><text:bookmark text:name="anchor1027"/>27. По итогам рассмотрения вопроса, предусмотренного <text:a xlink:type="simple" xlink:href="#anchor10163">подпунктом "в" пункта 16</text:a> настоящего Положения, комиссия принимает соответствующее решение.</text:p>
      <text:p text:style-name="s22header">Информация об изменениях:</text:p>
      <text:p text:style-name="s22"><text:bookmark text:name="anchor1028"/>Пункт 28 изменен с 23 февраля 2024 г. - <text:a xlink:type="simple" xlink:href="https://internet.garant.ru/document/redirect/408500187/38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028">См. предыдущую редакцию</text:a></text:p>
      <text:p text:style-name="s1">28. Для исполнения решений комиссии могут быть подготовлены проекты правовых актов органа государственной власти, обеспечивающего кадровую работу в отношении гражданского служащего, решений или поручений руководителя органа государственной власти, обеспечивающего кадровую работу в отношении гражданского служащего, а также руководителя органа государственной власти, в котором гражданский служащий осуществляет служебную деятельность, которые в установленном порядке представляются на рассмотрение руководителя соответствующего органа.</text:p>
      <text:p text:style-name="s1"><text:bookmark text:name="anchor1029"/>29. Решения комиссии по вопросам, указанным в <text:a xlink:type="simple" xlink:href="#anchor1016">пункте 16</text:a> нас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p>
      <text:p text:style-name="s22header">Информация об изменениях:</text:p>
      <text:p text:style-name="s22"><text:bookmark text:name="anchor1030"/>Пункт 30 изменен с 23 февраля 2024 г. - <text:a xlink:type="simple" xlink:href="https://internet.garant.ru/document/redirect/408500187/39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030">См. предыдущую редакцию</text:a></text:p>
      <text:p text:style-name="s1">30. Решения комиссии оформляются протоколами, которые подписывают члены комиссии, принимавшие участие в ее заседании. Решения комиссии, за исключением решений, принимаемых по итогам рассмотрения вопроса, указанного в <text:a xlink:type="simple" xlink:href="#anchor101622">абзаце втором подпункта "б" пункта 16</text:a> настоящего Положения, для руководителя органа государственной власти, обеспечивающего кадровую работу в отношении гражданского служащего, носят рекомендательный характер. Решение, принимаемое по итогам рассмотрения вопроса, указанного в абзаце втором подпункта "б" пункта 16 настоящего Положения, носит обязательный характер.</text:p>
      <text:p text:style-name="s1"><text:bookmark text:name="anchor1031"/>31. В протоколе заседания комиссии указываются:</text:p>
      <text:p text:style-name="s1">а) дата заседания, фамилии, имена, отчества членов комиссии и других лиц, присутствующих на заседании;</text:p>
      <text:p text:style-name="s1">б) формулировка каждого из рассматриваемых на заседании комиссии вопросов с указанием фамилии, имени, отчества, должности гражданск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s1">в) предъявляемые к гражданскому служащему претензии, материалы, на которых они основываются;</text:p>
      <text:p text:style-name="s1">г) содержание пояснений гражданского служащего и других лиц по существу предъявляемых претензий;</text:p>
      <text:p text:style-name="s1">д) фамилии, имена, отчества выступивших на заседании лиц и краткое изложение их выступлений;</text:p>
      <text:p text:style-name="s1">е) источник информации, содержащей основания для проведения заседания комиссии, дата поступления информации в орган государственной власти;</text:p>
      <text:p text:style-name="s1">ж) другие сведения;</text:p>
      <text:p text:style-name="s1">з) результаты голосования;</text:p>
      <text:p text:style-name="s1">и) решение и обоснование его принятия.</text:p>
      <text:p text:style-name="s1"><text:bookmark text:name="anchor1032"/>32. Члены комиссии, несогласные с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гражданский служащий.</text:p>
      <text:p text:style-name="s22header">Информация об изменениях:</text:p>
      <text:p text:style-name="s22"><text:bookmark text:name="anchor1033"/>Пункт 33 изменен с 23 февраля 2024 г. - <text:a xlink:type="simple" xlink:href="https://internet.garant.ru/document/redirect/408500187/40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033">См. предыдущую редакцию</text:a></text:p>
      <text:p text:style-name="s1">33. Копии протокола заседания комиссии в семидневный срок со дня заседания направляются руководителю органа государственной власти, обеспечивающего кадровую работу в отношении гражданского служащего, руководителю органа государственной власти, в котором гражданский служащий осуществляет служебную деятельность, полностью или в виде выписок из него - гражданскому служащему, а также по решению комиссии - иным заинтересованным лицам.</text:p>
      <text:p text:style-name="s22header">Информация об изменениях:</text:p>
      <text:p text:style-name="s22"><text:bookmark text:name="anchor1331"/>Пункт 33.1 изменен с 23 февраля 2024 г. - <text:a xlink:type="simple" xlink:href="https://internet.garant.ru/document/redirect/408500187/41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331">См. предыдущую редакцию</text:a></text:p>
      <text:p text:style-name="s1">33.1. Выписка из протокола заседания комиссии, заверенная подписью секретаря комиссии и печатью органа государственной власти, обеспечивающего кадровую работу в отношении гражданского служащего, вручается гражданину, замещавшему должность государственной гражданской службы автономного округа в органе государственной власти, в отношении которого рассматривался вопрос, указанный в абзаце втором <text:a xlink:type="simple" xlink:href="#anchor10162">подпункта "б" пункта 16</text:a> настоящего Положения, под под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 Также о принятом комиссией решении гражданин уведомляется устно в течение трех рабочих дней.</text:p>
      <text:p text:style-name="s22header">Информация об изменениях:</text:p>
      <text:p text:style-name="s22"><text:bookmark text:name="anchor1034"/>Пункт 34 изменен с 23 февраля 2024 г. - <text:a xlink:type="simple" xlink:href="https://internet.garant.ru/document/redirect/408500187/42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034">См. предыдущую редакцию</text:a></text:p>
      <text:p text:style-name="s1">34. Руководитель органа государственной власти, обеспечивающего кадровую работу в отношении гражданского служащего, руководитель органа государственной власти, в котором гражданский служащий осуществляет служебную деятельность, обязаны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гражданскому служащему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</text:p>
      <text:p text:style-name="s1"><text:bookmark text:name="anchor1342"/>О рассмотрении рекомендаций комиссии и принятом решении руководитель органа государственной власти, обеспечивающего кадровую работу в отношении гражданского служащего, в письменной форме уведомляет комиссию в месячный срок со дня поступления к нему протокола заседания. Решение руководителя органа государственной власти оглашается на ближайшем заседании комиссии и принимается к сведению без обсуждения.</text:p>
      <text:p text:style-name="s22header">Информация об изменениях:</text:p>
      <text:p text:style-name="s22"><text:bookmark text:name="anchor1035"/>Пункт 35 изменен с 23 февраля 2024 г. - <text:a xlink:type="simple" xlink:href="https://internet.garant.ru/document/redirect/408500187/45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035">См. предыдущую редакцию</text:a></text:p>
      <text:p text:style-name="s1">35. В случае установления комиссией признаков дисциплинарного проступка в действиях (бездействии) гражданского служащего информация об этом представляется руководителю органа государственной власти, обеспечивающего кадровую работу в отношении гражданского служащего, для решения вопроса о применении к гражданскому служащему мер ответственности, предусмотренных нормативными правовыми актами Российской Федерации.</text:p>
      <text:p text:style-name="s1"><text:bookmark text:name="anchor1036"/>36. В случае установления комиссией факта совершения гражданским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эту информацию и подтверждающие такой факт документы в правоприменительные органы в трехдневный срок, а при необходимости - немедленно.</text:p>
      <text:p text:style-name="s1"><text:bookmark text:name="anchor1037"/>37. Копия протокола заседания комиссии или выписка из него приобщается к личному делу гражданского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p text:style-name="s22header">Информация об изменениях:</text:p>
      <text:p text:style-name="s22"><text:bookmark text:name="anchor1038"/>Пункт 38 изменен с 23 февраля 2024 г. - <text:a xlink:type="simple" xlink:href="https://internet.garant.ru/document/redirect/408500187/46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1038">См. предыдущую редакцию</text:a></text:p>
      <text:p text:style-name="s1">38. Организационно-техническое и документационное обеспечение деятельности комиссии, а также информирование ее членов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, осуществляет уполномоченное подразделение.</text:p>
      <text:p text:style-name="s1"/>
      <text:p text:style-name="s22header">Информация об изменениях:</text:p>
      <text:p text:style-name="s22"><text:bookmark text:name="anchor2000"/>Заголовок изменен с 23 февраля 2024 г. - <text:a xlink:type="simple" xlink:href="https://internet.garant.ru/document/redirect/408500187/48">Постановление</text:a> Губернатора Ханты-Мансийского АО - Югры от 7 февраля 2024 г. N 11</text:p>
      <text:p text:style-name="s22"><text:a xlink:type="simple" xlink:href="https://internet.garant.ru/document/redirect/18940232/2000">См. предыдущую редакцию</text:a></text:p>
      <text:p text:style-name="s37">Приложение 2
к <text:a xlink:type="simple" xlink:href="#anchor0">постановлению</text:a> Губернатора
Ханты-Мансийского
автономного округа - Югры 
от 23 мая 2011 г. N 79</text:p>
      <text:p text:style-name="s1"/>
      <text:h text:outline-level="1" text:style-name="s3">Порядок
подачи и регистрации обращений граждан, замещавших в исполнительных органах Ханты-Мансийского автономного округа - Югры, иных государственных органах Ханты-Мансийского автономного округа - Югры должности государственной гражданской службы Ханты-Мансийского автономного округа Югры, включенные в перечень должностей, утвержденный нормативным правовым актом Ханты-Мансийского автономного округа - Югры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их должностные (служебные) обязанности, до истечения двух лет со дня увольнения с государственной гражданской службы Ханты-Мансийского автономного округа - Югры</text:h>
      <text:p text:style-name="s52header">С изменениями и дополнениями от:</text:p>
      <text:p text:style-name="s52">20 июня, 15 октября 2015 г., 7 февраля 2024 г.</text:p>
      <text:p text:style-name="s1"/>
      <text:p text:style-name="s22header">Информация об изменениях:</text:p>
      <text:p text:style-name="s22"><text:bookmark text:name="anchor2001"/>Пункт 1 изменен с 23 февраля 2024 г. - <text:a xlink:type="simple" xlink:href="https://internet.garant.ru/document/redirect/408500187/51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2001">См. предыдущую редакцию</text:a></text:p>
      <text:p text:style-name="s1">1. Настоящим Порядком определяются правила подачи и требования к регистрации обращений граждан, замещавших должности государственной гражданской службы Ханты-Мансийского автономного округа - Югры (далее - автономный округ) в исполнительных органах автономного округа, иных государственных органах автономного округа (далее - органы государственной власти), о даче согласия на замещение на условиях трудового договора должности в организации и (или) выполнение в данной организации работы (оказание данной организации услуги) на условиях гражданско-правового договора (гражданско-правовых договоров) в случаях, предусмотренных федеральными законами, если отдельные функции государственного управления данной организацией входили в их должностные (служебные) обязанности, до истечения двух лет со дня увольнения с государственной гражданской службы (далее - обращение, гражданин, должность гражданской службы, организация).</text:p>
      <text:p text:style-name="s22header">Информация об изменениях:</text:p>
      <text:p text:style-name="s22"><text:bookmark text:name="anchor2002"/>Пункт 2 изменен с 23 февраля 2024 г. - <text:a xlink:type="simple" xlink:href="https://internet.garant.ru/document/redirect/408500187/52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2002">См. предыдущую редакцию</text:a></text:p>
      <text:p text:style-name="s1">2. Гражданин составляет обращение по форме, утвержденной Департаментом государственной гражданской службы, кадровой политики и профилактики коррупции автономного округа (далее - Департамент), и представляет его лично или почтой в подразделение по профилактике коррупционных и иных правонарушений (должностному лицу, ответственному за работу по профилактике коррупционных и иных правонарушений) органа государственной власти, обеспечивающего кадровую работу в отношении гражданина в период замещения им должности гражданской службы (за исключением случая, предусмотренного пунктом 2.1 настоящего Порядка) (далее - уполномоченное подразделение).</text:p>
      <text:p text:style-name="s22header">Информация об изменениях:</text:p>
      <text:p text:style-name="s22"><text:bookmark text:name="anchor2021"/>Приложение 2 дополнено пунктом 2.1 с 23 февраля 2024 г. - <text:a xlink:type="simple" xlink:href="https://internet.garant.ru/document/redirect/408500187/53">Постановление</text:a> Губернатора Ханты-Мансийского АО - Югры от 7 февраля 2024 г. N 11</text:p>
      <text:p text:style-name="s1">2.1. Обращение гражданина, замещавшего должность гражданской службы в исполнительном органе автономного округа, полномочия представителя нанимателя по которой переданы в соответствии с <text:a xlink:type="simple" xlink:href="https://internet.garant.ru/document/redirect/406738583/0">постановлением</text:a> Губернатора автономного округа от 13 апреля 2023 года N 47 "О реорганизации и о перераспределении отдельных функций и полномочий некоторых исполнительных органов Ханты-Мансийского автономного округа - Югры" в Департамент, представляется в порядке, установленном <text:a xlink:type="simple" xlink:href="#anchor2002">пунктом 2</text:a> настоящего Порядка, в Управление профилактики коррупционных и иных правонарушений Департамента (далее - управление).</text:p>
      <text:p text:style-name="s22header">Информация об изменениях:</text:p>
      <text:p text:style-name="s22"><text:bookmark text:name="anchor2003"/>Пункт 3 изменен с 23 февраля 2024 г. - <text:a xlink:type="simple" xlink:href="https://internet.garant.ru/document/redirect/408500187/54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2003">См. предыдущую редакцию</text:a></text:p>
      <text:p text:style-name="s1">3. Орган государственной власти, обеспечивающий кадровую работу в отношении гражданина в период замещения им должности гражданской службы, Департамент регистрируют обращение в день его поступления и передают в уполномоченное подразделение, управление для подготовки мотивированного заключения по существу обращения в соответствии с <text:a xlink:type="simple" xlink:href="#anchor1000">приложением 1</text:a> к настоящему постановлению (далее - мотивированное заключение).</text:p>
      <text:p text:style-name="s1"><text:bookmark text:name="anchor2031"/>Уполномоченное подразделение, управление направляет обращение, мотивированное заключение для рассмотрения в соответствующую комиссию по соблюдению требований к служебному поведению государственных гражданских служащих автономного округа и урегулированию конфликта интересов (далее - комиссия).</text:p>
      <text:p text:style-name="s1"><text:bookmark text:name="anchor2004"/>4. Утратил силу с 23 февраля 2024 г. - <text:a xlink:type="simple" xlink:href="https://internet.garant.ru/document/redirect/408500187/55">Постановление</text:a> Губернатора Ханты-Мансийского АО - Югры от 7 февраля 2024 г. N 11</text:p>
      <text:p text:style-name="s22header">Информация об изменениях:</text:p>
      <text:p text:style-name="s22"><text:a xlink:type="simple" xlink:href="https://internet.garant.ru/document/redirect/18940232/2004">См. предыдущую редакцию</text:a></text:p>
      <text:p text:style-name="s22header">Информация об изменениях:</text:p>
      <text:p text:style-name="s22"><text:bookmark text:name="anchor2005"/>Пункт 5 изменен с 23 февраля 2024 г. - <text:a xlink:type="simple" xlink:href="https://internet.garant.ru/document/redirect/408500187/56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2005">См. предыдущую редакцию</text:a></text:p>
      <text:p text:style-name="s1">5. Секретарь комиссии передает председателю комиссии обращение, мотивированное заключение в течение двух рабочих дней с момента их поступления в комиссию.</text:p>
      <text:p text:style-name="s1"/>
      <text:p text:style-name="s22header">Информация об изменениях:</text:p>
      <text:p text:style-name="s22"><text:bookmark text:name="anchor3000"/>Заголовок изменен с 23 февраля 2024 г. - <text:a xlink:type="simple" xlink:href="https://internet.garant.ru/document/redirect/408500187/58">Постановление</text:a> Губернатора Ханты-Мансийского АО - Югры от 7 февраля 2024 г. N 11</text:p>
      <text:p text:style-name="s22"><text:a xlink:type="simple" xlink:href="https://internet.garant.ru/document/redirect/18940232/3000">См. предыдущую редакцию</text:a></text:p>
      <text:p text:style-name="s37">Приложение 3
к <text:a xlink:type="simple" xlink:href="#anchor0">постановлению</text:a> Губернатора
Ханты-Мансийского
автономного округа - Югры 
от 23 мая 2011 г. N 79</text:p>
      <text:p text:style-name="s1"/>
      <text:h text:outline-level="1" text:style-name="s3">Порядок
подачи и регистрации заявлений государственных гражданских служащих Ханты-Мансийского автономного округа - Югры о невозможности по объективным причинам представить сведения о доходах, об имуществе и обязательствах имущественного характера своих супругов и несовершеннолетних детей</text:h>
      <text:p text:style-name="s52header">С изменениями и дополнениями от:</text:p>
      <text:p text:style-name="s52">20 июня 2015 г., 7 февраля, 30 июня 2024 г.</text:p>
      <text:p text:style-name="s1"/>
      <text:p text:style-name="s22header">Информация об изменениях:</text:p>
      <text:p text:style-name="s22"><text:bookmark text:name="anchor3001"/>Пункт 1 изменен с 23 февраля 2024 г. - <text:a xlink:type="simple" xlink:href="https://internet.garant.ru/document/redirect/408500187/59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3001">См. предыдущую редакцию</text:a></text:p>
      <text:p text:style-name="s1">1. Настоящим Порядком определяются правила подачи и требования к регистрации заявлений государственных гражданских служащих Ханты-Мансийского автономного округа - Югры (далее - гражданские служащие, автономный округ) о невозможности по объективным причинам представить сведения о доходах, об имуществе и обязательствах имущественного характера своих супругов и несовершеннолетних детей (далее - заявление).</text:p>
      <text:p text:style-name="s22header">Информация об изменениях:</text:p>
      <text:p text:style-name="s22"><text:bookmark text:name="anchor3002"/>Пункт 2 изменен с 23 февраля 2024 г. - <text:a xlink:type="simple" xlink:href="https://internet.garant.ru/document/redirect/408500187/60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3002">См. предыдущую редакцию</text:a></text:p>
      <text:p text:style-name="s1">2. Гражданский служащий составляет заявление по форме, утвержденной Департаментом государственной гражданской службы, кадровой политики и профилактики коррупции автономного округа (далее - Департамент).</text:p>
      <text:p text:style-name="s22header">Информация об изменениях:</text:p>
      <text:p text:style-name="s22"><text:bookmark text:name="anchor3003"/>Пункт 3 изменен с 23 февраля 2024 г. - <text:a xlink:type="simple" xlink:href="https://internet.garant.ru/document/redirect/408500187/60">Постановление</text:a> Губернатора Ханты-Мансийского АО - Югры от 7 февраля 2024 г. N 11</text:p>
      <text:p text:style-name="s22"><text:a xlink:type="simple" xlink:href="https://internet.garant.ru/document/redirect/18940232/3003">См. предыдущую редакцию</text:a></text:p>
      <text:p text:style-name="s1">3. Заявление представляется лично или почтой в подразделение по профилактике коррупционных и иных правонарушений (должностному лицу, ответственному за работу по профилактике коррупционных и иных правонарушений) исполнительного органа автономного округа, иного государственного органа автономного округа (далее - орган государственной власти), обеспечивающего кадровую работу в отношении гражданского служащего (далее - уполномоченное подразделение), в сроки, установленные для подачи гражданскими служащими сведений о доходах, об имуществе и обязательствах имущественного характера.</text:p>
      <text:p text:style-name="s22header">Информация об изменениях:</text:p>
      <text:p text:style-name="s22"><text:bookmark text:name="anchor3004"/>Пункт 4 изменен с 11 июля 2024 г. - <text:a xlink:type="simple" xlink:href="https://internet.garant.ru/document/redirect/409273642/12">Постановление</text:a> Губернатора Ханты-Мансийского АО - Югры от 30 июня 2024 г. N 70</text:p>
      <text:p text:style-name="s22"><text:a xlink:type="simple" xlink:href="https://internet.garant.ru/document/redirect/18940834/3004">См. предыдущую редакцию</text:a></text:p>
      <text:p text:style-name="s1">4. Заявление, представленное в соответствии с <text:a xlink:type="simple" xlink:href="#anchor3002">пунктоми 2</text:a>, <text:a xlink:type="simple" xlink:href="#anchor3003">3</text:a> настоящего Порядка, орган государственной власти, обеспечивающий кадровую работу в отношении гражданского служащего, регистрирует в день поступления и передает в уполномоченное подразделение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Губернатора Ханты-Мансийского АО - Югры от 23 мая 2011 г. N 79 "О комиссиях по собл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1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