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fi0" style:family="paragraph" style:parent-style-name="s1">
      <style:paragraph-properties fo:text-indent="0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73" style:family="table-cell">
      <style:table-cell-properties fo:border-top="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 Table columns styles -->
    <style:style style:name="840" style:family="table-column">
      <style:table-column-properties style:column-width="15mm"/>
    </style:style>
    <style:style style:name="1219" style:family="table-column">
      <style:table-column-properties style:column-width="22mm"/>
    </style:style>
    <style:style style:name="1234" style:family="table-column">
      <style:table-column-properties style:column-width="22mm"/>
    </style:style>
    <style:style style:name="1277" style:family="table-column">
      <style:table-column-properties style:column-width="23mm"/>
    </style:style>
    <style:style style:name="1282" style:family="table-column">
      <style:table-column-properties style:column-width="23mm"/>
    </style:style>
    <style:style style:name="1286" style:family="table-column">
      <style:table-column-properties style:column-width="23mm"/>
    </style:style>
    <style:style style:name="1296" style:family="table-column">
      <style:table-column-properties style:column-width="23mm"/>
    </style:style>
    <style:style style:name="1512" style:family="table-column">
      <style:table-column-properties style:column-width="27mm"/>
    </style:style>
    <style:style style:name="1531" style:family="table-column">
      <style:table-column-properties style:column-width="27mm"/>
    </style:style>
    <style:style style:name="1541" style:family="table-column">
      <style:table-column-properties style:column-width="27mm"/>
    </style:style>
    <style:style style:name="1550" style:family="table-column">
      <style:table-column-properties style:column-width="27mm"/>
    </style:style>
    <style:style style:name="1560" style:family="table-column">
      <style:table-column-properties style:column-width="28mm"/>
    </style:style>
    <style:style style:name="1565" style:family="table-column">
      <style:table-column-properties style:column-width="28mm"/>
    </style:style>
    <style:style style:name="1620" style:family="table-column">
      <style:table-column-properties style:column-width="29mm"/>
    </style:style>
    <style:style style:name="1793" style:family="table-column">
      <style:table-column-properties style:column-width="32mm"/>
    </style:style>
    <style:style style:name="1811" style:family="table-column">
      <style:table-column-properties style:column-width="32mm"/>
    </style:style>
    <style:style style:name="1848" style:family="table-column">
      <style:table-column-properties style:column-width="33mm"/>
    </style:style>
    <style:style style:name="1918" style:family="table-column">
      <style:table-column-properties style:column-width="34mm"/>
    </style:style>
    <style:style style:name="1980" style:family="table-column">
      <style:table-column-properties style:column-width="35mm"/>
    </style:style>
    <style:style style:name="2035" style:family="table-column">
      <style:table-column-properties style:column-width="36mm"/>
    </style:style>
    <style:style style:name="2054" style:family="table-column">
      <style:table-column-properties style:column-width="36mm"/>
    </style:style>
    <style:style style:name="2058" style:family="table-column">
      <style:table-column-properties style:column-width="36mm"/>
    </style:style>
    <style:style style:name="2083" style:family="table-column">
      <style:table-column-properties style:column-width="37mm"/>
    </style:style>
    <style:style style:name="2146" style:family="table-column">
      <style:table-column-properties style:column-width="38mm"/>
    </style:style>
    <style:style style:name="2153" style:family="table-column">
      <style:table-column-properties style:column-width="38mm"/>
    </style:style>
    <style:style style:name="2160" style:family="table-column">
      <style:table-column-properties style:column-width="38mm"/>
    </style:style>
    <style:style style:name="2184" style:family="table-column">
      <style:table-column-properties style:column-width="39mm"/>
    </style:style>
    <style:style style:name="2246" style:family="table-column">
      <style:table-column-properties style:column-width="40mm"/>
    </style:style>
    <style:style style:name="2340" style:family="table-column">
      <style:table-column-properties style:column-width="41mm"/>
    </style:style>
    <style:style style:name="2544" style:family="table-column">
      <style:table-column-properties style:column-width="45mm"/>
    </style:style>
    <style:style style:name="2693" style:family="table-column">
      <style:table-column-properties style:column-width="48mm"/>
    </style:style>
    <style:style style:name="2958" style:family="table-column">
      <style:table-column-properties style:column-width="52mm"/>
    </style:style>
    <style:style style:name="3010" style:family="table-column">
      <style:table-column-properties style:column-width="53mm"/>
    </style:style>
    <style:style style:name="3058" style:family="table-column">
      <style:table-column-properties style:column-width="54mm"/>
    </style:style>
    <style:style style:name="3060" style:family="table-column">
      <style:table-column-properties style:column-width="54mm"/>
    </style:style>
    <style:style style:name="3110" style:family="table-column">
      <style:table-column-properties style:column-width="55mm"/>
    </style:style>
    <style:style style:name="3240" style:family="table-column">
      <style:table-column-properties style:column-width="57mm"/>
    </style:style>
    <style:style style:name="3360" style:family="table-column">
      <style:table-column-properties style:column-width="59mm"/>
    </style:style>
    <style:style style:name="3401" style:family="table-column">
      <style:table-column-properties style:column-width="60mm"/>
    </style:style>
    <style:style style:name="3506" style:family="table-column">
      <style:table-column-properties style:column-width="62mm"/>
    </style:style>
    <style:style style:name="3530" style:family="table-column">
      <style:table-column-properties style:column-width="62mm"/>
    </style:style>
    <style:style style:name="3600" style:family="table-column">
      <style:table-column-properties style:column-width="64mm"/>
    </style:style>
    <style:style style:name="3780" style:family="table-column">
      <style:table-column-properties style:column-width="67mm"/>
    </style:style>
    <style:style style:name="3960" style:family="table-column">
      <style:table-column-properties style:column-width="70mm"/>
    </style:style>
    <style:style style:name="4012" style:family="table-column">
      <style:table-column-properties style:column-width="71mm"/>
    </style:style>
    <style:style style:name="4320" style:family="table-column">
      <style:table-column-properties style:column-width="76mm"/>
    </style:style>
    <style:style style:name="4680" style:family="table-column">
      <style:table-column-properties style:column-width="83mm"/>
    </style:style>
    <style:style style:name="4843" style:family="table-column">
      <style:table-column-properties style:column-width="85mm"/>
    </style:style>
    <style:style style:name="5400" style:family="table-column">
      <style:table-column-properties style:column-width="95mm"/>
    </style:style>
    <style:style style:name="5760" style:family="table-column">
      <style:table-column-properties style:column-width="102mm"/>
    </style:style>
    <style:style style:name="5880" style:family="table-column">
      <style:table-column-properties style:column-width="104mm"/>
    </style:style>
    <style:style style:name="6480" style:family="table-column">
      <style:table-column-properties style:column-width="114mm"/>
    </style:style>
    <style:style style:name="6803" style:family="table-column">
      <style:table-column-properties style:column-width="120mm"/>
    </style:style>
    <!-- Table styles -->
    <style:style style:name="rubber" style:family="table">
      <style:table-properties style:rel-width="100%" table:align="center"/>
    </style:style>
    <style:style style:name="10032" style:family="table">
      <style:table-properties style:width="177mm" table:align="left"/>
    </style:style>
    <style:style style:name="10080" style:family="table">
      <style:table-properties style:width="178mm" table:align="left"/>
    </style:style>
    <style:style style:name="10108" style:family="table">
      <style:table-properties style:width="178mm" table:align="left"/>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410512771/0">Указ Президента Российской Федерации от 10 октября 2024 г. N 870
"О некоторых вопросах представления сведений при поступлении на государственную службу Российской Федерации и муниципальную службу в Российской Федерации и их актуализации"</text:a></text:h>
      <text:p text:style-name="s1"/>
      <text:p text:style-name="s1">В соответствии с <text:a xlink:type="simple" xlink:href="https://internet.garant.ru/document/redirect/185886/1211">пунктом 1<text:span text:style-name="upper"><text:span> 1</text:span></text:span> статьи 12</text:a> Федерального закона от 27 мая 2003 г. N 58-ФЗ "О системе государственной службы Российской Федерации" и <text:a xlink:type="simple" xlink:href="https://internet.garant.ru/document/redirect/12152272/1523">частью 3 статьи 15<text:span text:style-name="upper"><text:span> 2</text:span></text:span></text:a> Федерального закона от 2 марта 2007 г. N 25-ФЗ "О муниципальной службе в Российской Федерации" постановляю:</text:p>
      <text:p text:style-name="s1"><text:bookmark text:name="anchor1"/>1. Утвердить прилагаемые:</text:p>
      <text:p text:style-name="s1"><text:bookmark text:name="anchor11"/>а) <text:a xlink:type="simple" xlink:href="#anchor1000">форму</text:a> анкеты для поступления на государственную службу Российской Федерации и муниципальную службу в Российской Федерации;</text:p>
      <text:p text:style-name="s1"><text:bookmark text:name="anchor12"/>б) <text:a xlink:type="simple" xlink:href="#anchor2000">форму</text:a> анкеты для поступления на военную службу по контракту в органы федеральной службы безопасности;</text:p>
      <text:p text:style-name="s1"><text:bookmark text:name="anchor13"/>в) <text:a xlink:type="simple" xlink:href="#anchor3000">форму</text:a> сообщения об изменении сведений, содержащихся в анкете для поступления на государственную службу Российской Федерации и муниципальную службу в Российской Федерации.</text:p>
      <text:p text:style-name="s1"><text:bookmark text:name="anchor2"/>2. Установить, что:</text:p>
      <text:p text:style-name="s1"><text:bookmark text:name="anchor201"/>а) государственные и муниципальные служащие обязаны сообщать представителю нанимателя (руководителю (начальнику), работодателю) об изменении сведений, содержащихся в <text:a xlink:type="simple" xlink:href="#anchor1000">анкете</text:a>, предусмотренной <text:a xlink:type="simple" xlink:href="#anchor11">подпунктом "а" пункта 1</text:a> настоящего Указа (за исключением сведений, изменение которых произошло по решению представителя нанимателя (руководителя (начальника), работодателя), в течение 10 рабочих дней со дня, когда государственному или муниципальному служащему стало известно об указанных изменениях, не считая периода его временной нетрудоспособности, пребывания в отпуске, служебной командировке, других случаев отсутствия на службе по уважительным причинам, если иной срок не установлен федеральными законами и настоящим Указом, по <text:a xlink:type="simple" xlink:href="#anchor3000">форме</text:a>, предусмотренной <text:a xlink:type="simple" xlink:href="#anchor13">подпунктом "в" пункта 1</text:a> настоящего Указа;</text:p>
      <text:p text:style-name="s1"><text:bookmark text:name="anchor202"/>б) военнослужащие при исполнении обязанностей военной службы в случае, указанном в <text:a xlink:type="simple" xlink:href="https://internet.garant.ru/document/redirect/178405/37011">подпункте "а" пункта 1 статьи 37</text:a> Федерального закона от 28 марта 1998 г. N 53-ФЗ "О воинской обязанности и военной службе", а также сотрудники органов внутренних дел Российской Федерации, лица, проходящие службу в войсках национальной гвардии Российской Федерации и имеющие специальные звания полиции, сотрудники уголовно-исполнительной системы Российской Федерации и Следственного комитета Российской Федерации, принимающие участие в специальной военной операции или непосредственно выполняющие задачи, связанные с ее проведением, на территориях Донецкой Народной Республики, Луганской Народной Республики, Запорожской области, Херсонской области и Украины, и (или) принимающие участие в контртеррористических операциях или непосредственно выполняющие задачи, связанные с их проведением, иные государственные и муниципальные служащие, направленные (командированные) для выполнения задач на этих территориях, обязаны сообщать об изменении сведений, содержащихся в <text:a xlink:type="simple" xlink:href="#anchor1000">анкете</text:a>, предусмотренной <text:a xlink:type="simple" xlink:href="#anchor11">подпунктом "а" пункта 1</text:a> настоящего Указа, в 3-месячный срок со дня прекращения ими исполнения соответствующих обязанностей, участия в специальной военной операции, контртеррористических операциях или выполнения задач, связанных с проведением таких операций, либо со дня возвращения с этих территорий;</text:p>
      <text:p text:style-name="s1"><text:bookmark text:name="anchor203"/>в) военнослужащие органов федеральной службы безопасности обязаны сообщать об изменении сведений, содержащихся в <text:a xlink:type="simple" xlink:href="#anchor2000">анкете</text:a>, предусмотренной <text:a xlink:type="simple" xlink:href="#anchor12">подпунктом "б" пункта 1</text:a> настоящего Указа, в порядке, установленном директором Федеральной службы безопасности Российской Федерации в соответствии со <text:a xlink:type="simple" xlink:href="https://internet.garant.ru/document/redirect/10104197/162">статьей 16<text:span text:style-name="upper"><text:span> 2</text:span></text:span> </text:a>Федерального закона от 3 апреля 1995 г. N 40-ФЗ "О федеральной службе безопасности".</text:p>
      <text:p text:style-name="s1"><text:bookmark text:name="anchor3"/>3. Предоставить право давать официальные разъяснения:</text:p>
      <text:p text:style-name="s1"><text:bookmark text:name="anchor31"/>а) Министерству труда и социальной защиты Российской Федерации - по вопросам применения настоящего Указа, за исключением вопросов применения <text:a xlink:type="simple" xlink:href="#anchor2000">формы</text:a> анкеты, предусмотренной <text:a xlink:type="simple" xlink:href="#anchor12">подпунктом "б" пункта 1</text:a> настоящего Указа;</text:p>
      <text:p text:style-name="s1"><text:bookmark text:name="anchor32"/>б) Федеральной службе безопасности Российской Федерации - по вопросам применения <text:a xlink:type="simple" xlink:href="#anchor2000">формы</text:a> анкеты, предусмотренной <text:a xlink:type="simple" xlink:href="#anchor12">подпунктом "б" пункта 1</text:a> настоящего Указа.</text:p>
      <text:p text:style-name="s1"><text:bookmark text:name="anchor4"/>4. Установить, что с 1 января 2026 г. <text:a xlink:type="simple" xlink:href="#anchor1000">анкета</text:a>, предусмотренная <text:a xlink:type="simple" xlink:href="#anchor11">подпунктом "а" пункта 1</text:a> настоящего Указа, и сообщение об изменении сведений, содержащихся в ней, подлежат заполнению гражданами Российской Федерации, поступающими на государственную службу Российской Федерации и муниципальную службу, государственными и муниципальными служащими с применением функциональных возможностей специального программного обеспечения "Анкета ГС (МС)",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в свободном доступе, функциональных возможностей федеральной государственной информационной системы в области государственной службы или информационных систем, используемых органами публичной власти в кадровой работе и адаптированных в соответствии с форматом хранения таких сведений в электронном виде.</text:p>
      <text:p text:style-name="s1"><text:bookmark text:name="anchor50"/>5. Внести в акты Президента Российской Федерации изменения по перечню согласно <text:a xlink:type="simple" xlink:href="#anchor4000">приложению</text:a>.</text:p>
      <text:p text:style-name="s1"><text:bookmark text:name="anchor60"/>6. Правительству Российской Федерации:</text:p>
      <text:p text:style-name="s1"><text:bookmark text:name="anchor61"/>а) в 3-месячный срок привести свои акты в соответствие с настоящим Указом;</text:p>
      <text:p text:style-name="s1"><text:bookmark text:name="anchor62"/>б) до 1 сентября 2025 г.:</text:p>
      <text:p text:style-name="s1">утвердить формат хранения сведений в электронном виде, содержащихся в <text:a xlink:type="simple" xlink:href="#anchor1000">анкете</text:a>, предусмотренной <text:a xlink:type="simple" xlink:href="#anchor11">подпунктом "а" пункта 1</text:a> настоящего Указа, и сообщении об изменении сведений, содержащихся в ней, обеспечивающий совместимость таких сведений независимо от программного обеспечения, использованного для их формирования в электронном виде, а также требования к цифровой фотографии, прилагаемой к указанной анкете;</text:p>
      <text:p text:style-name="s1">обеспечить разработку специального программного обеспечения "Анкета ГС (МС)";</text:p>
      <text:p text:style-name="s1">принять иные меры, направленные на доработку функциональных возможностей федеральной государственной информационной системы в области государственной службы в соответствии с настоящим Указом.</text:p>
      <text:p text:style-name="s1"><text:bookmark text:name="anchor7"/>7. Федеральным органам государственной власти, иным федеральным государственным органам, органам публичной власти федеральной территории "Сириус" в 6-месячный срок принять меры, направленные на реализацию настоящего Указа и актуализацию сведений, которые содержатся в анкетах федеральных государственных служащих, приобщенных к их личным делам, в том числе сведений, не предусмотренных к включению в такие анкеты до <text:a xlink:type="simple" xlink:href="https://internet.garant.ru/document/redirect/410512772/0">вступления в силу</text:a> настоящего Указа.</text:p>
      <text:p text:style-name="s1"><text:bookmark text:name="anchor80"/>8. Рекомендовать органам государственной власти субъектов Российской Федерации, иным государственным органам субъектов Российской Федерации, органам местного самоуправления в 6-месячный срок принять меры, направленные на актуализацию сведений, которые содержатся в анкетах государственных гражданских служащих субъектов Российской Федерации и муниципальных служащих, приобщенных к их личным делам, в том числе сведений, не предусмотренных к включению в такие анкеты до <text:a xlink:type="simple" xlink:href="https://internet.garant.ru/document/redirect/410512772/0">вступления в силу</text:a> настоящего Указа.</text:p>
      <text:p text:style-name="s1"><text:bookmark text:name="anchor9"/>9. Настоящий Указ вступает в силу со дня его <text:a xlink:type="simple" xlink:href="https://internet.garant.ru/document/redirect/410512772/0">официального опубликования</text:a>.</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0 октября 2024 года</text:p>
      <text:p text:style-name="s16_fi0">N 870</text:p>
      <text:p text:style-name="s1"/>
      <text:p text:style-name="s9header">ГАРАНТ:</text:p>
      <text:p text:style-name="s9"><text:bookmark text:name="anchor1000"/>См. данную <text:a xlink:type="simple" xlink:href="https://internet.garant.ru/blob/redirect/77096365">форму</text:a> в редакторе MS-Word</text:p>
      <text:p text:style-name="s1_right_fi698"><text:span text:style-name="s10">УТВЕРЖДЕНА
<text:a xlink:type="simple" xlink:href="#anchor0">Указом</text:a> Президента
Российской Федерации
от 10 октября 2024 г. N 870</text:span></text:p>
      <text:p text:style-name="s1"/>
      <text:p text:style-name="s1_right_fi698"><text:span text:style-name="s10">(форма)</text:span></text:p>
      <text:p text:style-name="s1"/>
      <text:p text:style-name="s2_preformatted11"><text:s text:c="32"/><text:span text:style-name="s10">Анкета</text:span></text:p>
      <text:p text:style-name="s2_preformatted11"><text:span text:style-name="s10"><text:s text:c="4"/>для поступления на государственную службу Российской Федерации</text:span></text:p>
      <text:p text:style-name="s2_preformatted11"><text:span text:style-name="s10"><text:s text:c="12"/>и муниципальную службу в Российской Федерации</text:span></text:p>
      <text:p text:style-name="s1"/>
      <text:p text:style-name="s2_preformatted11"><text:s text:c="8"/>(не заполняется лицами, поступающими на военную службу</text:p>
      <text:p text:style-name="s2_preformatted11"><text:s text:c="7"/>по контракту в органы федеральной службы безопасности)</text:p>
      <text:p text:style-name="s1"/>
      <text:p text:style-name="s2_preformatted11"><text:bookmark text:name="anchor1001"/><text:s text:c="57"/>┌──────────────┐</text:p>
      <text:p text:style-name="s2_preformatted11"><text:s text:c="57"/>│<text:s text:c="14"/>│</text:p>
      <text:p text:style-name="s2_preformatted11"><text:s text:c="57"/>│<text:s text:c="2"/>Место для<text:s text:c="3"/>│</text:p>
      <text:p text:style-name="s2_preformatted11"> 1. Фамилия________________________________________<text:s text:c="6"/>│<text:s text:c="2"/>фотографии<text:s text:c="2"/>│</text:p>
      <text:p text:style-name="s2_preformatted11"> Имя_______________________________________________<text:s text:c="6"/>│(4 см х 6 см) │</text:p>
      <text:p text:style-name="s2_preformatted11"> Отчество (при наличии)____________________________<text:s text:c="6"/>│<text:s text:c="14"/>│</text:p>
      <text:p text:style-name="s2_preformatted11"><text:s text:c="57"/>│<text:s text:c="14"/>│</text:p>
      <text:p text:style-name="s2_preformatted11"><text:s text:c="57"/>└──────────────┘</text:p>
      <text:p text:style-name="s1"/>
      <table:table table:name="10080" table:style-name="10080">
        <table:table-column table:style-name="5760"/>
        <table:table-column table:style-name="4320"/>
        <table:table-row>
          <table:table-cell table:style-name="13">
            <text:p text:style-name="s1_fi0"><text:bookmark text:name="anchor1002"/>2. Если изменяли фамилию, имя, отчество, укажите прежни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9">
            <text:p text:style-name="s1"/>
          </table:table-cell>
        </table:table-row>
        <table:table-row>
          <table:table-cell table:style-name="5">
            <text:p text:style-name="s1_fi0"><text:bookmark text:name="anchor1003"/>3. Число, месяц, год рождения. Указываю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1">
            <text:p text:style-name="s1"/>
          </table:table-cell>
        </table:table-row>
        <table:table-row>
          <table:table-cell table:style-name="5">
            <text:p text:style-name="s1_fi0"><text:bookmark text:name="anchor1004"/>4. Место рождения (населенный пункт, субъект Российской Федерации, административно-территориальная единица иностранного государства, государство, государственно-территориальное образование, административно-территориальная единица бывшего СССР). Указывае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1">
            <text:p text:style-name="s1"/>
          </table:table-cell>
        </table:table-row>
        <table:table-row>
          <table:table-cell table:style-name="5">
            <text:p text:style-name="s1_fi0"><text:bookmark text:name="anchor1005"/>5. Паспорт или документ, его заменяющий: вид документа, его серия и номер, наименование органа, выдавшего документ, дата его выдачи, код подразделения</text:p>
          </table:table-cell>
          <table:table-cell table:style-name="1">
            <text:p text:style-name="s1"/>
          </table:table-cell>
        </table:table-row>
        <table:table-row>
          <table:table-cell table:style-name="5">
            <text:p text:style-name="s1_fi0"><text:bookmark text:name="anchor1006"/>6. Гражданство (подданство). Если изменяли, укажите дату и причину изменения, прежнее гражданство (подданство), каким образом оформлен выход из гражданства другого государства (включая союзные республики бывшего СССР), дату и основания выхода (утраты). Если помимо гражданства Российской Федерации имеете гражданство (подданство) иностранного государства, укажите</text:p>
          </table:table-cell>
          <table:table-cell table:style-name="1">
            <text:p text:style-name="s1"/>
          </table:table-cell>
        </table:table-row>
        <table:table-row>
          <table:table-cell table:style-name="5">
            <text:p text:style-name="s1_fi0"><text:bookmark text:name="anchor1007"/>7. Имеете (имели) ли вид на жительство и (или) иной документ, подтверждающий право на постоянное проживание на территории иностранного государства (срок его действия), ходатайствовали ли о выезде (въезде) на постоянное место жительства в другое государство (дата подачи заявления, какое государство)</text:p>
          </table:table-cell>
          <table:table-cell table:style-name="1">
            <text:p text:style-name="s1"/>
          </table:table-cell>
        </table:table-row>
        <table:table-row>
          <table:table-cell table:style-name="5">
            <text:p text:style-name="s1_fi0"><text:bookmark text:name="anchor1008"/>8. Страховой номер индивидуального лицевого счета (при наличии)</text:p>
          </table:table-cell>
          <table:table-cell table:style-name="1">
            <text:p text:style-name="s1"/>
          </table:table-cell>
        </table:table-row>
        <table:table-row>
          <table:table-cell table:style-name="5">
            <text:p text:style-name="s1_fi0"><text:bookmark text:name="anchor1009"/>9. Полис обязательного медицинского страхования (при наличии)</text:p>
          </table:table-cell>
          <table:table-cell table:style-name="1">
            <text:p text:style-name="s1"/>
          </table:table-cell>
        </table:table-row>
        <table:table-row>
          <table:table-cell table:style-name="5">
            <text:p text:style-name="s1_fi0"><text:bookmark text:name="anchor1010"/>10. Идентификационный номер налогоплательщика (при наличии)</text:p>
          </table:table-cell>
          <table:table-cell table:style-name="1">
            <text:p text:style-name="s1"/>
          </table:table-cell>
        </table:table-row>
        <table:table-row>
          <table:table-cell table:style-name="5">
            <text:p text:style-name="s1_fi0"><text:bookmark text:name="anchor1011"/>11. Образование: уровень образования, вид документа об образовании и (или) о квалификации, его серия и номер, наименование организации, выдавшей документ, дата его выдачи, форма обучения, специальность (направление подготовки), квалификация</text:p>
          </table:table-cell>
          <table:table-cell table:style-name="1">
            <text:p text:style-name="s1"/>
          </table:table-cell>
        </table:table-row>
        <table:table-row>
          <table:table-cell table:style-name="5">
            <text:p text:style-name="s1_fi0"><text:bookmark text:name="anchor1012"/>12. Дополнительное профессиональное образование (при наличии) и профессиональное обучение (при прохождении): вид документа о квалификации, его серия и номер, наименование организации, выдавшей документ, дата его выдачи, квалификация</text:p>
          </table:table-cell>
          <table:table-cell table:style-name="1">
            <text:p text:style-name="s1"/>
          </table:table-cell>
        </table:table-row>
        <table:table-row>
          <table:table-cell table:style-name="5">
            <text:p text:style-name="s1_fi0"><text:bookmark text:name="anchor1013"/>13. Владение иностранными языками и языками народов Российской Федерации. В какой степени (читаете и переводите со словарем, читаете и можете объясняться, владеете свободно)</text:p>
          </table:table-cell>
          <table:table-cell table:style-name="1">
            <text:p text:style-name="s1"/>
          </table:table-cell>
        </table:table-row>
        <table:table-row>
          <table:table-cell table:style-name="5">
            <text:p text:style-name="s1_fi0"><text:bookmark text:name="anchor1014"/>14. Классный чин государственной гражданской службы Российской Федерации, классный чин юстиции, классный чин прокурорского работника, дипломатический ранг, воинское или специальное звание, классный чин государственной гражданской службы субъекта Российской Федерации, квалификационный разряд государственной, муниципальной службы, классный чин муниципального служащего: наименование документа о присвоении чина, ранга или звания, номер и дата документа</text:p>
          </table:table-cell>
          <table:table-cell table:style-name="1">
            <text:p text:style-name="s1"/>
          </table:table-cell>
        </table:table-row>
        <table:table-row>
          <table:table-cell table:style-name="5">
            <text:p text:style-name="s1_fi0"><text:bookmark text:name="anchor1015"/>15. Отношение к воинской обязанности, наличие удостоверения гражданина, подлежащего призыву на военную службу, или военного билета (временного удостоверения или справки, выданных взамен военного билета): вид документа, его серия и номер, наименование органа, выдавшего документ, дата его выдачи, наименование военного комиссариата, в котором состоите на воинском учете</text:p>
          </table:table-cell>
          <table:table-cell table:style-name="1">
            <text:p text:style-name="s1"/>
          </table:table-cell>
        </table:table-row>
        <table:table-row>
          <table:table-cell table:style-name="5">
            <text:p text:style-name="s1_fi0"><text:bookmark text:name="anchor1016"/>16. Допуск к государственной тайне, оформленный за период работы, службы, учебы (указывается последний оформленный допуск к государственной тайне): наименование органа или организации, оформивших допуск, форма допуска, год оформления</text:p>
          </table:table-cell>
          <table:table-cell table:style-name="1">
            <text:p text:style-name="s1"/>
          </table:table-cell>
        </table:table-row>
        <table:table-row>
          <table:table-cell table:style-name="5">
            <text:p text:style-name="s1_fi0"><text:bookmark text:name="anchor1017"/>17. Паспорт, удостоверяющий личность гражданина Российской Федерации за пределами территории Российской Федерации (указываются реквизиты всех действующих паспортов, включая служебный, дипломатический) (при наличии): серия и номер паспорта, наименование органа, выдавшего паспорт, дата его выдачи, срок действия паспорта</text:p>
          </table:table-cell>
          <table:table-cell table:style-name="1">
            <text:p text:style-name="s1"/>
          </table:table-cell>
        </table:table-row>
      </table:table>
      <text:p text:style-name="s1"/>
      <text:p text:style-name="s2_preformatted11"><text:bookmark text:name="anchor1018"/>18. Заполняется при поступлении на службу:</text:p>
      <text:p text:style-name="s2_preformatted11"><text:s text:c="5"/>в органы внешней разведки Российской Федерации;</text:p>
      <text:p text:style-name="s2_preformatted11"><text:s text:c="5"/>в органы внутренних дел Российской Федерации;</text:p>
      <text:p text:style-name="s2_preformatted11"><text:s text:c="5"/>в органы государственной охраны;</text:p>
      <text:p text:style-name="s2_preformatted11"><text:s text:c="5"/>в органы и организации прокуратуры Российской Федерации;</text:p>
      <text:p text:style-name="s2_preformatted11"><text:s text:c="5"/>в органы принудительного исполнения Российской Федерации;</text:p>
      <text:p text:style-name="s2_preformatted11"><text:s text:c="5"/>в Следственный комитет Российской Федерации;</text:p>
      <text:p text:style-name="s2_preformatted11"><text:s text:c="5"/>в федеральный орган обеспечения мобилизационной подготовки<text:s text:c="3"/>органов</text:p>
      <text:p text:style-name="s2_preformatted11">государственной власти Российской Федерации;</text:p>
      <text:p text:style-name="s2_preformatted11"><text:s text:c="5"/>в учреждения<text:s text:c="2"/>и органы<text:s text:c="3"/>уголовно-исполнительной системы<text:s text:c="2"/>Российской</text:p>
      <text:p text:style-name="s2_preformatted11">Федерации, а также на военную службу по контракту<text:s text:c="3"/>в войска национальной</text:p>
      <text:p text:style-name="s2_preformatted11">гвардии Российской Федерации.</text:p>
      <text:p text:style-name="s2_preformatted11">Участие<text:s text:c="3"/>в<text:s text:c="3"/>деятельности политических<text:s text:c="4"/>партий<text:s text:c="4"/>и иных<text:s text:c="2"/>общественных</text:p>
      <text:p text:style-name="s2_preformatted11">объединений, преследующих политические цели (в каких, периоды<text:s text:c="3"/>(месяцы и</text:p>
      <text:p text:style-name="s2_preformatted11">годы) и форма участия)</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19"/>19. Имеете ли статус<text:s text:c="2"/>иностранного<text:s text:c="3"/>агента<text:s text:c="3"/>(дата решения о включении в</text:p>
      <text:p text:style-name="s2_preformatted11">реестр иностранных агентов)______________________________________________</text:p>
      <text:p text:style-name="s2_preformatted11"><text:bookmark text:name="anchor1020"/>20. Имеется ли вступившее в законную силу решение<text:s text:c="2"/>суда<text:s text:c="3"/>о признании Вас</text:p>
      <text:p text:style-name="s2_preformatted11">недееспособным или ограниченно дееспособным (дата и номер решения суда)</text:p>
      <text:p text:style-name="s2_preformatted11">_________________________________________________________________________</text:p>
      <text:p text:style-name="s2_preformatted11"><text:bookmark text:name="anchor1021"/>21. Замещаете<text:s text:c="3"/>ли<text:s text:c="3"/>государственную<text:s text:c="3"/>должность<text:s text:c="3"/>Российской<text:s text:c="2"/>Федерации,</text:p>
      <text:p text:style-name="s2_preformatted11">государственную должность субъекта Российской Федерации,<text:s text:c="4"/>муниципальную</text:p>
      <text:p text:style-name="s2_preformatted11">должность (полное наименование должности)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22"/>22. Входите<text:s text:c="4"/>ли<text:s text:c="4"/>в состав<text:s text:c="4"/>органов управления,<text:s text:c="2"/>попечительских<text:s text:c="2"/>или</text:p>
      <text:p text:style-name="s2_preformatted11">наблюдательных<text:s text:c="4"/>советов,<text:s text:c="3"/>иных органов<text:s text:c="4"/>иностранных<text:s text:c="3"/>некоммерческих</text:p>
      <text:p text:style-name="s2_preformatted11">неправительственных организаций<text:s text:c="2"/>и<text:s text:c="3"/>действующих на территории Российской</text:p>
      <text:p text:style-name="s2_preformatted11">Федерации их<text:s text:c="3"/>структурных<text:s text:c="3"/>подразделений (полное наименование<text:s text:c="3"/>органа,</text:p>
      <text:p text:style-name="s2_preformatted11">организации и Ваш статус)</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23"/>23. Трудовая деятельность (включая учебу<text:s text:c="2"/>в образовательных<text:s text:c="2"/>организациях</text:p>
      <text:p text:style-name="s2_preformatted11">высшего образования<text:s text:c="2"/>и<text:s text:c="3"/>профессиональных<text:s text:c="3"/>образовательных организациях,</text:p>
      <text:p text:style-name="s2_preformatted11">военную службу,<text:s text:c="4"/>работу<text:s text:c="3"/>по<text:s text:c="3"/>совместительству,<text:s text:c="4"/>предпринимательскую</text:p>
      <text:p text:style-name="s2_preformatted11">деятельность и другое).</text:p>
      <text:p text:style-name="s2_preformatted11"><text:s text:c="5"/>Информация о военной службе, включающая в себя наименование воинской</text:p>
      <text:p text:style-name="s2_preformatted11">должности, номер воинской части и место ее дислокации<text:s text:c="2"/>(республика, край,</text:p>
      <text:p text:style-name="s2_preformatted11">область, город<text:s text:c="2"/>федерального значения,<text:s text:c="3"/>автономная<text:s text:c="3"/>область, автономный</text:p>
      <text:p text:style-name="s2_preformatted11">округ, населенный пункт),<text:s text:c="3"/>указывается, если не относится<text:s text:c="3"/>к сведениям,</text:p>
      <text:p text:style-name="s2_preformatted11">составляющим государственную и (или) служебную тайну.</text:p>
      <text:p text:style-name="s2_preformatted11"><text:s text:c="5"/>Наименования организации, органа указываются полностью так,<text:s text:c="2"/>как они</text:p>
      <text:p text:style-name="s2_preformatted11">назывались<text:s text:c="4"/>в период<text:s text:c="4"/>работы<text:s text:c="5"/>в них.<text:s text:c="2"/>Указываются<text:s text:c="4"/>ведомственная</text:p>
      <text:p text:style-name="s2_preformatted11">принадлежность организации,<text:s text:c="3"/>государство регистрации в случае работы<text:s text:c="3"/>в</text:p>
      <text:p text:style-name="s2_preformatted11">иностранной или совместной организации либо ее представительстве</text:p>
      <text:p text:style-name="s1"/>
      <table:table table:name="10108" table:style-name="10108">
        <table:table-column table:style-name="1512"/>
        <table:table-column table:style-name="1560"/>
        <table:table-column table:style-name="3506"/>
        <table:table-column table:style-name="3530"/>
        <table:table-row>
          <table:table-cell table:style-name="13" table:number-columns-spanned="2">
            <table:covered-table-cell/>
            <text:p text:style-name="s1_center_fi0">Месяц и год</text:p>
          </table:table-cell>
          <table:table-cell table:style-name="77" table:number-rows-spanned="2">
            <text:p text:style-name="s1_center_fi0">Должность с указанием наименования организации, органа</text:p>
          </table:table-cell>
          <table:table-cell table:style-name="73" table:number-rows-spanned="2">
            <text:p text:style-name="s1_center_fi0">Адрес организации, органа</text:p>
          </table:table-cell>
        </table:table-row>
        <table:table-row>
          <table:table-cell table:style-name="5">
            <text:p text:style-name="s1_center_fi0">приема</text:p>
          </table:table-cell>
          <table:table-cell table:style-name="5">
            <text:p text:style-name="s1_center_fi0">увольне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1024"/>24. Семейное положение<text:s text:c="3"/>(если вступали<text:s text:c="3"/>в брак, укажите с кем (фамилия,</text:p>
      <text:p text:style-name="s2_preformatted11">имя, отчество (при наличии), дату заключения брака, наименование<text:s text:c="2"/>органа,</text:p>
      <text:p text:style-name="s2_preformatted11">выдавшего соответствующий документ, дату его выдачи, в случае расторжения</text:p>
      <text:p text:style-name="s2_preformatted11">брака<text:s text:c="3"/>- дату прекращения<text:s text:c="3"/>брака,<text:s text:c="3"/>наименование<text:s text:c="3"/>органа,<text:s text:c="4"/>выдавшего</text:p>
      <text:p text:style-name="s2_preformatted11">соответствующий документ, дату его выдачи)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025"/>25. Члены семьи и близкие родственники: супруга (супруг), Ваши и Вашей</text:p>
      <text:p text:style-name="s2_preformatted11">супруги (супруга) отец, мать, дети, братья, сестры, усыновители,</text:p>
      <text:p text:style-name="s2_preformatted11">усыновленные дети, неполнородные братья и сестры.</text:p>
      <text:p text:style-name="s2_preformatted11"><text:s text:c="5"/>При поступлении<text:s text:c="3"/>на<text:s text:c="3"/>службу<text:s text:c="4"/>в федеральный<text:s text:c="3"/>орган<text:s text:c="3"/>обеспечения</text:p>
      <text:p text:style-name="s2_preformatted11">мобилизационной подготовки<text:s text:c="2"/>органов<text:s text:c="3"/>государственной власти<text:s text:c="3"/>Российской</text:p>
      <text:p text:style-name="s2_preformatted11">Федерации необходимо также указать сведения о бывших супругах.</text:p>
      <text:p text:style-name="s2_preformatted11"><text:s text:c="5"/>При<text:s text:c="2"/>поступлении<text:s text:c="4"/>на военную<text:s text:c="3"/>службу<text:s text:c="4"/>по<text:s text:c="3"/>контракту<text:s text:c="3"/>в органы</text:p>
      <text:p text:style-name="s2_preformatted11">государственной<text:s text:c="2"/>охраны<text:s text:c="3"/>и в войска<text:s text:c="3"/>национальной<text:s text:c="4"/>гвардии Российской</text:p>
      <text:p text:style-name="s2_preformatted11">Федерации<text:s text:c="3"/>необходимо<text:s text:c="3"/>также указать<text:s text:c="3"/>сведения<text:s text:c="3"/>о лицах,<text:s text:c="2"/>проживающих</text:p>
      <text:p text:style-name="s2_preformatted11">совместно и (или) зарегистрированных с Вами<text:s text:c="2"/>в одном жилом<text:s text:c="3"/>помещении, и</text:p>
      <text:p text:style-name="s2_preformatted11">сведения о бывших супругах.</text:p>
      <text:p text:style-name="s2_preformatted11"><text:s text:c="5"/>Если<text:s text:c="3"/>члены<text:s text:c="3"/>семьи и близкие<text:s text:c="3"/>родственники изменяли фамилию, имя,</text:p>
      <text:p text:style-name="s2_preformatted11">отчество, необходимо также указать их прежние фамилию, имя, отчество</text:p>
      <text:p text:style-name="s1"/>
      <table:table table:name="10080" table:style-name="10080">
        <table:table-column table:style-name="1234"/>
        <table:table-column table:style-name="1219"/>
        <table:table-column table:style-name="2054"/>
        <table:table-column table:style-name="1793"/>
        <table:table-column table:style-name="1620"/>
        <table:table-column table:style-name="2160"/>
        <table:table-row>
          <table:table-cell table:style-name="13">
            <text:p text:style-name="s1_center_fi0">Степень родства</text:p>
          </table:table-cell>
          <table:table-cell table:style-name="13">
            <text:p text:style-name="s1_center_fi0">Фамилия,</text:p>
            <text:p text:style-name="s1_center_fi0">имя, отчество</text:p>
            <text:p text:style-name="s1_center_fi0">(при наличии)</text:p>
          </table:table-cell>
          <table:table-cell table:style-name="13">
            <text:p text:style-name="s1_center_fi0">Дата и место рождения (указываются в соответствии с паспортом; если информация в паспорте не совпадает с информацией в свидетельстве</text:p>
            <text:p text:style-name="s1_center_fi0">о рождении, дополнительно указывается информация в соответствии со свидетельством о рождении)</text:p>
          </table:table-cell>
          <table:table-cell table:style-name="13">
            <text:p text:style-name="s1_center_fi0">Гражданство (подданство)</text:p>
          </table:table-cell>
          <table:table-cell table:style-name="13">
            <text:p text:style-name="s1_center_fi0">Место работы,</text:p>
            <text:p text:style-name="s1_center_fi0">учебы (наименование</text:p>
            <text:p text:style-name="s1_center_fi0">и адрес организации, органа), должность</text:p>
          </table:table-cell>
          <table:table-cell table:style-name="9">
            <text:p text:style-name="s1_center_fi0">Место жительства (адрес регистрации, фактического проживания; в случае смерти родственника указываются дата его смерти и место захороне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1026"/>26. Ваши отец,<text:s text:c="2"/>мать,<text:s text:c="3"/>супруга (супруг), дети, братья, сестры, постоянно</text:p>
      <text:p text:style-name="s2_preformatted11">проживающие<text:s text:c="3"/>за<text:s text:c="3"/>границей<text:s text:c="3"/>(проживающие<text:s text:c="3"/>(находящиеся)<text:s text:c="3"/>за пределами</text:p>
      <text:p text:style-name="s2_preformatted11">Российской Федерации более шести месяцев в течение года<text:s text:c="3"/>по причинам, не</text:p>
      <text:p text:style-name="s2_preformatted11">связанным с исполнением обязанностей государственной<text:s text:c="3"/>службы<text:s text:c="2"/>Российской</text:p>
      <text:p text:style-name="s2_preformatted11">Федерации или муниципальной службы<text:s text:c="2"/>либо<text:s text:c="3"/>командированием организациями,</text:p>
      <text:p text:style-name="s2_preformatted11">наделенными<text:s text:c="3"/>полномочиями<text:s text:c="4"/>по<text:s text:c="3"/>распоряжению сведениями, отнесенными к</text:p>
      <text:p text:style-name="s2_preformatted11">государственной тайне)<text:s text:c="3"/>и (или)<text:s text:c="4"/>имеющие вид на жительство<text:s text:c="2"/>или<text:s text:c="3"/>иной</text:p>
      <text:p text:style-name="s2_preformatted11">документ, подтверждающий право на постоянное<text:s text:c="3"/>проживание гражданина<text:s text:c="3"/>на</text:p>
      <text:p text:style-name="s2_preformatted11">территории иностранного государства</text:p>
      <text:p text:style-name="s1"/>
      <table:table table:name="10080" table:style-name="10080">
        <table:table-column table:style-name="2146"/>
        <table:table-column table:style-name="1531"/>
        <table:table-column table:style-name="2083"/>
        <table:table-column table:style-name="2160"/>
        <table:table-column table:style-name="2160"/>
        <table:table-row>
          <table:table-cell table:style-name="13">
            <text:p text:style-name="s1_center_fi0">Степень родства</text:p>
          </table:table-cell>
          <table:table-cell table:style-name="13">
            <text:p text:style-name="s1_center_fi0">Фамилия,</text:p>
            <text:p text:style-name="s1_center_fi0">имя, отчество</text:p>
            <text:p text:style-name="s1_center_fi0">(при наличии)</text:p>
          </table:table-cell>
          <table:table-cell table:style-name="13">
            <text:p text:style-name="s1_center_fi0">Период (месяц и год) пребывания за границей</text:p>
            <text:p text:style-name="s1_center_fi0">(указывается в отношении лиц, постоянно проживающих за границей)</text:p>
          </table:table-cell>
          <table:table-cell table:style-name="13">
            <text:p text:style-name="s1_center_fi0">Государство пребывания</text:p>
          </table:table-cell>
          <table:table-cell table:style-name="9">
            <text:p text:style-name="s1_center_fi0">Цель пребыва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1027"/>27. Привлекались ли к уголовной ответственности (указываются<text:s text:c="2"/>в том числе</text:p>
      <text:p text:style-name="s2_preformatted11">сведения о снятой или погашенной судимости)</text:p>
      <text:p text:style-name="s1"/>
      <table:table table:name="10080" table:style-name="10080">
        <table:table-column table:style-name="3960"/>
        <table:table-column table:style-name="3060"/>
        <table:table-column table:style-name="3060"/>
        <table:table-row>
          <table:table-cell table:style-name="13">
            <text:p text:style-name="s1_center_fi0">Пункт, часть, статья <text:a xlink:type="simple" xlink:href="https://internet.garant.ru/document/redirect/10108000/0">Уголовного кодекса</text:a> Российской Федерации (иного закона)</text:p>
          </table:table-cell>
          <table:table-cell table:style-name="13">
            <text:p text:style-name="s1_center_fi0">Дата</text:p>
            <text:p text:style-name="s1_center_fi0">назначения наказания</text:p>
          </table:table-cell>
          <table:table-cell table:style-name="9">
            <text:p text:style-name="s1_center_fi0">Вид, срок и (или) размер наказания</text:p>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1028"/>28. Заполняется при поступлении на службу:</text:p>
      <text:p text:style-name="s2_preformatted11"><text:s text:c="5"/>в органы внутренних дел Российской Федерации;</text:p>
      <text:p text:style-name="s2_preformatted11"><text:s text:c="5"/>в органы государственной охраны;</text:p>
      <text:p text:style-name="s2_preformatted11"><text:s text:c="5"/>в федеральную противопожарную службу Государственной противопожарной</text:p>
      <text:p text:style-name="s2_preformatted11">службы;</text:p>
      <text:p text:style-name="s2_preformatted11"><text:s text:c="5"/>в органы и организации прокуратуры Российской Федерации;</text:p>
      <text:p text:style-name="s2_preformatted11"><text:s text:c="5"/>в органы принудительного исполнения Российской Федерации;</text:p>
      <text:p text:style-name="s2_preformatted11"><text:s text:c="5"/>в Следственный комитет Российской Федерации;</text:p>
      <text:p text:style-name="s2_preformatted11"><text:s text:c="5"/>в федеральный орган обеспечения мобилизационной подготовки<text:s text:c="3"/>органов</text:p>
      <text:p text:style-name="s2_preformatted11">государственной власти Российской Федерации;</text:p>
      <text:p text:style-name="s2_preformatted11"><text:s text:c="5"/>в учреждения<text:s text:c="2"/>и органы уголовно-исполнительной<text:s text:c="2"/>системы<text:s text:c="3"/>Российской</text:p>
      <text:p text:style-name="s2_preformatted11">Федерации.</text:p>
      <text:p text:style-name="s2_preformatted11">Освобождались<text:s text:c="3"/>ли<text:s text:c="3"/>от<text:s text:c="3"/>уголовной ответственности в связи<text:s text:c="2"/>с деятельным</text:p>
      <text:p text:style-name="s2_preformatted11">раскаянием, примирением<text:s text:c="2"/>с<text:s text:c="3"/>потерпевшим,<text:s text:c="3"/>истечением сроков<text:s text:c="3"/>давности,</text:p>
      <text:p text:style-name="s2_preformatted11">возмещением<text:s text:c="3"/>ущерба,<text:s text:c="3"/>назначением судебного штрафа, вследствие акта<text:s text:c="2"/>об</text:p>
      <text:p text:style-name="s2_preformatted11">амнистии или акта помилования либо по иному основанию</text:p>
      <text:p text:style-name="s1"/>
      <table:table table:name="10080" table:style-name="10080">
        <table:table-column table:style-name="3780"/>
        <table:table-column table:style-name="3060"/>
        <table:table-column table:style-name="3240"/>
        <table:table-row>
          <table:table-cell table:style-name="13">
            <text:p text:style-name="s1_center_fi0">Пункт, часть, статья <text:a xlink:type="simple" xlink:href="https://internet.garant.ru/document/redirect/10108000/0">Уголовного кодекса</text:a> Российской Федерации (иного закона)</text:p>
          </table:table-cell>
          <table:table-cell table:style-name="13">
            <text:p text:style-name="s1_center_fi0">Дата освобождения от уголовной ответственности</text:p>
          </table:table-cell>
          <table:table-cell table:style-name="9">
            <text:p text:style-name="s1_center_fi0">Основание освобождения от уголовной ответственности</text:p>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1029"/>29. Заполняется при поступлении на службу:</text:p>
      <text:p text:style-name="s2_preformatted11"><text:s text:c="5"/>в органы внутренних дел Российской Федерации;</text:p>
      <text:p text:style-name="s2_preformatted11"><text:s text:c="5"/>в органы государственной охраны;</text:p>
      <text:p text:style-name="s2_preformatted11"><text:s text:c="5"/>в федеральную противопожарную службу Государственной противопожарной</text:p>
      <text:p text:style-name="s2_preformatted11">службы;</text:p>
      <text:p text:style-name="s2_preformatted11"><text:s text:c="5"/>в органы и организации прокуратуры Российской Федерации;</text:p>
      <text:p text:style-name="s2_preformatted11"><text:s text:c="5"/>в органы принудительного исполнения Российской Федерации;</text:p>
      <text:p text:style-name="s2_preformatted11"><text:s text:c="5"/>в Следственный комитет Российской Федерации;</text:p>
      <text:p text:style-name="s2_preformatted11"><text:s text:c="5"/>в федеральный орган обеспечения мобилизационной подготовки<text:s text:c="3"/>органов</text:p>
      <text:p text:style-name="s2_preformatted11">государственной власти Российской Федерации;</text:p>
      <text:p text:style-name="s2_preformatted11"><text:s text:c="5"/>в учреждения<text:s text:c="3"/>и органы уголовно-исполнительной системы<text:s text:c="3"/>Российской</text:p>
      <text:p text:style-name="s2_preformatted11">Федерации.</text:p>
      <text:p text:style-name="s2_preformatted11">Являетесь ли подозреваемым или обвиняемым по уголовному делу_____________</text:p>
      <text:p text:style-name="s2_preformatted11">_________________________________________________________________________</text:p>
      <text:p text:style-name="s2_preformatted11"><text:bookmark text:name="anchor1030"/>30. Заполняется при поступлении на службу:</text:p>
      <text:p text:style-name="s2_preformatted11"><text:s text:c="5"/>в органы внутренних дел Российской Федерации;</text:p>
      <text:p text:style-name="s2_preformatted11"><text:s text:c="5"/>в органы государственной охраны;</text:p>
      <text:p text:style-name="s2_preformatted11"><text:s text:c="5"/>в федеральную противопожарную службу Государственной противопожарной</text:p>
      <text:p text:style-name="s2_preformatted11">службы;</text:p>
      <text:p text:style-name="s2_preformatted11"><text:s text:c="5"/>в органы и организации прокуратуры Российской Федерации;</text:p>
      <text:p text:style-name="s2_preformatted11"><text:s text:c="5"/>в органы принудительного исполнения Российской Федерации;</text:p>
      <text:p text:style-name="s2_preformatted11"><text:s text:c="5"/>в Следственный комитет Российской Федерации;</text:p>
      <text:p text:style-name="s2_preformatted11"><text:s text:c="5"/>в федеральный орган обеспечения мобилизационной подготовки<text:s text:c="3"/>органов</text:p>
      <text:p text:style-name="s2_preformatted11">государственной власти Российской Федерации;</text:p>
      <text:p text:style-name="s2_preformatted11"><text:s text:c="5"/>в учреждения<text:s text:c="2"/>и органы<text:s text:c="3"/>уголовно-исполнительной системы<text:s text:c="2"/>Российской</text:p>
      <text:p text:style-name="s2_preformatted11">Федерации, а также на военную службу<text:s text:c="3"/>по контракту в войска национальной</text:p>
      <text:p text:style-name="s2_preformatted11">гвардии Российской Федерации.</text:p>
      <text:p text:style-name="s2_preformatted11">Подвергались ли в судебном порядке в течение года, предшествовавшего<text:s text:c="2"/>дню</text:p>
      <text:p text:style-name="s2_preformatted11">заполнения анкеты, административному наказанию<text:s text:c="3"/>за совершенное умышленно</text:p>
      <text:p text:style-name="s2_preformatted11">административное правонарушение (дата привлечения, какое административное</text:p>
      <text:p text:style-name="s2_preformatted11">правонарушение)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1"/>31. Заполняется<text:s text:c="3"/>при<text:s text:c="3"/>поступлении на государственную гражданскую службу</text:p>
      <text:p text:style-name="s2_preformatted11">Российской Федерации или муниципальную службу.</text:p>
      <text:p text:style-name="s2_preformatted11">Применялось ли<text:s text:c="3"/>в<text:s text:c="3"/>отношении<text:s text:c="3"/>Вас<text:s text:c="3"/>административное наказание<text:s text:c="2"/>в виде</text:p>
      <text:p text:style-name="s2_preformatted11">дисквалификации (дата применения, за что)________________________________</text:p>
      <text:p text:style-name="s2_preformatted11">_________________________________________________________________________</text:p>
      <text:p text:style-name="s2_preformatted11"><text:bookmark text:name="anchor1032"/>32. Заполняется<text:s text:c="3"/>при<text:s text:c="4"/>поступлении на службу в органы<text:s text:c="3"/>государственной</text:p>
      <text:p text:style-name="s2_preformatted11">охраны, в федеральный орган<text:s text:c="3"/>обеспечения<text:s text:c="3"/>мобилизационной<text:s text:c="4"/>подготовки</text:p>
      <text:p text:style-name="s2_preformatted11">органов государственной власти Российской Федерации.</text:p>
      <text:p text:style-name="s2_preformatted11">Имеете<text:s text:c="3"/>ли<text:s text:c="3"/>зарегистрированное за пределами Российской Федерации<text:s text:c="2"/>право</text:p>
      <text:p text:style-name="s2_preformatted11">собственности на<text:s text:c="3"/>имущество<text:s text:c="3"/>(укажите<text:s text:c="3"/>наименование<text:s text:c="3"/>административно-</text:p>
      <text:p text:style-name="s2_preformatted11">территориальной единицы иностранного государства)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3"/>33. Заполняется при поступлении на службу:</text:p>
      <text:p text:style-name="s2_preformatted11"><text:s text:c="5"/>в органы внутренних дел Российской Федерации;</text:p>
      <text:p text:style-name="s2_preformatted11"><text:s text:c="5"/>в органы государственной охраны;</text:p>
      <text:p text:style-name="s2_preformatted11"><text:s text:c="5"/>в федеральную противопожарную службу Государственной противопожарной</text:p>
      <text:p text:style-name="s2_preformatted11">службы;</text:p>
      <text:p text:style-name="s2_preformatted11"><text:s text:c="5"/>в органы и организации прокуратуры Российской Федерации;</text:p>
      <text:p text:style-name="s2_preformatted11"><text:s text:c="5"/>в органы принудительного исполнения Российской Федерации;</text:p>
      <text:p text:style-name="s2_preformatted11"><text:s text:c="5"/>в Следственный комитет Российской Федерации;</text:p>
      <text:p text:style-name="s2_preformatted11"><text:s text:c="5"/>в федеральный орган обеспечения мобилизационной подготовки<text:s text:c="3"/>органов</text:p>
      <text:p text:style-name="s2_preformatted11">государственной власти Российской Федерации;</text:p>
      <text:p text:style-name="s2_preformatted11"><text:s text:c="5"/>в учреждения и органы<text:s text:c="3"/>уголовно-исполнительной системы<text:s text:c="3"/>Российской</text:p>
      <text:p text:style-name="s2_preformatted11">Федерации, а также на военную службу по контракту в войска<text:s text:c="3"/>национальной</text:p>
      <text:p text:style-name="s2_preformatted11">гвардии Российской Федерации.</text:p>
      <text:p text:style-name="s2_preformatted11">Спортивный разряд, спортивное звание (вид спорта)________________________</text:p>
      <text:p text:style-name="s2_preformatted11">_________________________________________________________________________</text:p>
      <text:p text:style-name="s2_preformatted11"><text:bookmark text:name="anchor1034"/>34. Участие в боевых<text:s text:c="3"/>действиях,<text:s text:c="3"/>контртеррористических и<text:s text:c="3"/>специальных</text:p>
      <text:p text:style-name="s2_preformatted11">операциях, ликвидации аварий, катастроф и стихийных бедствий,<text:s text:c="2"/>выполнение</text:p>
      <text:p text:style-name="s2_preformatted11">задач в условиях чрезвычайного<text:s text:c="3"/>положения и при вооруженных<text:s text:c="3"/>конфликтах</text:p>
      <text:p text:style-name="s2_preformatted11">(местность,<text:s text:c="3"/>в том<text:s text:c="3"/>числе<text:s text:c="3"/>за пределами Российской Федерации,<text:s text:c="2"/>периоды</text:p>
      <text:p text:style-name="s2_preformatted11">(месяцы и годы), серия<text:s text:c="3"/>и<text:s text:c="2"/>номер удостоверения,<text:s text:c="3"/>наименование<text:s text:c="3"/>органа,</text:p>
      <text:p text:style-name="s2_preformatted11">выдавшего удостоверение, дата его выдачи)</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5"/>35. Государственные награды, иные награды и знаки отличия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6"/>36. Место жительства (адрес регистрации, фактического проживания)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7"/>37. Контактные номера телефонов, адреса электронной почты (при наличии)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8"/>38. Дополнительные<text:s text:c="3"/>сведения:<text:s text:c="3"/>наличие ученой степени<text:s text:c="3"/>(серия и<text:s text:c="2"/>номер</text:p>
      <text:p text:style-name="s2_preformatted11">диплома, наименование органа или организации, выдавших его, дата<text:s text:c="2"/>и место</text:p>
      <text:p text:style-name="s2_preformatted11">выдачи), ученого звания (серия и номер аттестата, наименование органа или</text:p>
      <text:p text:style-name="s2_preformatted11">организации, выдавших<text:s text:c="3"/>его,<text:s text:c="3"/>дата и место<text:s text:c="3"/>выдачи),<text:s text:c="3"/>а также<text:s text:c="3"/>другая</text:p>
      <text:p text:style-name="s2_preformatted11">информация, которую желаете сообщить о себе</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1039"/>39. Ограничения, запреты и требования, связанные с замещением<text:s text:c="3"/>должности</text:p>
      <text:p text:style-name="s2_preformatted11">государственной службы<text:s text:c="3"/>Российской<text:s text:c="3"/>Федерации или муниципальной службы,</text:p>
      <text:p text:style-name="s2_preformatted11">обязуюсь соблюдать.</text:p>
      <text:p text:style-name="s2_preformatted11"><text:s text:c="5"/>Мне известно, что указание в анкете<text:s text:c="2"/>заведомо ложных<text:s text:c="2"/>сведений и мое</text:p>
      <text:p text:style-name="s2_preformatted11">несоответствие квалификационным<text:s text:c="2"/>требованиям могут повлечь за собой отказ</text:p>
      <text:p text:style-name="s2_preformatted11">в<text:s text:c="3"/>приеме<text:s text:c="3"/>на<text:s text:c="3"/>государственную<text:s text:c="3"/>службу<text:s text:c="3"/>Российской Федерации или<text:s text:c="2"/>на</text:p>
      <text:p text:style-name="s2_preformatted11">муниципальную службу.</text:p>
      <text:p text:style-name="s2_preformatted11"><text:s text:c="5"/>Даю согласие на проведение в отношении меня проверочных мероприятий,</text:p>
      <text:p text:style-name="s2_preformatted11">обработку моих персональных данных<text:s text:c="3"/>(в том числе их<text:s text:c="3"/>автоматизированную</text:p>
      <text:p text:style-name="s2_preformatted11">обработку),<text:s text:c="3"/>а<text:s text:c="2"/>также<text:s text:c="3"/>на получение<text:s text:c="2"/>моих персональных данных у третьей</text:p>
      <text:p text:style-name="s2_preformatted11">стороны и передачу их третьей<text:s text:c="2"/>стороне<text:s text:c="3"/>в целях проведения<text:s text:c="3"/>проверочных</text:p>
      <text:p text:style-name="s2_preformatted11">мероприятий.</text:p>
      <text:p text:style-name="s1"/>
      <text:p text:style-name="s2_preformatted11">"____"__________20___ г.<text:s text:c="28"/>Подпись______________</text:p>
      <text:p text:style-name="s1"/>
      <text:p text:style-name="s2_preformatted11">М.П.<text:s text:c="11"/>Фотография и сведения, изложенные в анкете, соответствуют</text:p>
      <text:p text:style-name="s2_preformatted11"><text:s text:c="15"/>представленным документам.</text:p>
      <text:p text:style-name="s1"/>
      <text:p text:style-name="s2_preformatted11">"____"___________20___г.<text:s text:c="7"/>__________________________________________</text:p>
      <text:p text:style-name="s2_preformatted11"><text:s text:c="32"/>(подпись, инициалы имени и отчества (при</text:p>
      <text:p text:style-name="s2_preformatted11"><text:s text:c="32"/>наличии), фамилия работника (сотрудника)</text:p>
      <text:p text:style-name="s2_preformatted11"><text:s text:c="32"/>кадровой службы (кадрового подразделения)</text:p>
      <text:p text:style-name="s1"/>
      <text:p text:style-name="s9header">ГАРАНТ:</text:p>
      <text:p text:style-name="s9"><text:bookmark text:name="anchor2000"/>См. данную <text:a xlink:type="simple" xlink:href="https://internet.garant.ru/blob/redirect/77096364">форму</text:a> в редакторе MS-Word</text:p>
      <text:p text:style-name="s1_right_fi698"><text:span text:style-name="s10">УТВЕРЖДЕНА
<text:a xlink:type="simple" xlink:href="#anchor0">Указом</text:a> Президента
Российской Федерации
от 10 октября 2024 г. N 870</text:span></text:p>
      <text:p text:style-name="s1"/>
      <text:p text:style-name="s1_right_fi698"><text:span text:style-name="s10">(форма)</text:span></text:p>
      <text:p text:style-name="s1"/>
      <text:p text:style-name="s2_preformatted11"><text:s text:c="33"/><text:span text:style-name="s10">Анкета</text:span></text:p>
      <text:p text:style-name="s2_preformatted11"><text:span text:style-name="s10"><text:s text:c="12"/>для поступления на военную службу по контракту</text:span></text:p>
      <text:p text:style-name="s2_preformatted11"><text:span text:style-name="s10"><text:s text:c="15"/>в органы федеральной службы безопасности</text:span></text:p>
      <text:p text:style-name="s1"/>
      <text:p text:style-name="s2_preformatted11"><text:s text:c="23"/>(заполняется собственноручно)</text:p>
      <text:p text:style-name="s1"/>
      <text:p text:style-name="s1"/>
      <text:p text:style-name="s2_preformatted11"><text:bookmark text:name="anchor2001"/><text:s text:c="57"/>┌──────────────┐</text:p>
      <text:p text:style-name="s2_preformatted11"><text:s text:c="57"/>│<text:s text:c="14"/>│</text:p>
      <text:p text:style-name="s2_preformatted11"><text:s text:c="57"/>│<text:s text:c="2"/>Место для<text:s text:c="3"/>│</text:p>
      <text:p text:style-name="s2_preformatted11"> 1. Фамилия________________________________________<text:s text:c="6"/>│<text:s text:c="2"/>фотографии<text:s text:c="2"/>│</text:p>
      <text:p text:style-name="s2_preformatted11"> Имя_______________________________________________<text:s text:c="6"/>│(4 см х 6 см) │</text:p>
      <text:p text:style-name="s2_preformatted11"> Отчество (при наличии)____________________________<text:s text:c="6"/>│<text:s text:c="14"/>│</text:p>
      <text:p text:style-name="s2_preformatted11"><text:s text:c="57"/>│<text:s text:c="14"/>│</text:p>
      <text:p text:style-name="s2_preformatted11"><text:s text:c="57"/>└──────────────┘</text:p>
      <text:p text:style-name="s1"/>
      <table:table table:name="10080" table:style-name="10080">
        <table:table-column table:style-name="5400"/>
        <table:table-column table:style-name="4680"/>
        <table:table-row>
          <table:table-cell table:style-name="13">
            <text:p text:style-name="s1_fi0"><text:bookmark text:name="anchor2002"/>2. Если изменяли фамилию, имя, отчество, укажите прежни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9">
            <text:p text:style-name="s1"/>
          </table:table-cell>
        </table:table-row>
        <table:table-row>
          <table:table-cell table:style-name="5">
            <text:p text:style-name="s1_fi0"><text:bookmark text:name="anchor2003"/>3. Число, месяц, год рождения. Указываю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1">
            <text:p text:style-name="s1"/>
          </table:table-cell>
        </table:table-row>
        <table:table-row>
          <table:table-cell table:style-name="5">
            <text:p text:style-name="s1_fi0"><text:bookmark text:name="anchor2004"/>4. Место рождения (населенный пункт, субъект Российской Федерации, административно-территориальная единица иностранного государства, государство, государственно-территориальное образование, административно-территориальная единица бывшего СССР). Указывается в соответствии с паспортом. Если информация в паспорте не совпадает с информацией в свидетельстве о рождении, дополнительно указывается информация в соответствии со свидетельством о рождении</text:p>
          </table:table-cell>
          <table:table-cell table:style-name="1">
            <text:p text:style-name="s1"/>
          </table:table-cell>
        </table:table-row>
        <table:table-row>
          <table:table-cell table:style-name="5">
            <text:p text:style-name="s1_fi0"><text:bookmark text:name="anchor2005"/>5. Паспорт или документ, его заменяющий: вид документа, его серия и номер, наименование органа, выдавшего документ, дата его выдачи, код подразделения</text:p>
          </table:table-cell>
          <table:table-cell table:style-name="1">
            <text:p text:style-name="s1"/>
          </table:table-cell>
        </table:table-row>
        <table:table-row>
          <table:table-cell table:style-name="5">
            <text:p text:style-name="s1_fi0"><text:bookmark text:name="anchor2006"/>6. Гражданство (подданство). Если изменяли, укажите дату и причину изменения, прежнее гражданство (подданство), каким образом оформлен выход из гражданства другого государства (включая союзные республики бывшего СССР), дату и основания выхода (утраты). Если помимо гражданства Российской Федерации имеете гражданство (подданство) иностранного государства, укажите</text:p>
          </table:table-cell>
          <table:table-cell table:style-name="1">
            <text:p text:style-name="s1"/>
          </table:table-cell>
        </table:table-row>
        <table:table-row>
          <table:table-cell table:style-name="5">
            <text:p text:style-name="s1_fi0"><text:bookmark text:name="anchor2007"/>7. Имеете (имели) ли вид на жительство и (или) иной документ, подтверждающий право на постоянное проживание на территории иностранного государства (срок его действия), ходатайствовали ли о выезде (въезде) на постоянное место жительства в другое государство (дата подачи заявления, какое государство)</text:p>
          </table:table-cell>
          <table:table-cell table:style-name="1">
            <text:p text:style-name="s1"/>
          </table:table-cell>
        </table:table-row>
        <table:table-row>
          <table:table-cell table:style-name="5">
            <text:p text:style-name="s1_fi0"><text:bookmark text:name="anchor2008"/>8. Национальность (указывается по желанию)</text:p>
          </table:table-cell>
          <table:table-cell table:style-name="1">
            <text:p text:style-name="s1"/>
          </table:table-cell>
        </table:table-row>
        <table:table-row>
          <table:table-cell table:style-name="5">
            <text:p text:style-name="s1_fi0"><text:bookmark text:name="anchor2009"/>9. Страховой номер индивидуального лицевого счета (при наличии)</text:p>
          </table:table-cell>
          <table:table-cell table:style-name="1">
            <text:p text:style-name="s1"/>
          </table:table-cell>
        </table:table-row>
        <table:table-row>
          <table:table-cell table:style-name="5">
            <text:p text:style-name="s1_fi0"><text:bookmark text:name="anchor2010"/>10. Полис обязательного медицинского страхования (при наличии)</text:p>
          </table:table-cell>
          <table:table-cell table:style-name="1">
            <text:p text:style-name="s1"/>
          </table:table-cell>
        </table:table-row>
        <table:table-row>
          <table:table-cell table:style-name="5">
            <text:p text:style-name="s1_fi0"><text:bookmark text:name="anchor2011"/>11. Идентификационный номер налогоплательщика (при наличии)</text:p>
          </table:table-cell>
          <table:table-cell table:style-name="1">
            <text:p text:style-name="s1"/>
          </table:table-cell>
        </table:table-row>
        <table:table-row>
          <table:table-cell table:style-name="5">
            <text:p text:style-name="s1_fi0"><text:bookmark text:name="anchor2012"/>12. Образование: уровень образования, вид документа об образовании и (или) о квалификации, его серия и номер, наименование организации, выдавшей документ, дата его выдачи, форма обучения, специальность (направление подготовки), квалификация</text:p>
          </table:table-cell>
          <table:table-cell table:style-name="1">
            <text:p text:style-name="s1"/>
          </table:table-cell>
        </table:table-row>
        <table:table-row>
          <table:table-cell table:style-name="5">
            <text:p text:style-name="s1_fi0"><text:bookmark text:name="anchor2013"/>13. Дополнительное профессиональное образование (при наличии) и профессиональное обучение (при прохождении): вид документа о квалификации, его серия и номер, наименование организации, выдавшей документ, дата его выдачи, квалификация</text:p>
          </table:table-cell>
          <table:table-cell table:style-name="1">
            <text:p text:style-name="s1"/>
          </table:table-cell>
        </table:table-row>
        <table:table-row>
          <table:table-cell table:style-name="5">
            <text:p text:style-name="s1_fi0"><text:bookmark text:name="anchor2014"/>14. Ученая степень, серия и номер диплома, наименование органа или организации, выдавших его, дата и место выдачи</text:p>
          </table:table-cell>
          <table:table-cell table:style-name="1">
            <text:p text:style-name="s1"/>
          </table:table-cell>
        </table:table-row>
        <table:table-row>
          <table:table-cell table:style-name="5">
            <text:p text:style-name="s1_fi0"><text:bookmark text:name="anchor2015"/>15. Владение иностранными языками и языками народов Российской Федерации. В какой степени (читаете и переводите со словарем, читаете и можете объясняться, владеете свободно)</text:p>
          </table:table-cell>
          <table:table-cell table:style-name="1">
            <text:p text:style-name="s1"/>
          </table:table-cell>
        </table:table-row>
        <table:table-row>
          <table:table-cell table:style-name="5">
            <text:p text:style-name="s1_fi0"><text:bookmark text:name="anchor2016"/>16. Классный чин государственной гражданской службы Российской Федерации, классный чин юстиции, классный чин прокурорского работника, дипломатический ранг, воинское или специальное звание, классный чин государственной гражданской службы субъекта Российской Федерации, квалификационный разряд государственной, муниципальной службы, классный чин муниципального служащего: документ о присвоении чина, ранга или звания, номер и дата документа</text:p>
          </table:table-cell>
          <table:table-cell table:style-name="1">
            <text:p text:style-name="s1"/>
          </table:table-cell>
        </table:table-row>
        <table:table-row>
          <table:table-cell table:style-name="5">
            <text:p text:style-name="s1_fi0"><text:bookmark text:name="anchor2017"/>17. Прохождение военной службы по призыву или контракту, отношение к воинской обязанности, наличие удостоверения гражданина, подлежащего призыву на военную службу, или военного билета (временного удостоверения или справки, выданных взамен военного билета): вид документа, его серия и номер, наименование органа, выдавшего документ, дата его выдачи, наименование военного комиссариата, в котором состоите на воинском учете</text:p>
          </table:table-cell>
          <table:table-cell table:style-name="1">
            <text:p text:style-name="s1"/>
          </table:table-cell>
        </table:table-row>
        <table:table-row>
          <table:table-cell table:style-name="5">
            <text:p text:style-name="s1_fi0"><text:bookmark text:name="anchor2018"/>18. Допуск к государственной тайне, оформленный за период работы, службы, учебы (указывается последний оформленный допуск к государственной тайне): наименование органа или организации, оформивших допуск, форма допуска, год оформления</text:p>
          </table:table-cell>
          <table:table-cell table:style-name="1">
            <text:p text:style-name="s1"/>
          </table:table-cell>
        </table:table-row>
        <table:table-row>
          <table:table-cell table:style-name="5">
            <text:p text:style-name="s1_fi0"><text:bookmark text:name="anchor2019"/>19. Паспорт, удостоверяющий личность гражданина Российской Федерации за пределами территории Российской Федерации (указываются реквизиты всех действующих паспортов, включая служебный, дипломатический) (при наличии): серия и номер паспорта, наименование органа, выдавшего паспорт, дата его выдачи, срок действия паспорта</text:p>
          </table:table-cell>
          <table:table-cell table:style-name="1">
            <text:p text:style-name="s1"/>
          </table:table-cell>
        </table:table-row>
      </table:table>
      <text:p text:style-name="s1"/>
      <text:p text:style-name="s2_preformatted11"><text:bookmark text:name="anchor2020"/>20. Пребывание за пределами территории Российской Федерации</text:p>
      <text:p text:style-name="s1"/>
      <table:table table:name="10080" table:style-name="10080">
        <table:table-column table:style-name="3058"/>
        <table:table-column table:style-name="3010"/>
        <table:table-column table:style-name="4012"/>
        <table:table-row>
          <table:table-cell table:style-name="13">
            <text:p text:style-name="s1_center_fi0">Государство пребывания</text:p>
          </table:table-cell>
          <table:table-cell table:style-name="13">
            <text:p text:style-name="s1_center_fi0">Период пребывания</text:p>
          </table:table-cell>
          <table:table-cell table:style-name="9">
            <text:p text:style-name="s1_center_fi0">Цель пребывания</text:p>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2021"/>21. Участие в<text:s text:c="2"/>деятельности<text:s text:c="3"/>политических<text:s text:c="3"/>партий<text:s text:c="3"/>и иных общественных</text:p>
      <text:p text:style-name="s2_preformatted11">объединений, преследующих политические цели (в каких, периоды (месяцы<text:s text:c="3"/>и</text:p>
      <text:p text:style-name="s2_preformatted11">годы) и форма участия)___________________________________________________</text:p>
      <text:p text:style-name="s2_preformatted11">_________________________________________________________________________</text:p>
      <text:p text:style-name="s2_preformatted11"><text:bookmark text:name="anchor2022"/>22. Участие<text:s text:c="2"/>(самостоятельно<text:s text:c="3"/>или через<text:s text:c="3"/>доверенных лиц)<text:s text:c="3"/>в управлении</text:p>
      <text:p text:style-name="s2_preformatted11">организациями,<text:s text:c="3"/>в том числе<text:s text:c="3"/>некоммерческими<text:s text:c="3"/>(наименование<text:s text:c="4"/>и адрес</text:p>
      <text:p text:style-name="s2_preformatted11">организации, форма участия)</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23"/>23. Имеете ли статус иностранного агента<text:s text:c="4"/>(дата решения<text:s text:c="3"/>о включении в</text:p>
      <text:p text:style-name="s2_preformatted11">реестр иностранных агентов)______________________________________________</text:p>
      <text:p text:style-name="s2_preformatted11">_________________________________________________________________________</text:p>
      <text:p text:style-name="s2_preformatted11"><text:bookmark text:name="anchor2024"/>24. Трудовая деятельность (включая учебу в образовательных организациях</text:p>
      <text:p text:style-name="s2_preformatted11">высшего образования и профессиональных образовательных организациях,</text:p>
      <text:p text:style-name="s2_preformatted11">военную службу, работу по совместительству, предпринимательскую</text:p>
      <text:p text:style-name="s2_preformatted11">деятельность и другое).</text:p>
      <text:p text:style-name="s2_preformatted11"><text:s text:c="5"/>Информация о военной службе, включающая в себя наименование воинской</text:p>
      <text:p text:style-name="s2_preformatted11">должности, номер воинской части и место ее дислокации (республика,<text:s text:c="2"/>край,</text:p>
      <text:p text:style-name="s2_preformatted11">область, город федерального<text:s text:c="3"/>значения,<text:s text:c="2"/>автономная<text:s text:c="3"/>область, автономный</text:p>
      <text:p text:style-name="s2_preformatted11">округ, населенный пункт),<text:s text:c="3"/>указывается, если не относится<text:s text:c="3"/>к сведениям,</text:p>
      <text:p text:style-name="s2_preformatted11">составляющим государственную и (или) служебную тайну.</text:p>
      <text:p text:style-name="s2_preformatted11"><text:s text:c="5"/>В случае осуществления частной практики,<text:s text:c="2"/>предпринимательской и иной</text:p>
      <text:p text:style-name="s2_preformatted11">деятельности указываются<text:s text:c="3"/>номер<text:s text:c="2"/>патента<text:s text:c="2"/>(договора, лицензии), основной</text:p>
      <text:p text:style-name="s2_preformatted11">государственный<text:s text:c="3"/>регистрационный<text:s text:c="3"/>номер юридического<text:s text:c="4"/>лица<text:s text:c="4"/>и (или)</text:p>
      <text:p text:style-name="s2_preformatted11">индивидуального предпринимателя (при наличии), адрес юридического лица<text:s text:c="2"/>в</text:p>
      <text:p text:style-name="s2_preformatted11">пределах места нахождения юридического лица.</text:p>
      <text:p text:style-name="s2_preformatted11"><text:s text:c="5"/>Наименования организации, органа указываются полностью так,<text:s text:c="2"/>как они</text:p>
      <text:p text:style-name="s2_preformatted11">назывались<text:s text:c="4"/>в<text:s text:c="3"/>период работы<text:s text:c="4"/>в них.<text:s text:c="4"/>Указываются<text:s text:c="4"/>ведомственная</text:p>
      <text:p text:style-name="s2_preformatted11">принадлежность<text:s text:c="2"/>организации, государство регистрации в случае работы<text:s text:c="4"/>в</text:p>
      <text:p text:style-name="s2_preformatted11">иностранной или совместной организации либо ее представительстве</text:p>
      <text:p text:style-name="s1"/>
      <table:table table:name="10032" table:style-name="10032">
        <table:table-column table:style-name="1811"/>
        <table:table-column table:style-name="2153"/>
        <table:table-column table:style-name="3110"/>
        <table:table-column table:style-name="2958"/>
        <table:table-row>
          <table:table-cell table:style-name="13" table:number-columns-spanned="2">
            <table:covered-table-cell/>
            <text:p text:style-name="s1_center_fi0">Месяц и год</text:p>
          </table:table-cell>
          <table:table-cell table:style-name="77" table:number-rows-spanned="2">
            <text:p text:style-name="s1_center_fi0">Должность с указанием наименования организации, органа</text:p>
          </table:table-cell>
          <table:table-cell table:style-name="73" table:number-rows-spanned="2">
            <text:p text:style-name="s1_center_fi0">Адрес организации, органа</text:p>
          </table:table-cell>
        </table:table-row>
        <table:table-row>
          <table:table-cell table:style-name="5">
            <text:p text:style-name="s1_center_fi0">приема</text:p>
          </table:table-cell>
          <table:table-cell table:style-name="5">
            <text:p text:style-name="s1_center_fi0">увольне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2025"/>25. Семейное положение<text:s text:c="3"/>(если вступали<text:s text:c="3"/>в брак, укажите с кем (фамилия,</text:p>
      <text:p text:style-name="s2_preformatted11">имя, отчество (при наличии), дату заключения брака, наименование<text:s text:c="2"/>органа,</text:p>
      <text:p text:style-name="s2_preformatted11">выдавшего соответствующий документ, дату его выдачи, в случае расторжения</text:p>
      <text:p text:style-name="s2_preformatted11">брака -<text:s text:c="3"/>дату<text:s text:c="2"/>прекращения<text:s text:c="3"/>брака,<text:s text:c="3"/>наименование<text:s text:c="3"/>органа,<text:s text:c="3"/>выдавшего</text:p>
      <text:p text:style-name="s2_preformatted11">соответствующий документ, дату его выдачи)_______________________________</text:p>
      <text:p text:style-name="s2_preformatted11">_________________________________________________________________________</text:p>
      <text:p text:style-name="s2_preformatted11"><text:bookmark text:name="anchor2026"/>26. Члены семьи и близкие родственники<text:s text:c="2"/>(супруга (супруг), в<text:s text:c="2"/>том<text:s text:c="3"/>числе</text:p>
      <text:p text:style-name="s2_preformatted11">бывшие, Ваши и Вашей супруги (супруга) отец, мать, дети, братья,<text:s text:c="2"/>сестры,</text:p>
      <text:p text:style-name="s2_preformatted11">усыновители, усыновленные дети,<text:s text:c="2"/>неполнородные братья и сестры),<text:s text:c="3"/>другие</text:p>
      <text:p text:style-name="s2_preformatted11">лица, проживающие<text:s text:c="3"/>совместно<text:s text:c="3"/>и (или) зарегистрированные с Вами в одном</text:p>
      <text:p text:style-name="s2_preformatted11">жилом помещении.</text:p>
      <text:p text:style-name="s2_preformatted11"><text:s text:c="5"/>Если указанные лица изменяли<text:s text:c="3"/>фамилию,<text:s text:c="3"/>имя, отчество,<text:s text:c="2"/>необходимо</text:p>
      <text:p text:style-name="s2_preformatted11">также указать их прежние фамилию, имя, отчество</text:p>
      <text:p text:style-name="s1"/>
      <table:table table:name="10080" table:style-name="10080">
        <table:table-column table:style-name="1296"/>
        <table:table-column table:style-name="1286"/>
        <table:table-column table:style-name="1918"/>
        <table:table-column table:style-name="1620"/>
        <table:table-column table:style-name="1620"/>
        <table:table-column table:style-name="2340"/>
        <table:table-row>
          <table:table-cell table:style-name="13">
            <text:p text:style-name="s1_center_fi0">Степень родства</text:p>
          </table:table-cell>
          <table:table-cell table:style-name="13">
            <text:p text:style-name="s1_center_fi0">Фамилия,</text:p>
            <text:p text:style-name="s1_center_fi0">имя, отчество</text:p>
            <text:p text:style-name="s1_center_fi0">(при наличии)</text:p>
          </table:table-cell>
          <table:table-cell table:style-name="13">
            <text:p text:style-name="s1_center_fi0">Дата и место рождения</text:p>
            <text:p text:style-name="s1_center_fi0">(указываются в соответствии</text:p>
            <text:p text:style-name="s1_center_fi0">с паспортом; если</text:p>
            <text:p text:style-name="s1_center_fi0">информация в паспорте</text:p>
            <text:p text:style-name="s1_center_fi0">не совпадает с информацией в свидетельстве</text:p>
            <text:p text:style-name="s1_center_fi0">о рождении, дополнительно</text:p>
            <text:p text:style-name="s1_center_fi0">указывается</text:p>
            <text:p text:style-name="s1_center_fi0">информация в соответствии со</text:p>
            <text:p text:style-name="s1_center_fi0">свидетельством о рождении)</text:p>
          </table:table-cell>
          <table:table-cell table:style-name="13">
            <text:p text:style-name="s1_center_fi0">Гражданство (подданство)</text:p>
          </table:table-cell>
          <table:table-cell table:style-name="13">
            <text:p text:style-name="s1_center_fi0">Место работы,</text:p>
            <text:p text:style-name="s1_center_fi0">учебы (наименование</text:p>
            <text:p text:style-name="s1_center_fi0">и адрес организации, органа), должность</text:p>
          </table:table-cell>
          <table:table-cell table:style-name="9">
            <text:p text:style-name="s1_center_fi0">Место жительства, регистрации, откуда и когда прибыл</text:p>
            <text:p text:style-name="s1_center_fi0">(в случае если лицо</text:p>
            <text:p text:style-name="s1_center_fi0">проживало на территории одного субъекта Российской Федерации, сведения о том, откуда и когда оно прибыло, не указываются; в случае смерти указываются дата смерти и место захороне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2027"/>27. Лица, указанные в <text:a xlink:type="simple" xlink:href="#anchor2026">пункте 26</text:a><text:s text:c="2"/>анкеты,<text:s text:c="2"/>Ваши и Вашей супруги<text:s text:c="2"/>(супруга)</text:p>
      <text:p text:style-name="s2_preformatted11">бабушки, дедушки, дяди и тети,<text:s text:c="3"/>постоянно проживающие за границей (в том</text:p>
      <text:p text:style-name="s2_preformatted11">числе в связи с работой<text:s text:c="3"/>либо обучением), пребывающие за границей<text:s text:c="2"/>более</text:p>
      <text:p text:style-name="s2_preformatted11">шести месяцев в течение года и (или) оформляющие документы для выезда<text:s text:c="2"/>на</text:p>
      <text:p text:style-name="s2_preformatted11">постоянное место жительства в другое государство.</text:p>
      <text:p text:style-name="s2_preformatted11"><text:s text:c="5"/>В случае оформления<text:s text:c="2"/>документов<text:s text:c="3"/>для выезда<text:s text:c="3"/>на постоянное<text:s text:c="3"/>место</text:p>
      <text:p text:style-name="s2_preformatted11">жительства в другое<text:s text:c="3"/>государство не заполняются <text:a xlink:type="simple" xlink:href="#anchor20271">графы</text:a> "Период<text:s text:c="3"/>(месяц и</text:p>
      <text:p text:style-name="s2_preformatted11">год) пребывания за границей" и "Цель пребывания"</text:p>
      <text:p text:style-name="s1"/>
      <table:table table:name="10080" table:style-name="10080">
        <table:table-column table:style-name="2184"/>
        <table:table-column table:style-name="1541"/>
        <table:table-column table:style-name="2035"/>
        <table:table-column table:style-name="2340"/>
        <table:table-column table:style-name="1980"/>
        <table:table-row>
          <table:table-cell table:style-name="13">
            <text:p text:style-name="s1_center_fi0"><text:bookmark text:name="anchor20271"/>Степень родства</text:p>
          </table:table-cell>
          <table:table-cell table:style-name="13">
            <text:p text:style-name="s1_center_fi0">Фамилия,</text:p>
            <text:p text:style-name="s1_center_fi0">имя, отчество</text:p>
            <text:p text:style-name="s1_center_fi0">(при наличии)</text:p>
          </table:table-cell>
          <table:table-cell table:style-name="13">
            <text:p text:style-name="s1_center_fi0">Период (месяц и год) пребывания за границей</text:p>
            <text:p text:style-name="s1_center_fi0">(указывается в отношении лиц, постоянно проживающих за границей)</text:p>
          </table:table-cell>
          <table:table-cell table:style-name="13">
            <text:p text:style-name="s1_center_fi0">Государство пребывания (выезда на постоянное</text:p>
            <text:p text:style-name="s1_center_fi0">место жительства)</text:p>
          </table:table-cell>
          <table:table-cell table:style-name="9">
            <text:p text:style-name="s1_center_fi0">Цель пребыва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2028"/>28. Наличие гражданства<text:s text:c="2"/>(подданства)<text:s text:c="2"/>иностранного государства, вида<text:s text:c="2"/>на</text:p>
      <text:p text:style-name="s2_preformatted11">жительство и (или) иного<text:s text:c="3"/>документа, подтверждающего право на постоянное</text:p>
      <text:p text:style-name="s2_preformatted11">проживание на территории<text:s text:c="2"/>иностранного<text:s text:c="2"/>государства, у лиц, указанных<text:s text:c="3"/>в</text:p>
      <text:p text:style-name="s2_preformatted11"><text:a xlink:type="simple" xlink:href="#anchor2026">пункте 26</text:a> анкеты, а также<text:s text:c="2"/>у Ваших и Вашей<text:s text:c="3"/>супруги (супруга)<text:s text:c="3"/>бабушек,</text:p>
      <text:p text:style-name="s2_preformatted11">дедушек, дядей и тетей<text:s text:c="2"/>(вид<text:s text:c="3"/>документа, выдавшее его государство и срок</text:p>
      <text:p text:style-name="s2_preformatted11">действия)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29"/>29. Привлекались ли Вы и (или)<text:s text:c="2"/>лица,<text:s text:c="3"/>указанные в <text:a xlink:type="simple" xlink:href="#anchor2026">пункте 26</text:a><text:s text:c="2"/>анкеты,<text:s text:c="2"/>к</text:p>
      <text:p text:style-name="s2_preformatted11">уголовной ответственности<text:s text:c="2"/>(указываются в том числе сведения о снятой или</text:p>
      <text:p text:style-name="s2_preformatted11">погашенной судимости).<text:s text:c="3"/>Освобождались ли Вы и (или) указанные лица<text:s text:c="4"/>от</text:p>
      <text:p text:style-name="s2_preformatted11">уголовной ответственности в связи с деятельным раскаянием, примирением<text:s text:c="2"/>с</text:p>
      <text:p text:style-name="s2_preformatted11">потерпевшим, истечением сроков давности, возмещением ущерба,<text:s text:c="2"/>назначением</text:p>
      <text:p text:style-name="s2_preformatted11">судебного штрафа, вследствие акта об амнистии или акта<text:s text:c="3"/>помилования либо</text:p>
      <text:p text:style-name="s2_preformatted11">по иному основанию</text:p>
      <text:p text:style-name="s1"/>
      <table:table table:name="10080" table:style-name="10080">
        <table:table-column table:style-name="1848"/>
        <table:table-column table:style-name="2058"/>
        <table:table-column table:style-name="2058"/>
        <table:table-column table:style-name="2058"/>
        <table:table-column table:style-name="2058"/>
        <table:table-row>
          <table:table-cell table:style-name="13">
            <text:p text:style-name="s1_center_fi0">Степень родства</text:p>
          </table:table-cell>
          <table:table-cell table:style-name="13">
            <text:p text:style-name="s1_center_fi0">Фамилия, имя, отчество (при наличии)</text:p>
          </table:table-cell>
          <table:table-cell table:style-name="13">
            <text:p text:style-name="s1_center_fi0">Пункт, часть, статья <text:a xlink:type="simple" xlink:href="https://internet.garant.ru/document/redirect/10108000/0">Уголовного
кодекса</text:a> Российской Федерации</text:p>
            <text:p text:style-name="s1_center_fi0">(иного</text:p>
            <text:p text:style-name="s1_center_fi0">закона)</text:p>
          </table:table-cell>
          <table:table-cell table:style-name="13">
            <text:p text:style-name="s1_center_fi0">Дата назначения</text:p>
            <text:p text:style-name="s1_center_fi0">наказания (освобождения от уголовной</text:p>
            <text:p text:style-name="s1_center_fi0">ответственности)</text:p>
          </table:table-cell>
          <table:table-cell table:style-name="9">
            <text:p text:style-name="s1_center_fi0">Вид, срок и (или) размер наказания (основание освобождения от уголовной ответственности)</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2030"/>30. Сведения о местах Вашего проживания и регистрации (в случае<text:s text:c="2"/>переезда</text:p>
      <text:p text:style-name="s2_preformatted11">в другие республики, края, области)</text:p>
      <text:p text:style-name="s1"/>
      <table:table table:name="10080" table:style-name="10080">
        <table:table-column table:style-name="3600"/>
        <table:table-column table:style-name="6480"/>
        <table:table-row>
          <table:table-cell table:style-name="13">
            <text:p text:style-name="s1_center_fi0">Период проживания</text:p>
          </table:table-cell>
          <table:table-cell table:style-name="9">
            <text:p text:style-name="s1_center_fi0">Адрес проживания и регистрации</text:p>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row>
          <table:table-cell table:style-name="5">
            <text:p text:style-name="s1"/>
          </table:table-cell>
          <table:table-cell table:style-name="1">
            <text:p text:style-name="s1"/>
          </table:table-cell>
        </table:table-row>
      </table:table>
      <text:p text:style-name="s1"/>
      <text:p text:style-name="s2_preformatted11"><text:bookmark text:name="anchor2031"/>31. Ваши<text:s text:c="3"/>персональные<text:s text:c="4"/>данные,<text:s text:c="5"/>размещенные<text:s text:c="4"/>в<text:s text:c="4"/>информационно-</text:p>
      <text:p text:style-name="s2_preformatted11">телекоммуникационной сети "Интернет"</text:p>
      <text:p text:style-name="s1"/>
      <table:table table:name="10080" table:style-name="10080">
        <table:table-column table:style-name="2693"/>
        <table:table-column table:style-name="2544"/>
        <table:table-column table:style-name="4843"/>
        <table:table-row>
          <table:table-cell table:style-name="13">
            <text:p text:style-name="s1_center_fi0">Наименование социальной сети, блога (микроблога) или иного сетевого сообщества</text:p>
          </table:table-cell>
          <table:table-cell table:style-name="13">
            <text:p text:style-name="s1_center_fi0">Наименование учетной записи (аккаунта)</text:p>
          </table:table-cell>
          <table:table-cell table:style-name="9">
            <text:p text:style-name="s1_center_fi0">Характер размещенных данных (фамилия, имя, отчество (при наличии), дата и место рождения, адрес места жительства, семейное, социальное, имущественное положение, образование, профессия и другое)</text:p>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2032"/>32. Спортивный разряд, спортивное<text:s text:c="2"/>звание<text:s text:c="3"/>(по каким видам спорта,<text:s text:c="2"/>дата</text:p>
      <text:p text:style-name="s2_preformatted11">присвоения, номера зачетных классификационных книжек, удостоверений)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3"/>33. Водительское удостоверение (серия и номер удостоверения, наименование</text:p>
      <text:p text:style-name="s2_preformatted11">органа, выдавшего удостоверение, дата его выдачи, категории, подкатегории</text:p>
      <text:p text:style-name="s2_preformatted11">транспортных средств, на право управления которыми выдано удостоверение)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4"/>34. Участие в<text:s text:c="2"/>боевых<text:s text:c="3"/>действиях,<text:s text:c="2"/>контртеррористических<text:s text:c="3"/>и специальных</text:p>
      <text:p text:style-name="s2_preformatted11">операциях, ликвидации аварий, катастроф и стихийных бедствий,<text:s text:c="2"/>выполнение</text:p>
      <text:p text:style-name="s2_preformatted11">задач в условиях чрезвычайного<text:s text:c="3"/>положения и при вооруженных<text:s text:c="3"/>конфликтах</text:p>
      <text:p text:style-name="s2_preformatted11">(местность, в том<text:s text:c="2"/>числе<text:s text:c="3"/>за пределами<text:s text:c="3"/>Российской Федерации,<text:s text:c="3"/>периоды</text:p>
      <text:p text:style-name="s2_preformatted11">(месяцы<text:s text:c="3"/>и<text:s text:c="2"/>годы),<text:s text:c="3"/>серия и<text:s text:c="3"/>номер удостоверения, наименование органа,</text:p>
      <text:p text:style-name="s2_preformatted11">выдавшего удостоверение, дата его выдачи)</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5"/>35. Рассматривалась ли Ваша кандидатура ранее для поступления<text:s text:c="2"/>на военную</text:p>
      <text:p text:style-name="s2_preformatted11">службу, государственную гражданскую службу<text:s text:c="2"/>и государственную службу иных</text:p>
      <text:p text:style-name="s2_preformatted11">видов, а также на работу<text:s text:c="3"/>в<text:s text:c="2"/>органы<text:s text:c="3"/>федеральной службы<text:s text:c="3"/>безопасности,</text:p>
      <text:p text:style-name="s2_preformatted11">Вооруженные<text:s text:c="3"/>Силы<text:s text:c="3"/>Российской<text:s text:c="3"/>Федерации,<text:s text:c="3"/>другие<text:s text:c="3"/>войска,<text:s text:c="2"/>воинские</text:p>
      <text:p text:style-name="s2_preformatted11">формирования и органы<text:s text:c="4"/>(наименование органа,<text:s text:c="3"/>организации, в<text:s text:c="3"/>которые</text:p>
      <text:p text:style-name="s2_preformatted11">рассматривалась Ваша кандидатура, год)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6"/>36. Государственные награды, иные награды и знаки отличия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7"/>37. Контактные номера телефонов, адреса электронной почты (при наличии)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8"/>38. Дополнительные сведения: участие в выборных представительных органах,</text:p>
      <text:p text:style-name="s2_preformatted11">наличие ученого звания (серия и номер аттестата, наименование<text:s text:c="2"/>органа или</text:p>
      <text:p text:style-name="s2_preformatted11">организации, выдавших его,<text:s text:c="3"/>дата<text:s text:c="3"/>и<text:s text:c="3"/>место выдачи),<text:s text:c="3"/>а<text:s text:c="3"/>также другая</text:p>
      <text:p text:style-name="s2_preformatted11">информация, которую желаете сообщить о себе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039"/>39. С нормами законодательства Российской<text:s text:c="3"/>Федерации о<text:s text:c="3"/>государственной</text:p>
      <text:p text:style-name="s2_preformatted11">тайне,<text:s text:c="3"/>предусматривающими<text:s text:c="3"/>ответственность за его<text:s text:c="2"/>нарушение, <text:a xlink:type="simple" xlink:href="https://internet.garant.ru/document/redirect/70211154/1000">перечнем</text:a></text:p>
      <text:p text:style-name="s2_preformatted11">информации, относящейся к обеспечению собственной<text:s text:c="2"/>безопасности<text:s text:c="3"/>органов</text:p>
      <text:p text:style-name="s2_preformatted11">федеральной службы безопасности,<text:s text:c="3"/>и<text:s text:c="2"/><text:a xlink:type="simple" xlink:href="https://internet.garant.ru/document/redirect/70211154/2000">порядком</text:a><text:s text:c="3"/>предоставления указанной</text:p>
      <text:p text:style-name="s2_preformatted11">информации ознакомлен(а). Ограничения<text:s text:c="2"/>прав,<text:s text:c="2"/>предусмотренные<text:s text:c="2"/><text:a xlink:type="simple" xlink:href="https://internet.garant.ru/document/redirect/10102673/24">статьей 24</text:a></text:p>
      <text:p text:style-name="s2_preformatted11">Закона<text:s text:c="4"/>Российской<text:s text:c="4"/>Федерации<text:s text:c="5"/>от 21 июля 1993 г.<text:s text:c="3"/>N 5485-I<text:s text:c="4"/>"О</text:p>
      <text:p text:style-name="s2_preformatted11">государственной тайне", обязуюсь соблюдать.</text:p>
      <text:p text:style-name="s2_preformatted11"><text:s text:c="5"/>Даю согласие на оформление допуска к государственной тайне.</text:p>
      <text:p text:style-name="s2_preformatted11"><text:s text:c="5"/>Мне известно, что указание в анкете заведомо ложных сведений<text:s text:c="3"/>может</text:p>
      <text:p text:style-name="s2_preformatted11">повлечь за собой отказ в оформлении допуска<text:s text:c="3"/>к государственной<text:s text:c="3"/>тайне и</text:p>
      <text:p text:style-name="s2_preformatted11">зачислении на военную службу<text:s text:c="2"/>по<text:s text:c="2"/>контракту в<text:s text:c="3"/>органы федеральной службы</text:p>
      <text:p text:style-name="s2_preformatted11">безопасности.</text:p>
      <text:p text:style-name="s2_preformatted11"><text:s text:c="5"/>Даю согласие на проведение в отношении меня проверочных<text:s text:c="2"/>мероприятий</text:p>
      <text:p text:style-name="s2_preformatted11">органами федеральной службы<text:s text:c="4"/>безопасности,<text:s text:c="3"/>в том числе<text:s text:c="4"/>оперативно-</text:p>
      <text:p text:style-name="s2_preformatted11">разыскных мероприятий, связанных с<text:s text:c="2"/>обеспечением собственной безопасности</text:p>
      <text:p text:style-name="s2_preformatted11">органов федеральной службы безопасности.</text:p>
      <text:p text:style-name="s2_preformatted11"><text:s text:c="5"/>Обязуюсь<text:s text:c="3"/>не<text:s text:c="3"/>разглашать<text:s text:c="3"/>сведения, ставшие<text:s text:c="2"/>мне<text:s text:c="3"/>известными при</text:p>
      <text:p text:style-name="s2_preformatted11">оформлении на военную службу в органы федеральной службы<text:s text:c="2"/>безопасности, а</text:p>
      <text:p text:style-name="s2_preformatted11">также не фиксировать с помощью технических средств информацию о формах<text:s text:c="2"/>и</text:p>
      <text:p text:style-name="s2_preformatted11">методах проводимых в отношении меня проверочных мероприятий.</text:p>
      <text:p text:style-name="s1"/>
      <text:p text:style-name="s2_preformatted11">"___"__________20__ г.<text:s text:c="24"/>Подпись____________________</text:p>
      <text:p text:style-name="s1"/>
      <text:p text:style-name="s2_preformatted11">Фотография и сведения, изложенные в анкете, соответствуют<text:s text:c="2"/>представленным</text:p>
      <text:p text:style-name="s2_preformatted11">документам.</text:p>
      <text:p text:style-name="s1"/>
      <text:p text:style-name="s2_preformatted11">____________________<text:s text:c="4"/>_________________________________________________</text:p>
      <text:p text:style-name="s2_preformatted11"><text:s text:c="4"/>(подпись)<text:s text:c="18"/>(инициал имени, фамилия сотрудника</text:p>
      <text:p text:style-name="s2_preformatted11"><text:s text:c="39"/>подразделения кадров)</text:p>
      <text:p text:style-name="s2_preformatted11"><text:s text:c="5"/>М.П.</text:p>
      <text:p text:style-name="s2_preformatted11">"___"____________20___ г.</text:p>
      <text:p text:style-name="s1"/>
      <text:p text:style-name="s9header">ГАРАНТ:</text:p>
      <text:p text:style-name="s9"><text:bookmark text:name="anchor3000"/>См. данную <text:a xlink:type="simple" xlink:href="https://internet.garant.ru/blob/redirect/77096366">форму</text:a> в редакторе MS-Word</text:p>
      <text:p text:style-name="s1_right_fi698"><text:span text:style-name="s10">УТВЕРЖДЕНА
<text:a xlink:type="simple" xlink:href="#anchor0">Указом</text:a> Президента
Российской Федерации
от 10 октября 2024 г. N 870</text:span></text:p>
      <text:p text:style-name="s1"/>
      <text:p text:style-name="s1_right_fi698"><text:span text:style-name="s10">(форма)</text:span></text:p>
      <text:p text:style-name="s1"/>
      <text:p text:style-name="s2_preformatted11"><text:s text:c="32"/><text:span text:style-name="s10">Сообщение</text:span></text:p>
      <text:p text:style-name="s2_preformatted11"><text:span text:style-name="s10"><text:s text:c="6"/>об изменении сведений, содержащихся в анкете для поступления</text:span></text:p>
      <text:p text:style-name="s2_preformatted11"><text:span text:style-name="s10"><text:s text:c="6"/>на государственную службу Российской Федерации и муниципальную</text:span></text:p>
      <text:p text:style-name="s2_preformatted11"><text:span text:style-name="s10"><text:s text:c="21"/>службу в Российской Федерации</text:span></text:p>
      <text:p text:style-name="s1"/>
      <text:p text:style-name="s2_preformatted11"><text:s text:c="10"/>(не заполняется лицами, проходящими военную службу</text:p>
      <text:p text:style-name="s2_preformatted11"><text:s text:c="6"/>по контракту в органах федеральной службы безопасности)</text:p>
      <text:p text:style-name="s1"/>
      <text:p text:style-name="s2_preformatted11"><text:bookmark text:name="anchor3001"/>1. Фамилия_______________________________________________________________</text:p>
      <text:p text:style-name="s2_preformatted11">Имя______________________________________________________________________</text:p>
      <text:p text:style-name="s2_preformatted11">Отчество (при наличии)___________________________________________________</text:p>
      <text:p text:style-name="s1"/>
      <table:table table:name="10080" table:style-name="10080">
        <table:table-column table:style-name="5400"/>
        <table:table-column table:style-name="4680"/>
        <table:table-row>
          <table:table-cell table:style-name="13">
            <text:p text:style-name="s1_fi0"><text:bookmark text:name="anchor3002"/>2. Изменения, касающиеся фамилии, имени или отчества. Укажите новые фамилию, имя, отчество, причину их изменения, вид документа, подтверждающего такое изменение, его серию и номер, наименование органа, выдавшего документ, дату его выдачи</text:p>
          </table:table-cell>
          <table:table-cell table:style-name="9">
            <text:p text:style-name="s1"/>
          </table:table-cell>
        </table:table-row>
        <table:table-row>
          <table:table-cell table:style-name="5">
            <text:p text:style-name="s1_fi0"><text:bookmark text:name="anchor3003"/>3. Изменения, касающиеся образования, дополнительного профессионального образования и профессионального обучения. Укажите вид документа об образовании и (или) о квалификации, его серию и номер, наименование организации, выдавшей документ, дату его выдачи, форму обучения, специальность (направление подготовки), квалификацию</text:p>
          </table:table-cell>
          <table:table-cell table:style-name="1">
            <text:p text:style-name="s1"/>
          </table:table-cell>
        </table:table-row>
        <table:table-row>
          <table:table-cell table:style-name="5">
            <text:p text:style-name="s1_fi0"><text:bookmark text:name="anchor3004"/>4. Приобретение гражданства (подданства) иностранного государства либо получение вида на жительство или иного документа, подтверждающего право на постоянное проживание на территории иностранного государства. Укажите государство, в котором приобретено гражданство (подданство) либо право на постоянное проживание, реквизиты документа, которым подтверждено гражданство (подданство) или право на постоянное проживание</text:p>
          </table:table-cell>
          <table:table-cell table:style-name="1">
            <text:p text:style-name="s1"/>
          </table:table-cell>
        </table:table-row>
      </table:table>
      <text:p text:style-name="s1"/>
      <text:p text:style-name="s2_preformatted11"><text:bookmark text:name="anchor3005"/>5. Изменения в Вашем семейном положении,<text:s text:c="3"/>а также изменения,<text:s text:c="3"/>известные</text:p>
      <text:p text:style-name="s2_preformatted11">Вам, в отношении членов семьи<text:s text:c="3"/>и<text:s text:c="2"/>близких<text:s text:c="2"/>родственников Ваших<text:s text:c="3"/>и Вашей</text:p>
      <text:p text:style-name="s2_preformatted11">супруги (супруга): отца, матери,<text:s text:c="4"/>детей, братьев, сестер, усыновителей,</text:p>
      <text:p text:style-name="s2_preformatted11">усыновленных детей, неполнородных братьев и сестер.</text:p>
      <text:p text:style-name="s2_preformatted11"><text:s text:c="5"/>При<text:s text:c="4"/>прохождении<text:s text:c="3"/>службы<text:s text:c="3"/>в федеральном<text:s text:c="5"/>органе<text:s text:c="3"/>обеспечения</text:p>
      <text:p text:style-name="s2_preformatted11">мобилизационной подготовки<text:s text:c="2"/>органов государственной<text:s text:c="3"/>власти<text:s text:c="3"/>Российской</text:p>
      <text:p text:style-name="s2_preformatted11">Федерации необходимо также указать сведения о бывших супругах.</text:p>
      <text:p text:style-name="s2_preformatted11"><text:s text:c="5"/>При<text:s text:c="3"/>прохождении<text:s text:c="3"/>военной<text:s text:c="3"/>службы<text:s text:c="3"/>по<text:s text:c="3"/>контракту<text:s text:c="4"/>в<text:s text:c="3"/>органах</text:p>
      <text:p text:style-name="s2_preformatted11">государственной охраны<text:s text:c="4"/>и в войсках<text:s text:c="3"/>национальной<text:s text:c="3"/>гвардии Российской</text:p>
      <text:p text:style-name="s2_preformatted11">Федерации<text:s text:c="3"/>необходимо<text:s text:c="3"/>также<text:s text:c="3"/>указать сведения о<text:s text:c="2"/>лицах,<text:s text:c="3"/>проживающих</text:p>
      <text:p text:style-name="s2_preformatted11">совместно и (или) зарегистрированных с Вами в<text:s text:c="3"/>одном жилом<text:s text:c="2"/>помещении, и</text:p>
      <text:p text:style-name="s2_preformatted11">сведения о бывших супругах</text:p>
      <text:p text:style-name="s1"/>
      <table:table table:name="10080" table:style-name="10080">
        <table:table-column table:style-name="1277"/>
        <table:table-column table:style-name="1565"/>
        <table:table-column table:style-name="1282"/>
        <table:table-column table:style-name="1550"/>
        <table:table-column table:style-name="2246"/>
        <table:table-column table:style-name="2160"/>
        <table:table-row>
          <table:table-cell table:style-name="13">
            <text:p text:style-name="s1_center_fi0">Степень родства</text:p>
          </table:table-cell>
          <table:table-cell table:style-name="13">
            <text:p text:style-name="s1_center_fi0">Фамилия,</text:p>
            <text:p text:style-name="s1_center_fi0">имя, отчество</text:p>
            <text:p text:style-name="s1_center_fi0">(при наличии)</text:p>
          </table:table-cell>
          <table:table-cell table:style-name="13">
            <text:p text:style-name="s1_center_fi0">Дата и место рождения</text:p>
          </table:table-cell>
          <table:table-cell table:style-name="13">
            <text:p text:style-name="s1_center_fi0">Гражданство (подданство)</text:p>
          </table:table-cell>
          <table:table-cell table:style-name="13">
            <text:p text:style-name="s1_center_fi0">Место работы,</text:p>
            <text:p text:style-name="s1_center_fi0">учебы (наименование</text:p>
            <text:p text:style-name="s1_center_fi0">и адрес организации, органа), должность</text:p>
          </table:table-cell>
          <table:table-cell table:style-name="9">
            <text:p text:style-name="s1_center_fi0">Место жительства (адрес регистрации, фактического проживания; в случае смерти родственника указываются дата смерти и место захоронения)</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1">
            <text:p text:style-name="s1"/>
          </table:table-cell>
        </table:table-row>
      </table:table>
      <text:p text:style-name="s1"/>
      <text:p text:style-name="s2_preformatted11"><text:bookmark text:name="anchor3006"/>6. Изменения, известные Вам, о приобретении супругой (супругом),<text:s text:c="3"/>отцом,</text:p>
      <text:p text:style-name="s2_preformatted11">матерью, детьми, братьями<text:s text:c="2"/>и<text:s text:c="2"/>сестрами<text:s text:c="3"/>вида<text:s text:c="3"/>на жительство<text:s text:c="3"/>или иного</text:p>
      <text:p text:style-name="s2_preformatted11">документа, подтверждающего право на постоянное проживание гражданина<text:s text:c="3"/>на</text:p>
      <text:p text:style-name="s2_preformatted11">территории иностранного государства</text:p>
      <text:p text:style-name="s2_preformatted11">_________________________________________________________________________</text:p>
      <text:p text:style-name="s2_preformatted11"><text:s text:c="2"/>(фамилия, имя, отчество (при наличии), степень родства, государство,</text:p>
      <text:p text:style-name="s2_preformatted11">_________________________________________________________________________</text:p>
      <text:p text:style-name="s2_preformatted11"><text:s text:c="5"/>в котором приобретено право на постоянное проживание гражданина)</text:p>
      <text:p text:style-name="s2_preformatted11"><text:bookmark text:name="anchor3007"/>7. Изменения,<text:s text:c="3"/>касающиеся<text:s text:c="3"/>места<text:s text:c="3"/>жительства<text:s text:c="3"/>(адрес<text:s text:c="5"/>регистрации,</text:p>
      <text:p text:style-name="s2_preformatted11">фактического<text:s text:c="2"/>проживания),<text:s text:c="3"/>контактных<text:s text:c="3"/>номеров<text:s text:c="4"/>телефонов,<text:s text:c="3"/>адресов</text:p>
      <text:p text:style-name="s2_preformatted11">электронной почты</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3008"/>8. Изменения, касающиеся документа, удостоверяющего<text:s text:c="2"/>личность<text:s text:c="2"/>гражданина</text:p>
      <text:p text:style-name="s2_preformatted11">Российской Федерации на территории Российской Федерации__________________</text:p>
      <text:p text:style-name="s2_preformatted11"><text:s text:c="56"/>(вид документа,</text:p>
      <text:p text:style-name="s2_preformatted11">_________________________________________________________________________</text:p>
      <text:p text:style-name="s2_preformatted11"><text:s text:c="8"/>его серия и номер, наименование органа, выдавшего документ,</text:p>
      <text:p text:style-name="s2_preformatted11"><text:s text:c="22"/>дата его выдачи, код подразделения)</text:p>
      <text:p text:style-name="s2_preformatted11"><text:bookmark text:name="anchor3009"/>9. Изменения, касающиеся паспорта, удостоверяющего личность гражданина</text:p>
      <text:p text:style-name="s2_preformatted11">Российской Федерации за пределами территории Российской Федерации________</text:p>
      <text:p text:style-name="s2_preformatted11">_________________________________________________________________________</text:p>
      <text:p text:style-name="s2_preformatted11"><text:s text:c="6"/>(серия и номер паспорта, наименование органа, выдавшего паспорт,</text:p>
      <text:p text:style-name="s2_preformatted11"><text:s text:c="17"/>дата его выдачи, срок действия паспорта)</text:p>
      <text:p text:style-name="s2_preformatted11"><text:bookmark text:name="anchor3010"/>10. Иные изменения сведений, содержащихся в анкете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Копии подтверждающих документов прилагаю на_______листах.</text:p>
      <text:p text:style-name="s1"/>
      <text:p text:style-name="s2_preformatted11">"____" ___________ 20____ г.<text:s text:c="22"/>Подпись________________</text:p>
      <text:p text:style-name="s1"/>
      <text:p text:style-name="s2_preformatted11">_________________<text:s text:c="4"/>____________________________________________________</text:p>
      <text:p text:style-name="s2_preformatted11"><text:s text:c="4"/>(подпись)<text:s text:c="16"/>(инициал имени, фамилия сотрудника</text:p>
      <text:p text:style-name="s2_preformatted11"><text:s text:c="35"/>подразделения кадров)</text:p>
      <text:p text:style-name="s1"/>
      <text:p text:style-name="s2_preformatted11"><text:s text:c="5"/>М.П.</text:p>
      <text:p text:style-name="s2_preformatted11">"____"____________20___г.</text:p>
      <text:p text:style-name="s1"/>
      <text:p text:style-name="s1_right_fi698"><text:bookmark text:name="anchor4000"/><text:span text:style-name="s10">ПРИЛОЖЕНИЕ
к <text:a xlink:type="simple" xlink:href="#anchor0">Указу</text:a> Президента
Российской Федерации
от 10 октября 2024 г. N 870</text:span></text:p>
      <text:p text:style-name="s1"/>
      <text:h text:outline-level="1" text:style-name="s3">Перечень изменений, вносимых в акты Президента Российской Федерации</text:h>
      <text:p text:style-name="s1"/>
      <text:p text:style-name="s1"><text:bookmark text:name="anchor4001"/>1. В <text:a xlink:type="simple" xlink:href="https://internet.garant.ru/document/redirect/180912/1000">Положении</text:a> о порядке прохождения военной службы, утвержденном <text:a xlink:type="simple" xlink:href="https://internet.garant.ru/document/redirect/180912/0">Указом</text:a> Президента Российской Федерации от 16 сентября 1999 г. N 1237 "Вопросы прохождения военной службы" (Собрание законодательства Российской Федерации, 1999, N 38, ст. 4534; N 42, ст. 5008; 2000, N 16, ст. 1678; 2003, N 16, ст. 1508; 2007, N 11, ст. 1284; N 13, ст. 1527; N 29, ст. 3679; N 35, ст. 4289; N 38, ст. 4513; 2008, N 3, ст. 169, 170; N 13, ст. 1251; N 43, ст. 4919; 2009, N 2, ст. 180; N 18, ст. 2217; N 28, ст. 3519; N 49, ст. 5918; 2010, N 27, ст. 3446; 2011, N 4, ст. 572; N 40, ст. 5532; 2012, N 29, ст. 4075; N 47, ст. 6457; 2013, N 7, ст. 633; N 13, ст. 1526; 2014, N 8, ст. 783; N 27, ст. 3754; 2015, N 1, ст. 199; N 13, ст. 1909; N 18, ст. 2691; N 25, ст. 3643; N 43, ст. 5947; 2016, N 1, ст. 216; N 32, ст. 5096; N 50, ст. 7077, 7078; N 52, ст. 7603; 2017, N 2, ст. 326; N 21, ст. 2988; N 28, ст. 4123; N 41, ст. 5934; 2018, N 1, ст. 320; N 28, ст. 4198; N 33, ст. 5402; 2019, N 4, ст. 325; N 5, ст. 366; N 8, ст. 761; 2020, N 1, ст. 7; N 9, ст. 1178; N 18, ст. 2873; N 27, ст. 4185, 4191; N 36, ст. 5609; N 38, ст. 5853; N 41, ст. 6395; N 52, ст. 8795; 2021, N 10, ст. 1570; N 22, ст. 3808; N 45, ст. 7491; 2022, N 1, ст. 81; N 41, ст. 7044; N 47, ст. 8192; N 52, ст. 9574; 2023, N 10, ст. 1660; N 29, ст. 5430; 2024, N 10, ст. 1369):</text:p>
      <text:p text:style-name="s1"><text:bookmark text:name="anchor4011"/>а) в <text:a xlink:type="simple" xlink:href="https://internet.garant.ru/document/redirect/180912/503">пункте 3 статьи 5</text:a>:</text:p>
      <text:p text:style-name="s1"><text:bookmark text:name="anchor4111"/><text:a xlink:type="simple" xlink:href="https://internet.garant.ru/document/redirect/180912/5031">подпункт "а"</text:a> изложить в следующей редакции:</text:p>
      <text:p text:style-name="s1"><text:bookmark text:name="anchor5031"/>"а) анкету для поступления на государственную службу Российской Федерации и муниципальную службу в Российской Федерации либо анкету для поступления на военную службу по контракту в органы федеральной службы безопасности, заполненные по установленной форме;";</text:p>
      <text:p text:style-name="s1"><text:bookmark text:name="anchor4112"/>из <text:a xlink:type="simple" xlink:href="https://internet.garant.ru/document/redirect/180912/5038">абзаца восьмого</text:a> слова "форма анкеты," исключить;</text:p>
      <text:p text:style-name="s1"><text:bookmark text:name="anchor4012"/>б) в <text:a xlink:type="simple" xlink:href="https://internet.garant.ru/document/redirect/180912/602">пункте 2 статьи 6</text:a>:</text:p>
      <text:p text:style-name="s1"><text:bookmark text:name="anchor4121"/><text:a xlink:type="simple" xlink:href="https://internet.garant.ru/document/redirect/180912/6021">подпункт "а"</text:a> изложить в следующей редакции:</text:p>
      <text:p text:style-name="s1"><text:bookmark text:name="anchor6021"/>"а) анкету для поступления на государственную службу Российской Федерации и муниципальную службу в Российской Федерации либо анкету для поступления на военную службу по контракту в органы федеральной службы безопасности, заполненные по установленной форме;";</text:p>
      <text:p text:style-name="s1"><text:bookmark text:name="anchor4122"/>из <text:a xlink:type="simple" xlink:href="https://internet.garant.ru/document/redirect/180912/6027">абзаца седьмого</text:a> слова "форма анкеты," исключить.</text:p>
      <text:p text:style-name="s1"><text:bookmark text:name="anchor4002"/>2. В <text:a xlink:type="simple" xlink:href="https://internet.garant.ru/document/redirect/187829/0">Указе</text:a> Президента Российской Федерации от 1 февраля 2005 г. N 112 "О конкурсе на замещение вакантной должности государственной гражданской службы Российской Федерации" (Собрание законодательства Российской Федерации, 2005, N 6, ст. 439; 2011, N 4, ст. 578; 2013, N 12, ст. 1242; 2014, N 12, ст. 1263; 2016, N 52, ст. 7604; 2017, N 37, ст. 5506; 2020, N 41, ст. 6395; 2021, N 1, ст. 85; 2023, N 18, ст. 3297; 2024, N 10, ст. 1380) и в <text:a xlink:type="simple" xlink:href="https://internet.garant.ru/document/redirect/187829/1000">Положении</text:a> о конкурсе на замещение вакантной должности государственной гражданской службы Российской Федерации, утвержденном этим Указом:</text:p>
      <text:p text:style-name="s1"><text:bookmark text:name="anchor4021"/>а) <text:a xlink:type="simple" xlink:href="https://internet.garant.ru/document/redirect/187829/32">абзац второй пункта 3</text:a> Указа признать утратившим силу;</text:p>
      <text:p text:style-name="s1"><text:bookmark text:name="anchor4022"/>б) в <text:a xlink:type="simple" xlink:href="https://internet.garant.ru/document/redirect/187829/1000">Положении</text:a>:</text:p>
      <text:p text:style-name="s1"><text:bookmark text:name="anchor4221"/><text:a xlink:type="simple" xlink:href="https://internet.garant.ru/document/redirect/187829/1072">подпункт "б" пункта 7</text:a> изложить в следующей редакции:</text:p>
      <text:p text:style-name="s1"><text:bookmark text:name="anchor1072"/>"б)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222"/><text:a xlink:type="simple" xlink:href="https://internet.garant.ru/document/redirect/187829/10082">абзац второй пункта 8</text:a> изложить в следующей редакции:</text:p>
      <text:p text:style-name="s1"><text:bookmark text:name="anchor10082"/>"Гражданский служащий, изъявивший желание участвовать в конкурсе, проводимом в ином государственном органе, представляет в этот государственный орган заявление на имя представителя нанимателя и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223"/>в <text:a xlink:type="simple" xlink:href="https://internet.garant.ru/document/redirect/187829/1009">пункте 9</text:a>:</text:p>
      <text:p text:style-name="s1"><text:bookmark text:name="anchor42231"/><text:a xlink:type="simple" xlink:href="https://internet.garant.ru/document/redirect/187829/10092">абзац второй</text:a> изложить в следующей редакции:</text:p>
      <text:p text:style-name="s1"><text:bookmark text:name="anchor10092"/>"Достоверность и полнота сведений, представленных гражданином в государственный орган, подлежат проверке. Сведения, представленные в электронном виде, подвергаются автоматизированной проверке в порядке, установленном Правительством Российской Федерации.";</text:p>
      <text:p text:style-name="s1"><text:bookmark text:name="anchor42232"/>в <text:a xlink:type="simple" xlink:href="https://internet.garant.ru/document/redirect/187829/10093">абзаце третьем</text:a> слова "достоверности сведений" заменить словами "достоверности и полноты сведений";</text:p>
      <text:p text:style-name="s1"><text:bookmark text:name="anchor4224"/>в <text:a xlink:type="simple" xlink:href="https://internet.garant.ru/document/redirect/187829/1012">абзаце первом пункта 12</text:a> слова "достоверности сведений" заменить словами "достоверности и полноты сведений".</text:p>
      <text:p text:style-name="s1"><text:bookmark text:name="anchor4003"/>3. <text:a xlink:type="simple" xlink:href="https://internet.garant.ru/document/redirect/188234/10162">Подпункт "б" пункта 16</text:a> Положения о персональных данных государственного гражданского служащего Российской Федерации и ведении его личного дела, утвержденного <text:a xlink:type="simple" xlink:href="https://internet.garant.ru/document/redirect/188234/0">Указом</text:a> Президента Российской Федерации от 30 мая 2005 г. N 609 "Об утверждении Положения о персональных данных государственного гражданского служащего Российской Федерации и ведении его личного дела" (Собрание законодательства Российской Федерации, 2005, N 23, ст. 2242; 2008, N 43, ст. 4921; 2019, N 30, ст. 4291; 2020, N 41, ст. 6395; 2021, N 11, ст. 1789; 2023, N 14, ст. 2394; N 18, ст. 3297), изложить в следующей редакции:</text:p>
      <text:p text:style-name="s1"><text:bookmark text:name="anchor10162"/>"б) анкета для поступления на государственную службу Российской Федерации и муниципальную службу в Российской Федерации и сообщение об изменении сведений, содержащихся в ней, заполненные по установленной форме (их копии, заверенные кадровой службой);".</text:p>
      <text:p text:style-name="s1"><text:bookmark text:name="anchor4004"/>4. В <text:a xlink:type="simple" xlink:href="https://internet.garant.ru/document/redirect/70259426/0">Указе</text:a> Президента Российской Федерации от 16 ноября 2012 г. N 1548 "О совершенствовании оплаты труда федеральных государственных гражданских служащих Аппарата Правительства Российской Федерации" (Собрание законодательства Российской Федерации, 2012, N 47, ст. 6460; 2014, N 31, ст. 4401; N 37, ст. 4938; 2018, N 24, ст. 3504; 2020, N 29, ст. 4652; N 52, ст. 8795; 2022, N 35, ст. 6064; N 44, ст. 7547; 2024, N 10, ст. 1369) и в <text:a xlink:type="simple" xlink:href="https://internet.garant.ru/document/redirect/70259426/18">таблице</text:a> соотношения должностей федеральной государственной гражданской службы в Аппарате Правительства Российской Федерации и воинских должностей военнослужащих, проходящих военную службу по контракту, утвержденной этим Указом:</text:p>
      <text:p text:style-name="s1"><text:bookmark text:name="anchor4041"/>а) в <text:a xlink:type="simple" xlink:href="https://internet.garant.ru/document/redirect/70259426/10">пункте 4</text:a> Указа:</text:p>
      <text:p text:style-name="s1"><text:bookmark text:name="anchor4411"/><text:a xlink:type="simple" xlink:href="https://internet.garant.ru/document/redirect/70259426/5">подпункт "б"</text:a> изложить в следующей редакции:</text:p>
      <text:p text:style-name="s1"><text:bookmark text:name="anchor5"/>"б) в 2 раза - по должности заместителя руководителя Секретариата Первого заместителя Председателя Правительства Российской Федерации;";</text:p>
      <text:p text:style-name="s1"><text:bookmark text:name="anchor4412"/><text:a xlink:type="simple" xlink:href="https://internet.garant.ru/document/redirect/70259426/6">подпункт "в"</text:a> изложить в следующей редакции:</text:p>
      <text:p text:style-name="s1"><text:bookmark text:name="anchor6"/>"в) в 1,75 раза - по должностям федеральной государственной гражданской службы категорий "руководители", "помощники (советники)" и "специалисты", указанным в пунктах 3 и 5 таблицы соотношения должностей, кроме должностей заместителя руководителя Секретариата Первого заместителя Председателя Правительства Российской Федерации и референта Первого заместителя Председателя Правительства Российской Федерации;";</text:p>
      <text:p text:style-name="s1"><text:bookmark text:name="anchor4413"/><text:a xlink:type="simple" xlink:href="https://internet.garant.ru/document/redirect/70259426/8">подпункт "д"</text:a> изложить в следующей редакции:</text:p>
      <text:p text:style-name="s1"><text:bookmark text:name="anchor8"/>"д) в 1,5 раза - по должностям федеральной государственной гражданской службы категорий "руководители" и "помощники (советники)", указанным в пункте 4 таблицы соотношения должностей, и по должности референта Первого заместителя Председателя Правительства Российской Федерации;";</text:p>
      <text:p text:style-name="s1"><text:bookmark text:name="anchor4042"/>б) в <text:a xlink:type="simple" xlink:href="https://internet.garant.ru/document/redirect/70259426/18">таблице</text:a> соотношения должностей:</text:p>
      <text:p text:style-name="s1"><text:bookmark text:name="anchor4421"/>из <text:a xlink:type="simple" xlink:href="https://internet.garant.ru/document/redirect/70259426/20">пункта 2</text:a> слова "руководитель Секретариата Первого заместителя Председателя Правительства Российской Федерации - Министра финансов Российской Федерации," и слова "руководитель Секретариата Заместителя Председателя Правительства Российской Федерации - Министра промышленности и торговли Российской Федерации, руководитель Секретариата Министра Российской Федерации - Руководителя Аппарата Правительства Российской Федерации (руководитель Секретариата Руководителя Аппарата Правительства Российской Федерации - Министра Российской Федерации)," исключить;</text:p>
      <text:p text:style-name="s1"><text:bookmark text:name="anchor4422"/><text:a xlink:type="simple" xlink:href="https://internet.garant.ru/document/redirect/70259426/21">пункт 3</text:a> изложить в следующей редакции:</text:p>
      <text:p text:style-name="s1"/>
      <text:p text:style-name="s1">"</text:p>
      <table:table table:name="10080" table:style-name="10080">
        <table:table-column table:style-name="840"/>
        <table:table-column table:style-name="5880"/>
        <table:table-column table:style-name="3360"/>
        <table:table-row>
          <table:table-cell table:style-name="0">
            <text:p text:style-name="s1_center_fi0"><text:bookmark text:name="anchor21"/>3.</text:p>
          </table:table-cell>
          <table:table-cell table:style-name="0">
            <text:p text:style-name="s1_fi0">Заместитель руководителя Секретариата Первого заместителя Председателя Правительства Российской Федерации, заместитель директора департамента, заместитель руководителя Секретариата Заместителя Председателя Правительства Российской Федерации, заместитель руководителя Секретариата Заместителя Председателя Правительства Российской Федерации - полномочного представителя Президента Российской Федерации в федеральном округе, заместитель руководителя Секретариата Заместителя Председателя Правительства Российской Федерации - Руководителя Аппарата Правительства Российской Федерации (заместитель руководителя Секретариата Руководителя Аппарата Правительства Российской Федерации - Заместителя Председателя Правительства Российской Федерации), референт Председателя Правительства Российской Федерации, помощник Первого заместителя Председателя Правительства Российской Федерации, референт Первого заместителя Председателя Правительства Российской Федерации</text:p>
          </table:table-cell>
          <table:table-cell table:style-name="0">
            <text:p text:style-name="s1_fi0">начальник отдела: в главном управлении, департаменте Минобороны России</text:p>
          </table:table-cell>
        </table:table-row>
      </table:table>
      <text:p text:style-name="s1_right_fi698">";</text:p>
      <text:p text:style-name="s1"/>
      <text:p text:style-name="s1"><text:bookmark text:name="anchor4423"/>из <text:a xlink:type="simple" xlink:href="https://internet.garant.ru/document/redirect/70259426/24">пункта 4</text:a> слова "помощник Заместителя Председателя Правительства Российской Федерации - Министра промышленности и торговли Российской Федерации, помощник Министра Российской Федерации - Руководителя Аппарата Правительства Российской Федерации (помощник Руководителя Аппарата Правительства Российской Федерации - Министра Российской Федерации)," исключить;</text:p>
      <text:p text:style-name="s1"><text:bookmark text:name="anchor4424"/><text:a xlink:type="simple" xlink:href="https://internet.garant.ru/document/redirect/70259426/22">пункт 5</text:a> изложить в следующей редакции:</text:p>
      <text:p text:style-name="s1"/>
      <text:p text:style-name="s1">"</text:p>
      <table:table table:name="10080" table:style-name="10080">
        <table:table-column table:style-name="840"/>
        <table:table-column table:style-name="5880"/>
        <table:table-column table:style-name="3360"/>
        <table:table-row>
          <table:table-cell table:style-name="0">
            <text:p text:style-name="s1_center_fi0"><text:bookmark text:name="anchor22"/>5.</text:p>
          </table:table-cell>
          <table:table-cell table:style-name="0">
            <text:p text:style-name="s1_fi0">Референт: Секретариата Председателя Правительства Российской Федерации, Секретариата Первого заместителя Председателя Правительства Российской Федерации, Секретариата Заместителя Председателя Правительства Российской Федерации, Секретариата Заместителя Председателя Правительства Российской Федерации - полномочного представителя Президента Российской Федерации в федеральном округе, Секретариата Заместителя Председателя Правительства Российской Федерации - Руководителя Аппарата Правительства Российской Федерации (Секретариата Руководителя Аппарата Правительства Российской Федерации - Заместителя Председателя Правительства Российской Федерации), департамента, управления, начальник отдела: в департаменте, управлении</text:p>
          </table:table-cell>
          <table:table-cell table:style-name="0">
            <text:p text:style-name="s1_fi0">начальник группы: в управлении (отделе главного управления, департамента) Минобороны России</text:p>
          </table:table-cell>
        </table:table-row>
      </table:table>
      <text:p text:style-name="s1_right_fi698">".</text:p>
      <text:p text:style-name="s1"/>
      <text:p text:style-name="s1"><text:bookmark text:name="anchor4005"/>5. В <text:a xlink:type="simple" xlink:href="https://internet.garant.ru/document/redirect/70295446/109">пункте 9</text:a> Положения о заключении договора на обучение между Министерством внутренних дел Российской Федерации (его территориальным органом на окружном, межрегиональном или региональном уровне) и гражданином Российской Федерации, предусматривающего обязательство последующего прохождения службы в органах внутренних дел Российской Федерации, утвержденного <text:a xlink:type="simple" xlink:href="https://internet.garant.ru/document/redirect/70295446/0">Указом</text:a> Президента Российской Федерации от 14 января 2013 г. N 21 "О подготовке кадров для органов внутренних дел Российской Федерации по договорам на обучение" (Собрание законодательства Российской Федерации, 2013, N 3, ст. 172; 2014, N 27, ст. 3754; 2020, N 41, ст. 6395):</text:p>
      <text:p text:style-name="s1"><text:bookmark text:name="anchor4051"/>а) <text:a xlink:type="simple" xlink:href="https://internet.garant.ru/document/redirect/70295446/1093">подпункт "в"</text:a> изложить в следующей редакции:</text:p>
      <text:p text:style-name="s1"><text:bookmark text:name="anchor109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052"/>б) в <text:a xlink:type="simple" xlink:href="https://internet.garant.ru/document/redirect/70295446/1099">подпункте "и"</text:a> слова "достоверности сообщенных гражданином сведений" заменить словами "достоверности и полноты сообщенных гражданином сведений".</text:p>
      <text:p text:style-name="s1"><text:bookmark text:name="anchor4006"/>6. В <text:a xlink:type="simple" xlink:href="https://internet.garant.ru/document/redirect/71620518/1000">Положении</text:a> о кадровом резерве федерального государственного органа, кадровом резерве органа публичной власти федеральной территории, утвержденном <text:a xlink:type="simple" xlink:href="https://internet.garant.ru/document/redirect/71620518/0">Указом</text:a> Президента Российской Федерации от 1 марта 2017 г. N 96 "Об утверждении Положения о кадровом резерве федерального государственного органа, кадровом резерве органа публичной власти федеральной территории" (Собрание законодательства Российской Федерации, 2017, N 10, ст. 1473; N 37, ст. 5506; 2020, N 41, ст. 6395; 2023, N 18, ст. 3297; 2024, N 10, ст. 1380):</text:p>
      <text:p text:style-name="s1"><text:bookmark text:name="anchor4061"/>а) <text:a xlink:type="simple" xlink:href="https://internet.garant.ru/document/redirect/71620518/10232">подпункт "б" пункта 23</text:a> изложить в следующей редакции:</text:p>
      <text:p text:style-name="s1"><text:bookmark text:name="anchor10232"/>"б)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062"/>б) <text:a xlink:type="simple" xlink:href="https://internet.garant.ru/document/redirect/71620518/1025">пункт 25</text:a> изложить в следующей редакции:</text:p>
      <text:p text:style-name="s1"><text:bookmark text:name="anchor1025"/>"25. Гражданский служащий, изъявивший желание участвовать в конкурсе, проводимом в ином государственном органе, представляет в этот государственный орган заявление на имя представителя нанимателя и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063"/>в) <text:a xlink:type="simple" xlink:href="https://internet.garant.ru/document/redirect/71620518/1281">пункт 28<text:span text:style-name="upper"><text:span> 1</text:span></text:span></text:a> изложить в следующей редакции:</text:p>
      <text:p text:style-name="s1"><text:bookmark text:name="anchor1281"/>"28<text:span text:style-name="upper"><text:span> 1</text:span></text:span>. Достоверность и полнота сведений, представленных гражданином в государственный орган, подлежат проверке. Сведения, представленные в электронном виде, подвергаются автоматизированной проверке в порядке, установленном Правительством Российской Федерации.".</text:p>
      <text:p text:style-name="s1"><text:bookmark text:name="anchor4007"/>7. В <text:a xlink:type="simple" xlink:href="https://internet.garant.ru/document/redirect/71797582/6009">пункте 9</text:a> Положения о заключении договора на обучение, предусматривающего обязательство последующего прохождения службы в федеральной противопожарной службе Государственной противопожарной службы, между Министерством Российской Федерации по делам гражданской обороны, чрезвычайным ситуациям и ликвидации последствий стихийных бедствий (его территориальным органом) и гражданином Российской Федерации, утвержденного <text:a xlink:type="simple" xlink:href="https://internet.garant.ru/document/redirect/71797582/0">Указом</text:a> Президента Российской Федерации от 26 октября 2017 г. N 518 "О некоторых вопросах прохождения службы сотрудниками федеральной противопожарной службы Государственной противопожарной службы" (Собрание законодательства Российской Федерации, 2017, N 44, ст. 6492; 2020, N 27, ст. 4185; N 41, ст. 6395):</text:p>
      <text:p text:style-name="s1"><text:bookmark text:name="anchor4071"/>а) <text:a xlink:type="simple" xlink:href="https://internet.garant.ru/document/redirect/71797582/600903">подпункт "в"</text:a> изложить в следующей редакции:</text:p>
      <text:p text:style-name="s1"><text:bookmark text:name="anchor60090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072"/>б) в <text:a xlink:type="simple" xlink:href="https://internet.garant.ru/document/redirect/71797582/600910">подпункте "к"</text:a> слова "достоверности сообщенных гражданином сведений" заменить словами "достоверности и полноты сообщенных гражданином сведений".</text:p>
      <text:p text:style-name="s1"><text:bookmark text:name="anchor4008"/>8. В <text:a xlink:type="simple" xlink:href="https://internet.garant.ru/document/redirect/72699044/1007">пункте 7</text:a> Положения о заключении между Федеральной службой исполнения наказаний (ее территориальным органом) и гражданином Российской Федерации договора о целевом обучении в профессиональной образовательной организации или образовательной организации высшего образования, которые реализуют образовательные программы, имеющие государственную аккредитацию, и не входят в уголовно-исполнительную систему Российской Федерации, утвержденного <text:a xlink:type="simple" xlink:href="https://internet.garant.ru/document/redirect/72699044/0">Указом</text:a> Президента Российской Федерации от 7 сентября 2019 г. N 429 "Об утверждении Положения о заключении между Федеральной службой исполнения наказаний (ее территориальным органом) и гражданином Российской Федерации договора о целевом обучении в профессиональной образовательной организации или образовательной организации высшего образования, которые реализуют образовательные программы, имеющие государственную аккредитацию, и не входят в уголовно-исполнительную систему Российской Федерации" (Собрание законодательства Российской Федерации, 2019, N 36, ст. 5017; 2020, N 41, ст. 6395):</text:p>
      <text:p text:style-name="s1"><text:bookmark text:name="anchor4081"/>а) <text:a xlink:type="simple" xlink:href="https://internet.garant.ru/document/redirect/72699044/1073">подпункт "в"</text:a> изложить в следующей редакции:</text:p>
      <text:p text:style-name="s1"><text:bookmark text:name="anchor107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082"/>б) в <text:a xlink:type="simple" xlink:href="https://internet.garant.ru/document/redirect/72699044/1079">подпункте "и"</text:a> слова "достоверности сообщенных гражданином сведений" заменить словами "достоверности и полноты сообщенных гражданином сведений".</text:p>
      <text:p text:style-name="s1"><text:bookmark text:name="anchor4009"/>9. В <text:a xlink:type="simple" xlink:href="https://internet.garant.ru/document/redirect/73337494/6007">пункте 7</text:a> Положения о заключении между Федеральной службой судебных приставов (ее территориальным органом) и гражданином Российской Федерации договора о целевом обучении в профессиональной образовательной организации или образовательной организации высшего образования, которые реализуют образовательные программы, имеющие государственную аккредитацию, и не входят в систему принудительного исполнения Российской Федерации, утвержденного <text:a xlink:type="simple" xlink:href="https://internet.garant.ru/document/redirect/73337494/0">Указом</text:a> Президента Российской Федерации от 25 декабря 2019 г. N 618 "О некоторых вопросах прохождения службы сотрудниками органов принудительного исполнения Российской Федерации" (Собрание законодательства Российской Федерации, 2019, N 52, ст. 7932; 2020, N 41, ст. 6395):</text:p>
      <text:p text:style-name="s1"><text:bookmark text:name="anchor4091"/>а) <text:a xlink:type="simple" xlink:href="https://internet.garant.ru/document/redirect/73337494/6073">подпункт "в"</text:a> изложить в следующей редакции:</text:p>
      <text:p text:style-name="s1"><text:bookmark text:name="anchor6073"/>"в)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text:bookmark text:name="anchor4092"/>б) в <text:a xlink:type="simple" xlink:href="https://internet.garant.ru/document/redirect/73337494/6079">подпункте "и"</text:a> слова "достоверности сообщенных гражданином сведений" заменить словами "достоверности и полноты сообщенных гражданином сведений".</text:p>
      <text:p text:style-name="s1"><text:bookmark text:name="anchor4010"/>10. <text:a xlink:type="simple" xlink:href="https://internet.garant.ru/document/redirect/400788772/1132">Подпункт "б" пункта 13</text:a> Положения о порядке заключения договора о целевом обучении между федеральным государственным органом или органом публичной власти федеральной территории "Сириус" и гражданином Российской Федерации с обязательством последующего прохождения федеральной государственной гражданской службы, утвержденного <text:a xlink:type="simple" xlink:href="https://internet.garant.ru/document/redirect/400788772/0">Указом</text:a> Президента Российской Федерации от 20 мая 2021 г. N 301 "О подготовке кадров для федеральной государственной гражданской службы по договорам о целевом обучении" (Собрание законодательства Российской Федерации, 2021, N 21, ст. 3559; 2024, N 10, ст. 1380), изложить в следующей редакции:</text:p>
      <text:p text:style-name="s1"><text:bookmark text:name="anchor1132"/>"б) анкету для поступления на государственную службу Российской Федерации и муниципальную службу в Российской Федерации, заполненную по установленной форм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оссийской Федерации от 10 октября 2024 г. N 870 "О некоторых вопросах представле...</text:p>
      </style:header>
      <style:footer>
        <table:table>
          <table:table-column table:number-columns-repeated="3"/>
          <table:table-row>
            <table:table-cell>
              <text:p text:style-name="footer_left">
							<text:date style:data-style-name="date" text:fixed="true" text:date-value="2024-10-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