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5"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text:a xlink:type="simple" xlink:href="https://internet.garant.ru/document/redirect/18925070/0">Закон Ханты-Мансийского АО - Югры от 25 сентября 2008 г. N 86-оз
 "О мерах по противодействию коррупции в Ханты-Мансийском автономном округе - Югре"</text:a></text:h>
      <text:p text:style-name="s52header">С изменениями и дополнениями от:</text:p>
      <text:p text:style-name="s52">30 марта 2009 г., 8 апреля 2010 г., 18 февраля, 9 ноября 2012 г., 23 февраля, 25 марта, 30 мая, 30 сентября, 7 ноября 2013 г., 27 июня 2014 г., 28 мая, 29 октября, 16 ноября, 9 декабря 2015 г., 31 марта, 7 сентября 2016 г., 30 июня, 28 сентября 2017 г., 29 марта 2018 г., 27 июня, 18 октября 2019 г., 26 марта, 28 мая, 9 июля, 30 октября, 25 декабря 2020 г., 19 апреля, 16 июня, 25 ноября 2021 г., 21 апреля, 27 мая, 29 сентября 2022 г., 13 марта, 25 мая, 28 сентября 2023 г., 10 октября, 28 ноября 2024 г.</text:p>
      <text:p text:style-name="s1"/>
      <text:p text:style-name="s1"><text:span text:style-name="s10">Принят Думой Ханты-Мансийского автономного округа - Югры 19 сентября 2008 года</text:span></text:p>
      <text:p text:style-name="s1"/>
      <text:p text:style-name="s22header">Информация об изменениях:</text:p>
      <text:p text:style-name="s22"><text:bookmark text:name="anchor100"/><text:a xlink:type="simple" xlink:href="https://internet.garant.ru/document/redirect/18926688/101">Законом</text:a> Ханты-Мансийского АО - Югры от 30 марта 2009 г. N 19-оз в преамбулу настоящего Закона внесены изменения, <text:a xlink:type="simple" xlink:href="https://internet.garant.ru/document/redirect/18926688/12">вступающие в силу</text:a> по истечении десяти дней со дня <text:a xlink:type="simple" xlink:href="https://internet.garant.ru/document/redirect/19003888/0">официального опубликования </text:a>названного Закона</text:p>
      <text:p text:style-name="s22"><text:a xlink:type="simple" xlink:href="https://internet.garant.ru/document/redirect/18949140/100">См. текст преамбулы в предыдущей редакции</text:a></text:p>
      <text:p text:style-name="s1">Настоящий Закон в соответствии с <text:a xlink:type="simple" xlink:href="https://internet.garant.ru/document/redirect/10103000/0">Конституцией</text:a> Российской Федерации, федеральными конституционными законами, общепризнанными принципами и нормами международного права и международными договорами Российской Федерации,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иных федеральных органов государственной власти, <text:a xlink:type="simple" xlink:href="https://internet.garant.ru/document/redirect/18909884/0">Уставом</text:a> (Основным законом) Ханты-Мансийского автономного округа - Югры определяет меры по противодействию коррупции в Ханты-Мансийском автономном округе - Югре (далее также - автономный округ).</text:p>
      <text:p text:style-name="s1"/>
      <text:p text:style-name="s1"><text:bookmark text:name="anchor1"/><text:span text:style-name="s10">Статья 1.</text:span> Задачи противодействия коррупции</text:p>
      <text:p text:style-name="s1">Задачами противодействия коррупции в автономном округе являются:</text:p>
      <text:p text:style-name="s1">1) устранение причин и условий, порождающих коррупцию и способствующих ее проявлению;</text:p>
      <text:p text:style-name="s1">2) повышение персональной ответственности за выполнение должностных обязанностей;</text:p>
      <text:p text:style-name="s1">3) участие институтов гражданского общества в реализации антикоррупционных задач;</text:p>
      <text:p text:style-name="s1">4) формирование нетерпимости по отношению к коррупционным действиям.</text:p>
      <text:p text:style-name="s1"/>
      <text:p text:style-name="s22header">Информация об изменениях:</text:p>
      <text:p text:style-name="s22"><text:bookmark text:name="anchor101"/>Статья 1.1 изменена с 11 октября 2022 г. - <text:a xlink:type="simple" xlink:href="https://internet.garant.ru/document/redirect/405365793/3">Закон</text:a> Ханты-Мансийского АО - Югры от 29 сентября 2022 г. N 106-оз</text:p>
      <text:p text:style-name="s22"><text:a xlink:type="simple" xlink:href="https://internet.garant.ru/document/redirect/18938519/101">См. предыдущую редакцию</text:a></text:p>
      <text:p text:style-name="s15"><text:span text:style-name="s10">Статья 1.1.</text:span> Основные направления деятельности органов государственной власти Ханты-Мансийского автономного округа - Югры по повышению эффективности противодействия коррупции</text:p>
      <text:p text:style-name="s1">Основные направления деятельности органов государственной власти автономного округа по повышению эффективности противодействия коррупции соответствуют основным направлениям деятельности государственных органов, установленным <text:a xlink:type="simple" xlink:href="https://internet.garant.ru/document/redirect/12164203/7">статьей 7</text:a> Федерального закона "О противодействии коррупции", и реализуются согласно плану противодействия коррупции, утверждаемому Губернатором Ханты-Мансийского автономного округа - Югры (далее также - Губернатор автономного округа).</text:p>
      <text:p text:style-name="s1"/>
      <text:p text:style-name="s1"><text:bookmark text:name="anchor2"/><text:span text:style-name="s10">Статья 2</text:span>. Полномочия органов государственной власти Ханты-Мансийского автономного округа - Югры в сфере противодействия коррупции</text:p>
      <text:p text:style-name="s22header">Информация об изменениях:</text:p>
      <text:p text:style-name="s22"><text:bookmark text:name="anchor21"/>Пункт 1 изменен с 26 марта 2020 г. - <text:a xlink:type="simple" xlink:href="https://internet.garant.ru/document/redirect/73806258/31">Закон</text:a> Ханты-Мансийского АО - Югры от 26 марта 2020 г. N 27-оз</text:p>
      <text:p text:style-name="s22"><text:a xlink:type="simple" xlink:href="https://internet.garant.ru/document/redirect/19026986/21">См. предыдущую редакцию</text:a></text:p>
      <text:p text:style-name="s1">1. К полномочиям Думы Ханты-Мансийского автономного округа - Югры (далее также - Дума автономного округа) в сфере противодействия коррупции относятся:</text:p>
      <text:p text:style-name="s1">1) принятие законов и постановлений Думы автономного округа;</text:p>
      <text:p text:style-name="s1">2) осуществление контроля за принятыми законами и постановлениями Думы автономного округа;</text:p>
      <text:p text:style-name="s1"><text:bookmark text:name="anchor213"/>3) установление порядка проведения антикоррупционной экспертизы в Думе автономного округа;</text:p>
      <text:p text:style-name="s1"><text:bookmark text:name="anchor214"/>4) создание парламентских комиссий и рабочих групп;</text:p>
      <text:p text:style-name="s1">5) иные полномочия в соответствии с федеральным законодательством и законами автономного округа.</text:p>
      <text:p text:style-name="s22header">Информация об изменениях:</text:p>
      <text:p text:style-name="s22"><text:bookmark text:name="anchor22"/>Пункт 2 изменен с 11 октября 2022 г. - <text:a xlink:type="simple" xlink:href="https://internet.garant.ru/document/redirect/405365793/5">Закон</text:a> Ханты-Мансийского АО - Югры от 29 сентября 2022 г. N 106-оз</text:p>
      <text:p text:style-name="s22"><text:a xlink:type="simple" xlink:href="https://internet.garant.ru/document/redirect/18938519/22">См. предыдущую редакцию</text:a></text:p>
      <text:p text:style-name="s1">2. К полномочиям Губернатора Ханты-Мансийского автономного округа - Югры в сфере противодействия коррупции относятся:</text:p>
      <text:p text:style-name="s1"><text:bookmark text:name="anchor221"/>1) утверждение плана мероприятий по противодействию коррупции в автономном округе;</text:p>
      <text:p text:style-name="s1"><text:bookmark text:name="anchor222"/>2) определение порядка проведения антикоррупционной экспертизы в исполнительных органах автономного округа;</text:p>
      <text:p text:style-name="s1"><text:bookmark text:name="anchor811185"/>3) принятие решений о порядке проведения и проведении антикоррупционного мониторинга;</text:p>
      <text:p text:style-name="s1"><text:bookmark text:name="anchor231"/>3.1) определение порядка принятия решения об осуществлении контроля за расходами лиц, замещающих должности, указанные в <text:a xlink:type="simple" xlink:href="#anchor914">пункте 4 статьи 9.1</text:a> настоящего Закона;</text:p>
      <text:p text:style-name="s1">4) иные полномочия в соответствии с федеральным законодательством и законами автономного округа.</text:p>
      <text:p text:style-name="s22header">Информация об изменениях:</text:p>
      <text:p text:style-name="s22"><text:bookmark text:name="anchor23"/>Пункт 3 изменен с 11 октября 2022 г. - <text:a xlink:type="simple" xlink:href="https://internet.garant.ru/document/redirect/405365793/6">Закон</text:a> Ханты-Мансийского АО - Югры от 29 сентября 2022 г. N 106-оз</text:p>
      <text:p text:style-name="s22"><text:a xlink:type="simple" xlink:href="https://internet.garant.ru/document/redirect/18938519/23">См. предыдущую редакцию</text:a></text:p>
      <text:p text:style-name="s1">3. К полномочиям Правительства Ханты-Мансийского автономного округа - Югры и исполнительных органов автономного округа в сфере противодействия коррупции относятся:</text:p>
      <text:p text:style-name="s1"><text:bookmark text:name="anchor2031"/>1) реализация мероприятий по противодействию коррупции;</text:p>
      <text:p text:style-name="s1"><text:bookmark text:name="anchor2311"/>1.1) определение <text:a xlink:type="simple" xlink:href="https://internet.garant.ru/document/redirect/406477811/13">порядка</text:a> рассмотрения уведомлений руководителей государственных учреждений, государственных унитарных предприятий Ханты-Мансийского автономного округа - Югры, а также хозяйственных обществ, фондов, автономных некоммерческих организаций, единственным учредителем (участником) которых является Ханты-Мансийский автономный округ - Югра, о возникновении личной заинтересованности при исполнении трудовых обязанностей, которая приводит или может привести к конфликту интересов, и осуществления контроля за исполнением требований законодательства и иных правовых актов в сфере противодействия коррупции государственными учреждениями и государственными унитарными предприятиями, а также хозяйственными обществами, фондами, автономными некоммерческими организациями, единственным учредителем (участником) которых является Ханты-Мансийский автономный округ - Югра;</text:p>
      <text:p text:style-name="s1"><text:bookmark text:name="anchor2032"/>2) иные полномочия в соответствии с федеральным законодательством и законодательством автономного округа.</text:p>
      <text:p text:style-name="s1"/>
      <text:p text:style-name="s22header">Информация об изменениях:</text:p>
      <text:p text:style-name="s22"><text:bookmark text:name="anchor3"/><text:a xlink:type="simple" xlink:href="https://internet.garant.ru/document/redirect/18926688/104">Законом</text:a> Ханты-Мансийского АО - Югры от 30 марта 2009 г. N 19-оз статья 3 настоящего Закона изложена в новой редакции, <text:a xlink:type="simple" xlink:href="https://internet.garant.ru/document/redirect/18926688/12">вступающей в силу</text:a> по истечении десяти дней со дня <text:a xlink:type="simple" xlink:href="https://internet.garant.ru/document/redirect/19003888/0">официального опубликования </text:a>названного Закона</text:p>
      <text:p text:style-name="s22"><text:a xlink:type="simple" xlink:href="https://internet.garant.ru/document/redirect/18949140/3">См. текст статьи в предыдущей редакции</text:a></text:p>
      <text:p text:style-name="s15"><text:span text:style-name="s10">Статья 3.</text:span> Меры по профилактике коррупции</text:p>
      <text:p text:style-name="s1">Мерами по профилактике коррупции в автономном округе являются меры, установленные <text:a xlink:type="simple" xlink:href="https://internet.garant.ru/document/redirect/12164203/6">статьей 6</text:a> Федерального закона "О противодействии коррупции" и принимаемыми в соответствии с ним нормативными правовыми актами автономного округа.</text:p>
      <text:p text:style-name="s1"/>
      <text:p text:style-name="s1"><text:bookmark text:name="anchor4"/><text:span text:style-name="s10">Статья 4.</text:span> Планы, мероприятия противодействия коррупции</text:p>
      <text:p text:style-name="s1">Основные направления и мероприятия противодействия коррупции определяются планом противодействия коррупции, утверждаемым Губернатором автономного округа.</text:p>
      <text:p text:style-name="s1"/>
      <text:p text:style-name="s22header">Информация об изменениях:</text:p>
      <text:p text:style-name="s22"><text:bookmark text:name="anchor5"/><text:a xlink:type="simple" xlink:href="https://internet.garant.ru/document/redirect/18933139/11">Законом</text:a> Ханты-Мансийского АО - Югры от 9 ноября 2012 г. N 129-оз в заголовок статьи 5 настоящего Закона внесены изменения, <text:a xlink:type="simple" xlink:href="https://internet.garant.ru/document/redirect/18933139/3">вступающие в силу</text:a> со дня <text:a xlink:type="simple" xlink:href="https://internet.garant.ru/document/redirect/19010339/0">официального опубликования</text:a> названного Закона</text:p>
      <text:p text:style-name="s22"><text:a xlink:type="simple" xlink:href="https://internet.garant.ru/document/redirect/18952341/5">См. текст заголовка в предыдущей редакции</text:a></text:p>
      <text:p text:style-name="s1"><text:span text:style-name="s10">Статья 5.</text:span> Антикоррупционная экспертиза</text:p>
      <text:p text:style-name="s22header">Информация об изменениях:</text:p>
      <text:p text:style-name="s22"><text:bookmark text:name="anchor51"/>Пункт 1 изменен с 11 октября 2022 г. - <text:a xlink:type="simple" xlink:href="https://internet.garant.ru/document/redirect/405365793/8">Закон</text:a> Ханты-Мансийского АО - Югры от 29 сентября 2022 г. N 106-оз</text:p>
      <text:p text:style-name="s22"><text:a xlink:type="simple" xlink:href="https://internet.garant.ru/document/redirect/18938519/51">См. предыдущую редакцию</text:a></text:p>
      <text:p text:style-name="s1">1. Антикоррупционная экспертиза нормативных правовых актов автономного округа и их проектов проводится в целях выявления в них коррупциогенных факторов и их последующего устранения.</text:p>
      <text:p text:style-name="s1"><text:bookmark text:name="anchor512"/>Порядок проведения антикоррупционной экспертизы в исполнительных органах автономного округа определяется Губернатором автономного округа.</text:p>
      <text:p text:style-name="s1">Порядок проведения антикоррупционной экспертизы в Думе автономного округа определяется Думой автономного округа.</text:p>
      <text:p text:style-name="s1"><text:bookmark text:name="anchor514"/>Независимая антикоррупционная экспертиза проводится за счет собственных средств юридическими лицами и физическими лицами, аккредитованными в порядке и на условиях, установленных федеральным органом исполнительной власти в области юстиции, в соответствии с <text:a xlink:type="simple" xlink:href="https://internet.garant.ru/document/redirect/197633/2000">методикой</text:a> проведения антикоррупционной экспертизы нормативных правовых актов и проектов нормативных правовых актов, утвержденной <text:a xlink:type="simple" xlink:href="https://internet.garant.ru/document/redirect/197633/0">постановлением</text:a> Правительства Российской Федерации "Об антикоррупционной экспертизе нормативных правовых актов и проектов нормативных правовых актов".</text:p>
      <text:p text:style-name="s1"><text:bookmark text:name="anchor52"/>2. <text:a xlink:type="simple" xlink:href="https://internet.garant.ru/document/redirect/18933139/13">Утратил силу</text:a>.</text:p>
      <text:p text:style-name="s22header">Информация об изменениях:</text:p>
      <text:p text:style-name="s22">См. текст <text:a xlink:type="simple" xlink:href="https://internet.garant.ru/document/redirect/18952341/52">пункта 2 статьи 5</text:a></text:p>
      <text:p text:style-name="s22header">Информация об изменениях:</text:p>
      <text:p text:style-name="s22"><text:bookmark text:name="anchor53"/><text:a xlink:type="simple" xlink:href="https://internet.garant.ru/document/redirect/18931928/1">Законом</text:a> Ханты-Мансийского АО - Югры от 18 февраля 2012 г. N 18-оз в пункт 3 статьи 5 настоящего Закона внесены изменения, <text:a xlink:type="simple" xlink:href="https://internet.garant.ru/document/redirect/18931928/2">вступающие в силу</text:a> со дня <text:a xlink:type="simple" xlink:href="https://internet.garant.ru/document/redirect/19009128/0">официального опубликования</text:a> названного Закона</text:p>
      <text:p text:style-name="s22"><text:a xlink:type="simple" xlink:href="https://internet.garant.ru/document/redirect/18951566/53">См. текст пункта в предыдущей редакции</text:a></text:p>
      <text:p text:style-name="s1">3. Антикоррупционная экспертиза проектов муниципальных нормативных правовых актов и действующих муниципальных нормативных правовых актов осуществляется органами местного самоуправления муниципальных образований автономного округа в порядке, утверждаемом соответствующим представительным органом муниципального образования, главой муниципального образования, местной администрацией (исполнительно-распорядительным органом муниципального образования) и иными органами местного самоуправления муниципальных образований автономного округа в случае их создания.</text:p>
      <text:p text:style-name="s22header">Информация об изменениях:</text:p>
      <text:p text:style-name="s22"><text:bookmark text:name="anchor54"/>Пункт 4 изменен с 11 октября 2022 г. - <text:a xlink:type="simple" xlink:href="https://internet.garant.ru/document/redirect/405365793/9">Закон</text:a> Ханты-Мансийского АО - Югры от 29 сентября 2022 г. N 106-оз</text:p>
      <text:p text:style-name="s22"><text:a xlink:type="simple" xlink:href="https://internet.garant.ru/document/redirect/18938519/54">См. предыдущую редакцию</text:a></text:p>
      <text:p text:style-name="s1">4. В целях реализации органами прокуратуры предоставленных федеральным законодательством полномочий по проведению антикоррупционной экспертизы нормативных правовых актов и принятию мер, направленных на исключение положений, способствующих созданию условий для проявления коррупции, правотворческие органы автономного округа представляют в прокуратуру Ханты-Мансийского автономного округа - Югры в форме электронных документов копии принятых ими нормативных правовых актов по вопросам, установленным <text:a xlink:type="simple" xlink:href="https://internet.garant.ru/document/redirect/195958/32">частью 2 статьи 3</text:a> Федерального закона "Об антикоррупционной экспертизе нормативных правовых актов и проектов нормативных правовых актов".</text:p>
      <text:p text:style-name="s1">Представление указанных нормативных правовых актов в прокуратуру Ханты-Мансийского автономного округа - Югры осуществляется в следующие сроки:</text:p>
      <text:p text:style-name="s1">законов Ханты-Мансийского автономного округа - Югры - не позднее семи дней со дня подписания Губернатором автономного округа;</text:p>
      <text:p text:style-name="s1"><text:bookmark text:name="anchor544"/>постановлений Думы Ханты-Мансийского автономного округа - Югры (за исключением постановлений о принятии проектов законов), Губернатора Ханты-Мансийского автономного округа - Югры и Правительства Ханты-Мансийского автономного округа - Югры, приказов исполнительных органов Ханты-Мансийского автономного округа - Югры, имеющих нормативный правовой характер, - не позднее семи дней со дня подписания уполномоченным органом (должностным лицом).</text:p>
      <text:p text:style-name="s1"/>
      <text:p text:style-name="s22header">Информация об изменениях:</text:p>
      <text:p text:style-name="s22"><text:bookmark text:name="anchor6"/><text:a xlink:type="simple" xlink:href="https://internet.garant.ru/document/redirect/18926688/106">Законом</text:a> Ханты-Мансийского АО - Югры от 30 марта 2009 г. N 19-оз статья 6 настоящего Закона изложена в новой редакции, <text:a xlink:type="simple" xlink:href="https://internet.garant.ru/document/redirect/18926688/12">вступающей в силу</text:a> по истечении десяти дней со дня <text:a xlink:type="simple" xlink:href="https://internet.garant.ru/document/redirect/19003888/0">официального опубликования </text:a>названного Закона</text:p>
      <text:p text:style-name="s22"><text:a xlink:type="simple" xlink:href="https://internet.garant.ru/document/redirect/18949140/6">См. текст статьи в предыдущей редакции</text:a></text:p>
      <text:p text:style-name="s1"><text:span text:style-name="s10">Статья 6</text:span>. Антикоррупционный мониторинг</text:p>
      <text:p text:style-name="s1"><text:bookmark text:name="anchor61"/>1. <text:span text:style-name="s10">Антикоррупционный мониторинг</text:span> - деятельность по диагностике коррупции, анализу эффективности мероприятий антикоррупционной политики и выработке предложений по ее корректировке.</text:p>
      <text:p text:style-name="s1"><text:bookmark text:name="anchor62"/>2. Мониторинг коррупции и коррупционно опасных факторов проводится в целях обеспечения разработки и реализации антикоррупционных программ, оценки эффективности мер антикоррупционной политики, в том числе реализуемых посредством антикоррупционных программ.</text:p>
      <text:p text:style-name="s1"><text:bookmark text:name="anchor63"/>3. Антикоррупционный мониторинг осуществляется путем анализа законодательства автономного округа, проведения опросов, обработки, оценки и интерпретации данных о проявлениях коррупции, наблюдения результатов применения мер предупреждения коррупции, анализа и оценки полученных в результате такого наблюдения данных.</text:p>
      <text:p text:style-name="s1"/>
      <text:p text:style-name="s1"><text:bookmark text:name="anchor7"/><text:span text:style-name="s10">Статья 7.</text:span> Антикоррупционная пропаганда</text:p>
      <text:p text:style-name="s22header">Информация об изменениях:</text:p>
      <text:p text:style-name="s22"><text:bookmark text:name="anchor71"/><text:a xlink:type="simple" xlink:href="https://internet.garant.ru/document/redirect/18926688/107">Законом</text:a> Ханты-Мансийского АО - Югры от 30 марта 2009 г. N 19-оз в пункт 1 статьи 7 настоящего Закона внесены изменения, <text:a xlink:type="simple" xlink:href="https://internet.garant.ru/document/redirect/18926688/12">вступающие в силу</text:a> по истечении десяти дней со дня <text:a xlink:type="simple" xlink:href="https://internet.garant.ru/document/redirect/19003888/0">официального опубликования </text:a>названного Закона</text:p>
      <text:p text:style-name="s22"><text:a xlink:type="simple" xlink:href="https://internet.garant.ru/document/redirect/18949140/71">См. текст пункта в предыдущей редакции</text:a></text:p>
      <text:p text:style-name="s1">1. Антикоррупционная пропаганда представляет собой целенаправленную деятельность органов государственной власти автономного округа, содержанием которой является просветительская работа в обществе по вопросам противостояния коррупции в любых ее проявлениях в целях формирования в обществе нетерпимости к коррупционному поведению.</text:p>
      <text:p text:style-name="s1"><text:bookmark text:name="anchor72"/>2. Организация антикоррупционной пропаганды осуществляется органами государственной власти автономного округа в соответствии с планом противодействия коррупции в автономном округе.</text:p>
      <text:p text:style-name="s1"/>
      <text:p text:style-name="s22header">Информация об изменениях:</text:p>
      <text:p text:style-name="s22"><text:bookmark text:name="anchor8"/>Статья 8 изменена с 11 октября 2022 г. - <text:a xlink:type="simple" xlink:href="https://internet.garant.ru/document/redirect/405365793/10">Закон</text:a> Ханты-Мансийского АО - Югры от 29 сентября 2022 г. N 106-оз</text:p>
      <text:p text:style-name="s22"><text:a xlink:type="simple" xlink:href="https://internet.garant.ru/document/redirect/18938519/8">См. предыдущую редакцию</text:a></text:p>
      <text:p text:style-name="s15"><text:span text:style-name="s10">Статья 8.</text:span> Взаимодействие с органами местного самоуправления муниципальных образований автономного округа</text:p>
      <text:p text:style-name="s1">Взаимодействие с органами местного самоуправления муниципальных образований автономного округа осуществляется посредством оказания методической помощи органам местного самоуправления муниципальных образований автономного округа, в том числе с использованием информационных систем автономного округа, в целях осуществления единой скоординированной деятельности органов государственной власти и органов местного самоуправления муниципальных образований автономного округа по реализации настоящего Закона, проведения единого антикоррупционного мониторинга, антикоррупционной пропаганды и иных мероприятий по противодействию коррупции в автономном округе.</text:p>
      <text:p text:style-name="s1"/>
      <text:p text:style-name="s15"><text:bookmark text:name="anchor81"/><text:span text:style-name="s10">Статья 8.1.</text:span> Представление сведений о доходах, об имуществе и обязательствах имущественного характера</text:p>
      <text:p text:style-name="s1"><text:bookmark text:name="anchor811"/>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text:p>
      <text:p text:style-name="s1"><text:bookmark text:name="anchor8111"/>1) утратил силу с 1 июня 2022 г. - <text:a xlink:type="simple" xlink:href="https://internet.garant.ru/document/redirect/404754923/11">Закон</text:a> Ханты-Мансийского АО - Югры от 27 мая 2022 г. N 40-оз</text:p>
      <text:p text:style-name="s22header">Информация об изменениях:</text:p>
      <text:p text:style-name="s22"><text:a xlink:type="simple" xlink:href="https://internet.garant.ru/document/redirect/19034577/8111">См. предыдущую редакцию</text:a></text:p>
      <text:p text:style-name="s1"><text:bookmark text:name="anchor8142"/>2) лица, замещающие государственные должности Ханты-Мансийского автономного округа - Югры;</text:p>
      <text:p text:style-name="s22header">Информация об изменениях:</text:p>
      <text:p text:style-name="s22"><text:bookmark text:name="anchor8113"/><text:a xlink:type="simple" xlink:href="https://internet.garant.ru/document/redirect/18942939/21">Законом</text:a> Ханты-Мансийского АО - Югры от 16 ноября 2015 г. N 122-оз в подпункт 3 пункта 1 статьи 8.1 настоящего Закона внесены изменения, <text:a xlink:type="simple" xlink:href="https://internet.garant.ru/document/redirect/18942939/4">вступающие в силу</text:a> по истечении десяти дней со дня <text:a xlink:type="simple" xlink:href="https://internet.garant.ru/document/redirect/19042939/0">официального опубликования</text:a> названного Закона</text:p>
      <text:p text:style-name="s22"><text:a xlink:type="simple" xlink:href="https://internet.garant.ru/document/redirect/19015736/8113">См. текст подпункта в предыдущей редакции</text:a></text:p>
      <text:p text:style-name="s1">3) лица, замещающие муниципальные должности;</text:p>
      <text:p text:style-name="s1"><text:bookmark text:name="anchor8114"/>4) лица, замещающие должности государственной гражданской службы Ханты-Мансийского автономного округа - Югры, включенные в перечни, утверждаемые органами государственной власти Ханты-Мансийского автономного округа - Югры;</text:p>
      <text:p text:style-name="s1"><text:bookmark text:name="anchor8115"/>5) лица, замещающие должности муниципальной службы, включенные в перечни, утвержденные муниципальными правовыми актами;</text:p>
      <text:p text:style-name="s1"><text:bookmark text:name="anchor8116"/>6) лица, замещающие должности руководителей государственных учреждений Ханты-Мансийского автономного округа - Югры, муниципальных учреждений;</text:p>
      <text:p text:style-name="s22header">Информация об изменениях:</text:p>
      <text:p text:style-name="s22"><text:bookmark text:name="anchor8117"/><text:a xlink:type="simple" xlink:href="https://internet.garant.ru/document/redirect/45233816/511">Законом</text:a> Ханты-Мансийского АО - Югры от 30 июня 2017 г. N 36-оз в подпункт 7 пункта 1 статьи 8.1 настоящего Закона внесены изменения, <text:a xlink:type="simple" xlink:href="https://internet.garant.ru/document/redirect/45233816/6">вступающие в силу</text:a> по истечении десяти дней со дня <text:a xlink:type="simple" xlink:href="https://internet.garant.ru/document/redirect/45233817/0">официального опубликования</text:a> названного Закона</text:p>
      <text:p text:style-name="s22"><text:a xlink:type="simple" xlink:href="https://internet.garant.ru/document/redirect/19019329/8117">См. текст подпункта в предыдущей редакции</text:a></text:p>
      <text:p text:style-name="s1">7) граждане, претендующие на замещение должностей, указанных в <text:a xlink:type="simple" xlink:href="#anchor8113">подпунктах 3</text:a>, <text:a xlink:type="simple" xlink:href="#anchor8115">5</text:a> и <text:a xlink:type="simple" xlink:href="#anchor8116">6</text:a> настоящего пункта, а также граждане, претендующие на замещение должностей государственной гражданской службы Ханты-Мансийского автономного округа - Югры.</text:p>
      <text:p text:style-name="s1"><text:bookmark text:name="anchor812"/>2. Порядок, сроки и формы представления лицами, указанными в <text:a xlink:type="simple" xlink:href="#anchor811">пункте 1</text:a> настоящей статьи, сведений о своих доходах, а также о доходах своих супруги (супруга) и несовершеннолетних детей устанавливаются федеральным законодательством и законодательством автономного округа.</text:p>
      <text:p text:style-name="s22header">Информация об изменениях:</text:p>
      <text:p text:style-name="s22"><text:bookmark text:name="anchor82110"/>Статья 8.1 дополнена пунктом 2.1.1 с 15 марта 2023 г. - <text:a xlink:type="simple" xlink:href="https://internet.garant.ru/document/redirect/406528839/38">Закон</text:a> Ханты-Мансийского АО - Югры от 13 марта 2023 г. N 12-оз</text:p>
      <text:p text:style-name="s1">2.1.1. Депутат Думы автономного округа, осуществляющий свои полномочия без отрыва от основной деятельности, представляет указанные в пункте 1 настоящей статьи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Депутат Думы автономного округа, осуществляющий свои полномочия без отрыва от основной деятельности, в случаях, предусмотренных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депутат Думы автономного округа сообщает об этом в Комиссию Думы Ханты-Мансийского автономного округа - Югры по контролю за достоверностью сведений о доходах, об имуществе и обязательствах имущественного характера, представляемых депутатами Думы автономного округа, в порядке, установленном законом автономного округа. К депутатам Думы автономного округа правила <text:a xlink:type="simple" xlink:href="#anchor813">пункта 3</text:a> настоящей статьи не применяются.</text:p>
      <text:p text:style-name="s22header">Информация об изменениях:</text:p>
      <text:p text:style-name="s22"><text:bookmark text:name="anchor8121"/>Пункт 2.1.2 изменен с 15 марта 2023 г. - <text:a xlink:type="simple" xlink:href="https://internet.garant.ru/document/redirect/406528839/39">Закон</text:a> Ханты-Мансийского АО - Югры от 13 марта 2023 г. N 12-оз</text:p>
      <text:p text:style-name="s22"><text:a xlink:type="simple" xlink:href="https://internet.garant.ru/document/redirect/18939104/8121">См. предыдущую редакцию</text:a></text:p>
      <text:p text:style-name="s1">2.1.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далее также - сведения о доходах, расходах, об имуществе и обязательствах имущественного характера) Губернатору автономного округа в порядке, установленном <text:a xlink:type="simple" xlink:href="#anchor1000">приложением 1</text:a> к настоящему Закону.</text:p>
      <text:p text:style-name="s1"><text:bookmark text:name="anchor2120"/>Лицо, замещающее муниципальную должность депутата представительного органа муниципального образования автономного округа и осуществляющее свои полномочия на непостоянной основе, представляет указанные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Лицо, замещающее муниципальную должность депутата представительного органа муниципального образования автономного округа и осуществляющее свои полномочия на непостоянной основе, в случаях, предусмотренных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text:a xlink:type="simple" xlink:href="https://internet.garant.ru/document/redirect/70271682/301">частью 1 статьи 3</text:a> Федерального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лицо, замещающее муниципальную должность депутата представительного органа муниципального образования автономного округа и осуществляющее свои полномочия на непостоянной основе, сообщает об этом Губернатору автономного округа в порядке, установленном <text:a xlink:type="simple" xlink:href="#anchor1000">приложением 1</text:a> к настоящему Закону. Обеспечение доступа к информации о представляемых лицами, замещающими муниципальные должности депутата представительного органа муниципального образования автономного округа, сведениях о доходах, расходах, об имуществе и обязательствах имущественного характера, к информации о представлении такими лицами заведомо недостоверных или неполных сведений о доходах, расходах, об имуществе и обязательствах имущественного характера осуществляется в соответствии с федеральными законами, указами Президента Российской Федерации.</text:p>
      <text:p text:style-name="s1">Проверк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муниципальной должности, и лицами, замещающими муниципальные должности, осуществляется по решению Губернатора автономного округа в порядке, установленном <text:a xlink:type="simple" xlink:href="#anchor1000">приложением 1 </text:a>к настоящему Закону.</text:p>
      <text:p text:style-name="s22header">Информация об изменениях:</text:p>
      <text:p text:style-name="s22"><text:bookmark text:name="anchor81213"/>Пункт 2.1.3 изменен с 30 мая 2023 г. - <text:a xlink:type="simple" xlink:href="https://internet.garant.ru/document/redirect/406936542/10">Закон</text:a> Ханты-Мансийского АО - Югры от 25 мая 2023 г. N 35-оз</text:p>
      <text:p text:style-name="s22"><text:a xlink:type="simple" xlink:href="https://internet.garant.ru/document/redirect/18939359/81213">См. предыдущую редакцию</text:a></text:p>
      <text:p text:style-name="s1">2.1.3.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автономного округа, обязанности представить сведения о доходах, расходах, об имуществе и обязательствах имущественного характера, представленная органом автономного округа по профилактике коррупционных и иных правонарушений, уполномоченным Губернатором автономного округа (далее - уполномоченный орган), в соответствующий орган местного самоуправления в порядке, установленном <text:a xlink:type="simple" xlink:href="#anchor1071">пунктом 7.1</text:a> приложения 1 к настоящему Закону, размещается на официальных сайтах соответствующих органов местного самоуправления муниципальных образований автономного округа структурными подразделениями указанных органов или их должностными лицами (при условии отсутствия в такой информации персональных данных, позволяющих идентифицировать соответствующее лицо, и данных, позволяющих индивидуализировать имущество, принадлежащее соответствующему лицу) по форме, установленной Губернатором автономного округа, не позднее четырнадцати рабочих дней со дня истечения срока, установленного для представления сведений о доходах, расходах, об имуществе и обязательствах имущественного характера. К лицам, замещающим муниципальные должности депутата представительного органа муниципального образования автономного округа, правила <text:a xlink:type="simple" xlink:href="#anchor813">пункта 3</text:a> настоящей статьи не применяются.</text:p>
      <text:p text:style-name="s22header">Информация об изменениях:</text:p>
      <text:p text:style-name="s22"><text:bookmark text:name="anchor8122"/><text:a xlink:type="simple" xlink:href="https://internet.garant.ru/document/redirect/45233816/512">Законом</text:a> Ханты-Мансийского АО - Югры от 30 июня 2017 г. N 36-оз статья 8.1 настоящего Закона дополнена пунктом 2.2, <text:a xlink:type="simple" xlink:href="https://internet.garant.ru/document/redirect/45233816/6">вступающим в силу</text:a> по истечении десяти дней со дня <text:a xlink:type="simple" xlink:href="https://internet.garant.ru/document/redirect/45233817/0">официального опубликования</text:a> названного Закона</text:p>
      <text:p text:style-name="s1">2.2. Граждане, претендующие на замещение должности главы местной администрации по контракту, и лицо, замещающее указанную должность,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Губернатору автономного округа в порядке, установленном <text:a xlink:type="simple" xlink:href="#anchor2000">приложением 2</text:a> к настоящему Закону.</text:p>
      <text:p text:style-name="s1">Проверк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должности главы местной администрации по контракту, и лицом, замещающим указанную должность, осуществляется по решению Губернатора автономного округа в порядке, установленном <text:a xlink:type="simple" xlink:href="#anchor2000">приложением 2</text:a> к настоящему Закону.</text:p>
      <text:p text:style-name="s22header">Информация об изменениях:</text:p>
      <text:p text:style-name="s22"><text:bookmark text:name="anchor813"/>Пункт 3 изменен с 30 мая 2023 г. - <text:a xlink:type="simple" xlink:href="https://internet.garant.ru/document/redirect/406936542/11">Закон</text:a> Ханты-Мансийского АО - Югры от 25 мая 2023 г. N 35-оз</text:p>
      <text:p text:style-name="s22"><text:a xlink:type="simple" xlink:href="https://internet.garant.ru/document/redirect/18939359/813">См. предыдущую редакцию</text:a></text:p>
      <text:p text:style-name="s1">3. Сведения, предусмотренные <text:a xlink:type="simple" xlink:href="#anchor811">пунктом 1</text:a> настоящей статьи, представляемые лицами, указанными в <text:a xlink:type="simple" xlink:href="#anchor8111">подпунктах 1-6 пункта 1</text:a> настоящей статьи, за исключением лиц, указанных в <text:a xlink:type="simple" xlink:href="#anchor82110">пунктах 2.1.1</text:a> и <text:a xlink:type="simple" xlink:href="#anchor81213">2.1.3</text:a> настоящей статьи, размещаются на официальных сайтах органов государственной власти автономного округа и органов местного самоуправления муниципальных образований автономного округа в информационно-телекоммуникационной сети "Интернет" и (или) представляются для опубликования средствам массовой информации в порядке, определяемом правовыми актами органов государственной власти автономного округа и органов местного самоуправления муниципальных образований автономного округа.</text:p>
      <text:p text:style-name="s22header">Информация об изменениях:</text:p>
      <text:p text:style-name="s22"><text:bookmark text:name="anchor814"/><text:a xlink:type="simple" xlink:href="https://internet.garant.ru/document/redirect/18937941/168">Законом</text:a> Ханты-Мансийского АО - Югры от 28 мая 2015 г. N 47-оз пункт 4 статьи 8.1 настоящего Закона изложен в новой редакции, <text:a xlink:type="simple" xlink:href="https://internet.garant.ru/document/redirect/18937941/4">вступающей в силу</text:a> со дня <text:a xlink:type="simple" xlink:href="https://internet.garant.ru/document/redirect/19037941/0">официального опубликования</text:a> названного Закона</text:p>
      <text:p text:style-name="s22"><text:a xlink:type="simple" xlink:href="https://internet.garant.ru/document/redirect/19014841/814">См. текст пункта в предыдущей редакции</text:a></text:p>
      <text:p text:style-name="s1">4. Невыполнение лицами, указанными в <text:a xlink:type="simple" xlink:href="#anchor8114">подпунктах 4 - 6 пункта 1</text:a> настоящей статьи, обязанности, предусмотренной <text:a xlink:type="simple" xlink:href="#anchor811">пунктом 1</text:a> настоящей статьи, является правонарушением, влекущим освобождение данных лиц от замещаемых должностей, увольнение их с государственной гражданской службы или муниципальной службы, с работы в государственном или муниципальном учреждении.</text:p>
      <text:p text:style-name="s22header">Информация об изменениях:</text:p>
      <text:p text:style-name="s22"><text:bookmark text:name="anchor8141"/>Пункт 4.1 изменен с 11 октября 2023 г. - <text:a xlink:type="simple" xlink:href="https://internet.garant.ru/document/redirect/407754766/41">Закон</text:a> Ханты-Мансийского АО - Югры от 28 сентября 2023 г. N 88-оз</text:p>
      <text:p text:style-name="s22"><text:a xlink:type="simple" xlink:href="https://internet.garant.ru/document/redirect/19047643/8141">См. предыдущую редакцию</text:a></text:p>
      <text:p text:style-name="s1">4.1. Непредставление гражданином при поступлении на государственную гражданскую или муниципальную службу, на должность руководителя государственного или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является основанием для отказа в приеме указанного гражданина на государственную гражданскую или муниципальную службу, на должность руководителя государственного или муниципального учреждения.</text:p>
      <text:p text:style-name="s22header">Информация об изменениях:</text:p>
      <text:p text:style-name="s22"><text:bookmark text:name="anchor815"/>Статья 8.1 дополнена пунктом 5 с 2 ноября 2019 г. - <text:a xlink:type="simple" xlink:href="https://internet.garant.ru/document/redirect/72883750/4">Закон</text:a> Ханты-Мансийского АО - Югры от 18 октября 2019 г. N 67-оз</text:p>
      <text:p text:style-name="s1">5. К депутату, члену выборного органа местного самоуправления муниципального образования автономного округа, выборному должностному лицу местного самоуправления муниципального образования автономного округа, представившим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следующие меры ответственности:</text:p>
      <text:p text:style-name="s1">1) предупреждение;</text:p>
      <text:p text:style-name="s1">2) освобождение депутата, члена выборного органа местного самоуправления муниципального образования автономного округа от должности в представительном органе муниципального образования автономного округа, выборном органе местного самоуправления муниципального образования автономного округа с лишением права занимать должности в представительном органе муниципального образования автономного округа, выборном органе местного самоуправления муниципального образования автономного округа до прекращения срока его полномочий;</text:p>
      <text:p text:style-name="s1">3)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p>
      <text:p text:style-name="s1">4) запрет занимать должности в представительном органе муниципального образования автономного округа, выборном органе местного самоуправления муниципального образования автономного округа до прекращения срока его полномочий;</text:p>
      <text:p text:style-name="s1">5) запрет исполнять полномочия на постоянной основе до прекращения срока его полномочий.</text:p>
      <text:p text:style-name="s22header">Информация об изменениях:</text:p>
      <text:p text:style-name="s22"><text:bookmark text:name="anchor816"/>Статья 8.1 дополнена пунктом 6 с 2 ноября 2019 г. - <text:a xlink:type="simple" xlink:href="https://internet.garant.ru/document/redirect/72883750/4">Закон</text:a> Ханты-Мансийского АО - Югры от 18 октября 2019 г. N 67-оз</text:p>
      <text:p text:style-name="s1">6. Порядок принятия решения о применении к депутату, члену выборного органа местного самоуправления муниципального образования автономного округа, выборному должностному лицу местного самоуправления муниципального образования автономного округа мер ответственности, указанных в <text:a xlink:type="simple" xlink:href="#anchor815">пункте 5</text:a> настоящей статьи, определяется муниципальным правовым актом.</text:p>
      <text:p text:style-name="s1"/>
      <text:p text:style-name="s15"><text:bookmark text:name="anchor8110"/><text:span text:style-name="s10">Статья 8.1.1.</text:span> Ограничения и обязанности, налагаемые на лиц, замещающих государственные должности Ханты-Мансийского автономного округа - Югры, муниципальные должности</text:p>
      <text:p text:style-name="s1"><text:bookmark text:name="anchor81101"/>1. В соответствии с <text:a xlink:type="simple" xlink:href="https://internet.garant.ru/document/redirect/12164203/0">Федеральным законом</text:a> "О противодействии коррупции" лица, замещающие государственные должности автономного округа, муниципальные должности и осуществляющие свои полномочия на постоянной основе, если федеральными законами не установлено иное, не вправе:</text:p>
      <text:p text:style-name="s1"><text:bookmark text:name="anchor81105"/>1) замещать другие должности в органах государственной власти и органах местного самоуправления;</text:p>
      <text:p text:style-name="s1"><text:bookmark text:name="anchor81106"/>2) заниматься предпринимательской деятельностью лично или через доверенных лиц;</text:p>
      <text:p text:style-name="s1"><text:bookmark text:name="anchor81107"/>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81108"/>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s1"><text:bookmark text:name="anchor81109"/>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s1"><text:bookmark text:name="anchor81110"/>6) получать гонорары за публикации и выступления в качестве лица, замещающего государственную должность автономного округа;</text:p>
      <text:p text:style-name="s22header">Информация об изменениях:</text:p>
      <text:p text:style-name="s22"><text:bookmark text:name="anchor81111"/>Пункт 7 изменен с 18 июня 2021 г. - <text:a xlink:type="simple" xlink:href="https://internet.garant.ru/document/redirect/400910547/27">Закон</text:a> Ханты-Мансийского АО - Югры от 16 июня 2021 г. N 44-оз</text:p>
      <text:p text:style-name="s22"><text:a xlink:type="simple" xlink:href="https://internet.garant.ru/document/redirect/19031578/81111">См. предыдущую редакцию</text:a></text:p>
      <text:p text:style-name="s1">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автономного округа или муниципального образования автономного округа и передаются по акту в соответствующий государственный или муниципальный орган. Лицо, замещавшее государственную должность автономного округа, должность главы муниципального образования автономного округа,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text:p>
      <text:p text:style-name="s1">нормативными правовыми актами Губернатора Ханты-Мансийского автономного округа - Югры - в отношении лиц, замещающих государственные должности автономного округа;</text:p>
      <text:p text:style-name="s1"><text:bookmark text:name="anchor811173"/>абзац утратил силу. - <text:a xlink:type="simple" xlink:href="https://internet.garant.ru/document/redirect/400910547/272">Закон</text:a> Ханты-Мансийского АО - Югры от 16 июня 2021 г. N 44-оз</text:p>
      <text:p text:style-name="s22header">Информация об изменениях:</text:p>
      <text:p text:style-name="s22"><text:a xlink:type="simple" xlink:href="https://internet.garant.ru/document/redirect/19031578/811173">См. предыдущую редакцию</text:a></text:p>
      <text:p text:style-name="s1"><text:bookmark text:name="anchor74"/>муниципальным правовым актом представительного органа муниципального образования - в отношении лиц, замещающих муниципальные должности муниципального образования автономного округа;</text:p>
      <text:p text:style-name="s22header">Информация об изменениях:</text:p>
      <text:p text:style-name="s22"><text:bookmark text:name="anchor81112"/>Пункт 8 изменен с 12 октября 2024 г. - <text:a xlink:type="simple" xlink:href="https://internet.garant.ru/document/redirect/410523307/4">Закон</text:a> Ханты-Мансийского АО - Югры от 10 октября 2024 г. N 75-оз</text:p>
      <text:p text:style-name="s22"><text:a xlink:type="simple" xlink:href="https://internet.garant.ru/document/redirect/18941251/81112">См. предыдущую редакцию</text:a></text:p>
      <text:p text:style-name="s1">8) принимать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 вопреки порядку, установленному:</text:p>
      <text:p text:style-name="s1"><text:bookmark text:name="anchor811182"/>нормативным правовым актом Губернатора Ханты-Мансийского автономного округа - Югры - в отношении лиц, замещающих государственные должности, указанные в <text:a xlink:type="simple" xlink:href="https://internet.garant.ru/document/redirect/18919457/11">пунктах 1-4</text:a>, <text:a xlink:type="simple" xlink:href="https://internet.garant.ru/document/redirect/18919457/1160">16-19</text:a>, <text:a xlink:type="simple" xlink:href="https://internet.garant.ru/document/redirect/18919457/123">23-24.1 статьи 1</text:a> Закона Ханты-Мансийского автономного округа - Югры "О государственных должностях Ханты-Мансийского автономного округа - Югры";</text:p>
      <text:p text:style-name="s1">нормативным правовым актом Думы Ханты-Мансийского автономного округа - Югры - в отношении лиц, замещающих государственные должности, указанные в <text:a xlink:type="simple" xlink:href="https://internet.garant.ru/document/redirect/18919457/116">пунктах 6-12</text:a>, <text:a xlink:type="simple" xlink:href="https://internet.garant.ru/document/redirect/18919457/120">20-22 статьи 1</text:a> Закона Ханты-Мансийского автономного округа - Югры "О государственных должностях Ханты-Мансийского автономного округа - Югры";</text:p>
      <text:p text:style-name="s1"><text:bookmark text:name="anchor811184"/>абзац утратил силу. - <text:a xlink:type="simple" xlink:href="https://internet.garant.ru/document/redirect/400910547/283">Закон</text:a> Ханты-Мансийского АО - Югры от 16 июня 2021 г. N 44-оз</text:p>
      <text:p text:style-name="s22header">Информация об изменениях:</text:p>
      <text:p text:style-name="s22"><text:a xlink:type="simple" xlink:href="https://internet.garant.ru/document/redirect/19031578/811184">См. предыдущую редакцию</text:a></text:p>
      <text:p text:style-name="s1"><text:bookmark text:name="anchor85"/>муниципальным правовым актом представительного органа муниципального образования автономного округа - в отношении лиц, замещающих муниципальные должности муниципального образования автономного округа;</text:p>
      <text:p text:style-name="s1"><text:bookmark text:name="anchor81113"/>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органов государственной власти автономного округа с государственными или муниципальными органами иностранных государств, международными или иностранными организациями;</text:p>
      <text:p text:style-name="s1"><text:bookmark text:name="anchor81114"/>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81115"/>11) разглашать или использовать в целях, не связанных с выполнением служебных обязанностей, сведения, отнесенные в соответствии с федеральным законом к информации ограниченного доступа, ставшие им известными в связи с выполнением служебных обязанностей.</text:p>
      <text:p text:style-name="s22header">Информация об изменениях:</text:p>
      <text:p text:style-name="s22"><text:bookmark text:name="anchor810111"/>Статья 8.1.1 дополнена пунктом 1.1 с 29 мая 2020 г. - <text:a xlink:type="simple" xlink:href="https://internet.garant.ru/document/redirect/74192267/14">Закон</text:a> Ханты-Мансийского АО - Югры от 28 мая 2020 г. N 49-оз</text:p>
      <text:p text:style-name="s1">1.1. Депутаты Думы Ханты-Мансийского автономного округа - Югры, осуществляющие свои полномочия на профессиональной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1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Думы Ханты-Мансийского автономного округа - Югры;</text:p>
      <text:p text:style-name="s1">3) представление на безвозмездной основе интересов автономного округа в органах управления и ревизионной комиссии организации, учредителем (акционером, участником) которой является автономный округ, в соответствии с нормативными правовыми актами автономного округа, определяющими порядок осуществления от имени автономного округа полномочий учредителя организации либо порядок управления находящимися в собственности автономного округа акциями (долями участия в уставном капитале);</text:p>
      <text:p text:style-name="s1">4) иные случаи, предусмотренные федеральными законами.</text:p>
      <text:p text:style-name="s22header">Информация об изменениях:</text:p>
      <text:p text:style-name="s22"><text:bookmark text:name="anchor8112"/>Пункт 2 изменен с 29 мая 2020 г. - <text:a xlink:type="simple" xlink:href="https://internet.garant.ru/document/redirect/74192267/15">Закон</text:a> Ханты-Мансийского АО - Югры от 28 мая 2020 г. N 49-оз</text:p>
      <text:p text:style-name="s22"><text:a xlink:type="simple" xlink:href="https://internet.garant.ru/document/redirect/19027508/8112">См. предыдущую редакцию</text:a></text:p>
      <text:p text:style-name="s1">2. Лица, замещающие государственные должности Ханты-Мансийского автономного округа - Югры (за исключением депутатов Думы Ханты-Мансийского автономного округа - Югры)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81116"/>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81117"/>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автономного округа в порядке, установленном <text:a xlink:type="simple" xlink:href="#anchor81104">пунктом 4</text:a> настоящей статьи;</text:p>
      <text:p text:style-name="s1"><text:bookmark text:name="anchor81118"/>3) вхождение на безвозмездной основе в состав коллегиального органа коммерческой или некоммерческой организации на основании акта Президента Российской Федерации или Правительства Российской Федерации;</text:p>
      <text:p text:style-name="s1"><text:bookmark text:name="anchor81119"/>4) представление на безвозмездной основе интересов автономного округа в органах управления и ревизионной комиссии организации, учредителем (акционером, участником) которой является автономный округ, в соответствии с нормативными правовыми актами автономного округа, определяющими порядок осуществления от имени автономного округа полномочий учредителя организации либо порядок управления находящимися в собственности автономного округа акциями (долями участия в уставном капитале);</text:p>
      <text:p text:style-name="s1"><text:bookmark text:name="anchor81120"/>5) иные случаи, предусмотренные федеральными законами.</text:p>
      <text:p text:style-name="s1"><text:bookmark text:name="anchor81102"/>3. Лица, замещающие муниципальные должност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22header">Информация об изменениях:</text:p>
      <text:p text:style-name="s22"><text:bookmark text:name="anchor81121"/>Пункт 1 изменен с 29 ноября 2024 г. - <text:a xlink:type="simple" xlink:href="https://internet.garant.ru/document/redirect/411021082/3">Закон</text:a> Ханты-Мансийского АО - Югры от 28 ноября 2024 г. N 91-оз</text:p>
      <text:p text:style-name="s22"><text:a xlink:type="simple" xlink:href="https://internet.garant.ru/document/redirect/19048512/81121">См. предыдущую редакцию</text:a></text:p>
      <text:p text:style-name="s1">1)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22header">Информация об изменениях:</text:p>
      <text:p text:style-name="s22"><text:bookmark text:name="anchor81122"/>Пункт 2 изменен с 29 ноября 2024 г. - <text:a xlink:type="simple" xlink:href="https://internet.garant.ru/document/redirect/411021082/3">Закон</text:a> Ханты-Мансийского АО - Югры от 28 ноября 2024 г. N 91-оз</text:p>
      <text:p text:style-name="s22"><text:a xlink:type="simple" xlink:href="https://internet.garant.ru/document/redirect/19048512/81122">См. предыдущую редакцию</text:a></text:p>
      <text:p text:style-name="s1">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автономного округа в порядке, установленном <text:a xlink:type="simple" xlink:href="#anchor81104">пунктом 4</text:a> настоящей статьи;</text:p>
      <text:p text:style-name="s1"><text:bookmark text:name="anchor81123"/>3) представление на безвозмездной основе интересов муниципального образования автономного округа в совете муниципальных образований автономного округа, иных объединениях муниципальных образований, а также в их органах управления;</text:p>
      <text:p text:style-name="s1"><text:bookmark text:name="anchor81124"/>4) представление на безвозмездной основе интересов муниципального образования автономного округа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автономного округа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s1"><text:bookmark text:name="anchor81125"/>5) иные случаи, предусмотренные федеральными законами.</text:p>
      <text:p text:style-name="s22header">Информация об изменениях:</text:p>
      <text:p text:style-name="s22"><text:bookmark text:name="anchor81104"/>Пункт 4 изменен с 15 марта 2023 г. - <text:a xlink:type="simple" xlink:href="https://internet.garant.ru/document/redirect/406528835/5">Закон</text:a> Ханты-Мансийского АО - Югры от 13 марта 2023 г. N 13-оз</text:p>
      <text:p text:style-name="s22"><text:a xlink:type="simple" xlink:href="https://internet.garant.ru/document/redirect/18939104/81104">См. предыдущую редакцию</text:a></text:p>
      <text:p text:style-name="s1">4. Предварительное уведомление об участии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оставляется в форме, утвержденной Губернатором автономного округа, и направляется лицами, указанными в <text:a xlink:type="simple" xlink:href="#anchor8112">пунктах 2</text:a> и <text:a xlink:type="simple" xlink:href="#anchor81102">3</text:a> настоящей статьи, Губернатору автономного округа до начала участия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К уведомлению прилагаются копия устава некоммерческой организации, в управлении которой лица, указанные в <text:a xlink:type="simple" xlink:href="#anchor8112">пунктах 2</text:a> и <text:a xlink:type="simple" xlink:href="#anchor81102">3</text:a> настоящей статьи, намереваются участвовать на безвозмездной основе, и копия положения об органе некоммерческой организации (при наличии такого положения).</text:p>
      <text:p text:style-name="s1"><text:bookmark text:name="anchor81143"/>Направленные Губернатору автономного округа уведомления и иные материалы от лиц, указанных в <text:a xlink:type="simple" xlink:href="#anchor8112">пункте 2</text:a> настоящей статьи, поступают в Аппарат Губернатора, Правительства автономного округа, от лиц, указанных в <text:a xlink:type="simple" xlink:href="#anchor81102">пункте 3</text:a> настоящей статьи, - в уполномоченный орган, которые осуществляют регистрацию, учет, хранение уведомлений и иных материалов.</text:p>
      <text:p text:style-name="s1">Лица, указанные в <text:a xlink:type="simple" xlink:href="#anchor8112">пунктах 2</text:a> и <text:a xlink:type="simple" xlink:href="#anchor81102">3</text:a> настоящей статьи, участвующие на безвозмездной основе в управлении некоммерческой организацией, обязаны уведомить Губернатора автономного округа:</text:p>
      <text:p text:style-name="s1">об изменении наименования, местонахождения и адреса некоммерческой организации;</text:p>
      <text:p text:style-name="s1">о реорганизации некоммерческой организации;</text:p>
      <text:p text:style-name="s1">об изменении единоличного исполнительного органа или коллегиального органа, в качестве которого или в качестве члена которого названное лицо участвует на безвозмездной основе в управлении некоммерческой организацией, а также об изменении наименования соответствующего органа или его полномочий;</text:p>
      <text:p text:style-name="s1">о замещении иной государственной должности Ханты-Мансийского автономного округа - Югры (за исключением депутатов Думы Ханты-Мансийского автономного округа - Югры) на постоянной основе или муниципальной должности на постоянной основе, если при их замещении участие на безвозмездной основе в управлении некоммерческой организацией допускается при условии предварительного уведомления об этом Губернатора автономного округа.</text:p>
      <text:p text:style-name="s1"/>
      <text:p text:style-name="s15"><text:bookmark text:name="anchor82"/><text:span text:style-name="s10">Статья 8.2.</text:span>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22header">Информация об изменениях:</text:p>
      <text:p text:style-name="s22"><text:bookmark text:name="anchor821"/><text:a xlink:type="simple" xlink:href="https://internet.garant.ru/document/redirect/18942939/22">Законом</text:a> Ханты-Мансийского АО - Югры от 16 ноября 2015 г. N 122-оз в пункт 1 статьи 8.2 настоящего Закона внесены изменения, <text:a xlink:type="simple" xlink:href="https://internet.garant.ru/document/redirect/18942939/4">вступающие в силу</text:a> по истечении десяти дней со дня <text:a xlink:type="simple" xlink:href="https://internet.garant.ru/document/redirect/19042939/0">официального опубликования</text:a> названного Закона</text:p>
      <text:p text:style-name="s22"><text:a xlink:type="simple" xlink:href="https://internet.garant.ru/document/redirect/19015736/821">См. текст пункта в предыдущей редакции</text:a></text:p>
      <text:p text:style-name="s1">1.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лицам, замещающим государственные должности Ханты-Мансийского автономного округа - Югры, должности глав городских округов и муниципальных районов, глав иных муниципальных образований, исполняющих полномочия глав местных администраций, глав местных администраций, депутатам представительных органов муниципальных район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и городских округов, их супругам и несовершеннолетним детям, а также лицам, замещающим должности государственной гражданской службы Ханты-Мансийского автономного округа - Югры,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твержденные Губернатором Ханты-Мансийского автономного округа - Югры.</text:p>
      <text:p text:style-name="s22header">Информация об изменениях:</text:p>
      <text:p text:style-name="s22"><text:bookmark text:name="anchor8211"/>Статья 8.2 дополнена пунктом 1.1 с 8 июля 2019 г. - <text:a xlink:type="simple" xlink:href="https://internet.garant.ru/document/redirect/45287924/1">Закон</text:a> Ханты-Мансийского АО - Югры от 27 июня 2019 г. N 41-оз</text:p>
      <text:p text:style-name="s1">1.1. Лица, указанные в <text:a xlink:type="simple" xlink:href="#anchor821">пункте 1</text:a> настоящей статьи, обязаны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 прекратить владение и (или) пользование иностранными финансовыми инструментами иным способом в сроки, установленные <text:a xlink:type="simple" xlink:href="https://internet.garant.ru/document/redirect/70372954/34">Федеральным законом</text:a>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22header">Информация об изменениях:</text:p>
      <text:p text:style-name="s22"><text:bookmark text:name="anchor822"/>Пункт 2 изменен с 11 октября 2023 г. - <text:a xlink:type="simple" xlink:href="https://internet.garant.ru/document/redirect/407754766/42">Закон</text:a> Ханты-Мансийского АО - Югры от 28 сентября 2023 г. N 88-оз</text:p>
      <text:p text:style-name="s22"><text:a xlink:type="simple" xlink:href="https://internet.garant.ru/document/redirect/19047643/822">См. предыдущую редакцию</text:a></text:p>
      <text:p text:style-name="s1">2. Несоблюдение запрета, установленного настоящей статьей, за исключением случаев, установленных федеральными законами, влечет досрочное прекращение полномочий, освобождение от замещаемой должности, увольнение в связи с утратой доверия в соответствии с федеральными законами, определяющими правовой статус соответствующего лица.</text:p>
      <text:p text:style-name="s1"/>
      <text:p text:style-name="s1"><text:bookmark text:name="anchor9"/><text:span text:style-name="s10">Статья 9.</text:span> Совещательные координационные органы по противодействию коррупции</text:p>
      <text:p text:style-name="s22header">Информация об изменениях:</text:p>
      <text:p text:style-name="s22"><text:bookmark text:name="anchor91"/><text:a xlink:type="simple" xlink:href="https://internet.garant.ru/document/redirect/18934899/28">Законом</text:a> Ханты-Мансийского АО - Югры от 30 сентября 2013 г. N 86-оз в пункт 1 статьи 9 настоящего Закона внесены изменения, <text:a xlink:type="simple" xlink:href="https://internet.garant.ru/document/redirect/18934899/46">вступающие в силу</text:a> со дня <text:a xlink:type="simple" xlink:href="https://internet.garant.ru/document/redirect/19012099/0">официального опубликования</text:a> названного Закона</text:p>
      <text:p text:style-name="s22"><text:a xlink:type="simple" xlink:href="https://internet.garant.ru/document/redirect/18953472/91">См. текст пункта в предыдущей редакции</text:a></text:p>
      <text:p text:style-name="s1">1. Органы государственной власти автономного округа могут создавать совещательные координационные органы по противодействию коррупции из числа представителей органов государственной власти автономного округа, лиц, представляющих заинтересованные общественные объединения, научные, образовательные организации, иные организации, и иных лиц.</text:p>
      <text:p text:style-name="s1">Полномочия, порядок формирования и деятельности совещательных координационных органов по противодействию коррупции, их персональный состав утверждаются органами государственной власти автономного округа, при которых они создаются.</text:p>
      <text:p text:style-name="s9header">ГАРАНТ:</text:p>
      <text:p text:style-name="s9">См. <text:a xlink:type="simple" xlink:href="https://internet.garant.ru/document/redirect/18931549/0">постановление</text:a> Губернатора Ханты-Мансийского АО - Югры от 8 декабря 2011 г. N 175 Об утверждении Порядка проведения антикоррупционной экспертизы нормативных правовых актов Ханты-Мансийского автономного округа - Югры и проектов нормативных правовых актов Ханты-Мансийского автономного округа - Югры и признании утратившими силу некоторых постановлений Губернатора Ханты-Мансийского автономного округа - Югры" и <text:a xlink:type="simple" xlink:href="https://internet.garant.ru/document/redirect/18942594/0">постановление</text:a> Губернатора Ханты-Мансийского АО - Югры от 29 сентября 2015 г. N 107 "О Комиссии по координации работы по противодействию коррупции в Ханты-Мансийском автономном округе - Югре"</text:p>
      <text:p text:style-name="s9"/>
      <text:p text:style-name="s1"><text:bookmark text:name="anchor92"/>2. Полномочия, порядок формирования и деятельности совещательных координационных органов по противодействию коррупции при органах местного самоуправления муниципальных образований автономного округа, их персональный состав утверждаются органами местного самоуправления муниципальных образований автономного округа, при которых они создаются.</text:p>
      <text:p text:style-name="s1"/>
      <text:p text:style-name="s15"><text:bookmark text:name="anchor910"/><text:span text:style-name="s10">Статья 9.1.</text:span> Осуществление контроля за расходами</text:p>
      <text:p text:style-name="s22header">Информация об изменениях:</text:p>
      <text:p text:style-name="s22"><text:bookmark text:name="anchor911"/>Пункт 1 изменен с 1 июня 2022 г. - <text:a xlink:type="simple" xlink:href="https://internet.garant.ru/document/redirect/404754923/12">Закон</text:a> Ханты-Мансийского АО - Югры от 27 мая 2022 г. N 40-оз</text:p>
      <text:p text:style-name="s22"><text:a xlink:type="simple" xlink:href="https://internet.garant.ru/document/redirect/19034577/911">См. предыдущую редакцию</text:a></text:p>
      <text:p text:style-name="s1">1. Лица, замещающие государственные должности автономного округа, муниципальные должности, а также должности государственной гражданской службы автономного округа или должности муниципальной службы в автономном округе,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о доходах, об имуществе и обязательствах имущественного характера своих супруги (супруга) и несовершеннолетних детей, обязаны представлять сведения о своих расходах, а также о расходах своих супруги (супруга) и несовершеннолетних детей в случаях, установленных <text:a xlink:type="simple" xlink:href="https://internet.garant.ru/document/redirect/70271682/0">Федеральным законом</text:a> "О контроле за соответствием расходов лиц, замещающих государственные должности, и иных лиц их доходам".</text:p>
      <text:p text:style-name="s22header">Информация об изменениях:</text:p>
      <text:p text:style-name="s22"><text:bookmark text:name="anchor912"/><text:a xlink:type="simple" xlink:href="https://internet.garant.ru/document/redirect/18942771/9">Законом</text:a> Ханты-Мансийского АО - Югры от 29 октября 2015 г. N 109-оз в пункт 2 статьи 9.1 настоящего Закона внесены изменения, <text:a xlink:type="simple" xlink:href="https://internet.garant.ru/document/redirect/18942771/13">вступающие в силу</text:a> со дня <text:a xlink:type="simple" xlink:href="https://internet.garant.ru/document/redirect/19042771/0">официального опубликования</text:a> названного Закона</text:p>
      <text:p text:style-name="s22"><text:a xlink:type="simple" xlink:href="https://internet.garant.ru/document/redirect/19015617/912">См. текст пункта в предыдущей редакции</text:a></text:p>
      <text:p text:style-name="s1">2. Орган государственной власти автономного округа (подразделение либо должностное лицо указанного органа, ответственные за работу по профилактике коррупционных и иных правонарушений), осуществляющий контроль за расходами лиц, указанных в <text:a xlink:type="simple" xlink:href="#anchor911">пункте 1</text:a> настоящей статьи, а также их супруг (супругов) и несовершеннолетних детей, за исключением депутатов Думы автономного округа, мировых судей, их супруг (супругов) и несовершеннолетних детей, определяется Губернатором автономного округа.</text:p>
      <text:p text:style-name="s1"><text:bookmark text:name="anchor913"/>3. Контроль за расходами депутатов Думы автономного округа, их супруг (супругов) и несовершеннолетних детей осуществляет Комиссия Думы Ханты-Мансийского автономного округа - Югры по контролю за достоверностью сведений о доходах, об имуществе и обязательствах имущественного характера, представляемых депутатами Думы автономного округа.</text:p>
      <text:p text:style-name="s22header">Информация об изменениях:</text:p>
      <text:p text:style-name="s22"><text:bookmark text:name="anchor914"/><text:a xlink:type="simple" xlink:href="https://internet.garant.ru/document/redirect/18942939/23">Законом</text:a> Ханты-Мансийского АО - Югры от 16 ноября 2015 г. N 122-оз в пункт 4 статьи 9.1 настоящего Закона внесены изменения, <text:a xlink:type="simple" xlink:href="https://internet.garant.ru/document/redirect/18942939/4">вступающие в силу</text:a> по истечении десяти дней со дня <text:a xlink:type="simple" xlink:href="https://internet.garant.ru/document/redirect/19042939/0">официального опубликования</text:a> названного Закона</text:p>
      <text:p text:style-name="s22"><text:a xlink:type="simple" xlink:href="https://internet.garant.ru/document/redirect/19015736/914">См. текст пункта в предыдущей редакции</text:a></text:p>
      <text:p text:style-name="s1">4. Решение об осуществлении контроля за расходами лиц, замещающих государственные должности автономного округа, за исключением депутатов Думы автономного округа, мировых судей, муниципальные должности, должности государственной гражданской службы автономного округа или должности муниципальной службы в автономном округе,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о доходах, об имуществе и обязательствах имущественного характера своих супруги (супруга) и несовершеннолетних детей, принимается Губернатором Ханты-Мансийского автономного округа - Югры либо уполномоченным им должностным лицом.</text:p>
      <text:p text:style-name="s22header">Информация об изменениях:</text:p>
      <text:p text:style-name="s22"><text:bookmark text:name="anchor915"/>Пункт 5 изменен с 11 октября 2023 г. - <text:a xlink:type="simple" xlink:href="https://internet.garant.ru/document/redirect/407754766/43">Закон</text:a> Ханты-Мансийского АО - Югры от 28 сентября 2023 г. N 88-оз</text:p>
      <text:p text:style-name="s22"><text:a xlink:type="simple" xlink:href="https://internet.garant.ru/document/redirect/19047643/915">См. предыдущую редакцию</text:a></text:p>
      <text:p text:style-name="s1">5. Лица, замещающие должности государственной гражданской службы автономного округа или должности муниципальной службы в автономном округе,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о доходах, об имуществе и обязательствах имущественного характера своих супруги (супруга) и несовершеннолетних детей, не представившие сведения о своих расходах, представившие заведомо неполные сведения о своих расходах, за исключением случаев, установленных федеральными законами, либо представившие заведомо недостоверные сведения о своих расходах или не представившие сведения о расходах своих супруги (супруга) и несовершеннолетних детей, представившие заведомо неполные сведения о расходах, за исключением случаев, установленных федеральными законами, либо представившие заведомо недостоверные сведения о расходах своих супруги (супруга) и несовершеннолетних детей, тем самым совершившие правонарушение, предусмотренное <text:a xlink:type="simple" xlink:href="https://internet.garant.ru/document/redirect/12164203/8103">частью 3 статьи 8.1</text:a> Федерального закона "О противодействии коррупции", подлежат освобождению от замещаемой должности, увольнению в установленном порядке с государственной гражданской службы или муниципальной службы.</text:p>
      <text:p text:style-name="s22header">Информация об изменениях:</text:p>
      <text:p text:style-name="s22"><text:bookmark text:name="anchor916"/>Пункт 6 изменен с 1 января 2021 г. - <text:a xlink:type="simple" xlink:href="https://internet.garant.ru/document/redirect/400130264/1">Закон</text:a> Ханты-Мансийского АО - Югры от 25 декабря 2020 г. N 128-оз</text:p>
      <text:p text:style-name="s22"><text:a xlink:type="simple" xlink:href="https://internet.garant.ru/document/redirect/19029760/916">См. предыдущую редакцию</text:a></text:p>
      <text:p text:style-name="s1">6.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представленные в соответствии с <text:a xlink:type="simple" xlink:href="https://internet.garant.ru/document/redirect/70271682/0">Федеральным законом</text:a>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органов государственной власти автономного округа, государственных органов автономного округа и органов местного самоуправления муниципальных образований автономного округа с соблюдением установленных законодательством Российской Федерации требований о защите персональных данных.</text:p>
      <text:p text:style-name="s1"/>
      <text:p text:style-name="s15"><text:bookmark text:name="anchor920"/><text:span text:style-name="s10">Статья 9.2.</text:span> Сообщение о возникновении личной заинтересованности</text:p>
      <text:p text:style-name="s1"><text:bookmark text:name="anchor921"/>1. Лица, замещающие государственные должности автономного округа, муниципальные должности, обязаны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 в порядке, установленном нормативными правовыми актами Российской Федерации, <text:a xlink:type="simple" xlink:href="https://internet.garant.ru/document/redirect/18919457/0">Законом</text:a> Ханты-Мансийского автономного округа - Югры "О государственных должностях Ханты-Мансийского автономного округа - Югры", иными нормативными правовыми актами органов государственной власти автономного округа, муниципальными правовыми актами.</text:p>
      <text:p text:style-name="s1"><text:bookmark text:name="anchor922"/>2. Сообщение оформляется в письменной форме в виде уведомления о возникновении личной заинтересованности при исполнении должностных обязанностей, которая приводит или может привести к конфликту интересов в порядке, установленном:</text:p>
      <text:p text:style-name="s22header">Информация об изменениях:</text:p>
      <text:p text:style-name="s22"><text:bookmark text:name="anchor9221"/>Подпункт 1 изменен с 12 октября 2024 г. - <text:a xlink:type="simple" xlink:href="https://internet.garant.ru/document/redirect/410523307/4">Закон</text:a> Ханты-Мансийского АО - Югры от 10 октября 2024 г. N 75-оз</text:p>
      <text:p text:style-name="s22"><text:a xlink:type="simple" xlink:href="https://internet.garant.ru/document/redirect/18941251/9221">См. предыдущую редакцию</text:a></text:p>
      <text:p text:style-name="s1">1) нормативными правовыми актами Губернатора Ханты-Мансийского автономного округа - Югры - в отношении лиц, замещающих государственные должности, указанные в <text:a xlink:type="simple" xlink:href="https://internet.garant.ru/document/redirect/18919457/11">пунктах 1-4</text:a>, <text:a xlink:type="simple" xlink:href="https://internet.garant.ru/document/redirect/18919457/1160">16-19</text:a>, <text:a xlink:type="simple" xlink:href="https://internet.garant.ru/document/redirect/18919457/124">24</text:a>, <text:a xlink:type="simple" xlink:href="https://internet.garant.ru/document/redirect/18919457/241">24.1 статьи 1</text:a> Закона Ханты-Мансийского автономного округа - Югры "О государственных должностях Ханты-Мансийского автономного округа - Югры";</text:p>
      <text:p text:style-name="s22header">Информация об изменениях:</text:p>
      <text:p text:style-name="s22"><text:bookmark text:name="anchor9222"/>Подпункт 2 изменен с 31 октября 2020 г. - <text:a xlink:type="simple" xlink:href="https://internet.garant.ru/document/redirect/74839425/9">Закон</text:a> Ханты-Мансийского АО - Югры от 30 октября 2020 г. N 92-оз</text:p>
      <text:p text:style-name="s22"><text:a xlink:type="simple" xlink:href="https://internet.garant.ru/document/redirect/19029066/9222">См. предыдущую редакцию</text:a></text:p>
      <text:p text:style-name="s1">2) нормативными правовыми актами Думы Ханты-Мансийского автономного округа - Югры - в отношении лиц, замещающих государственные должности, указанные в <text:a xlink:type="simple" xlink:href="https://internet.garant.ru/document/redirect/18919457/116">пунктах 6-12</text:a>, <text:a xlink:type="simple" xlink:href="https://internet.garant.ru/document/redirect/18919457/120">20-23 статьи 1</text:a> Закона Ханты-Мансийского автономного округа - Югры "О государственных должностях Ханты-Мансийского автономного округа - Югры";</text:p>
      <text:p text:style-name="s1"><text:bookmark text:name="anchor9223"/>3) муниципальными правовыми актами - в отношении лиц, замещающих муниципальные должности.</text:p>
      <text:p text:style-name="s1"/>
      <text:p text:style-name="s22header">Информация об изменениях:</text:p>
      <text:p text:style-name="s22"><text:bookmark text:name="anchor9210"/>Закон дополнен статьей 9.2.1 с 30 мая 2023 г. - <text:a xlink:type="simple" xlink:href="https://internet.garant.ru/document/redirect/406936542/14">Закон</text:a> Ханты-Мансийского АО - Югры от 25 мая 2023 г. N 35-оз</text:p>
      <text:p text:style-name="s15"><text:span text:style-name="s10">Статья 9.2.1.</text:span> Порядок уведомления лицами, замещающими государственные должности автономного округа, обо всех фактах обращения к ним лиц в целях склонения их к совершению коррупционных правонарушений</text:p>
      <text:p text:style-name="s22header">Информация об изменениях:</text:p>
      <text:p text:style-name="s22"><text:bookmark text:name="anchor9211"/>Пункт 1 изменен с 12 октября 2024 г. - <text:a xlink:type="simple" xlink:href="https://internet.garant.ru/document/redirect/410523307/4">Закон</text:a> Ханты-Мансийского АО - Югры от 10 октября 2024 г. N 75-оз</text:p>
      <text:p text:style-name="s22"><text:a xlink:type="simple" xlink:href="https://internet.garant.ru/document/redirect/18941251/9211">См. предыдущую редакцию</text:a></text:p>
      <text:p text:style-name="s1">1. Лица, замещающие государственные должности автономного округа, указанные в <text:a xlink:type="simple" xlink:href="https://internet.garant.ru/document/redirect/18919457/11">пунктах 1 - 4</text:a>, <text:a xlink:type="simple" xlink:href="https://internet.garant.ru/document/redirect/18919457/1160">16 - 24.1 статьи 1</text:a> Закона Ханты-Мансийского автономного округа - Югры "О государственных должностях Ханты-Мансийского автономного округа - Югры", обязаны уведомлять обо всех фактах обращения к ним каких-либо лиц в целях склонения их к совершению коррупционных правонарушений органы прокуратуры или иные государственные органы в срок не позднее пяти дней со дня соответствующего обращения в порядке, предусмотренном настоящей статьей, если иное не предусмотрено федеральными законами.</text:p>
      <text:p text:style-name="s1"><text:bookmark text:name="anchor9212"/>2. Лица, замещающие государственные должности автономного округа, указанные в <text:a xlink:type="simple" xlink:href="https://internet.garant.ru/document/redirect/18919457/116">пунктах 6 - 12 статьи 1</text:a> Закона Ханты-Мансийского автономного округа - Югры "О государственных должностях Ханты-Мансийского автономного округа - Югры", обязаны уведомлять обо всех случаях обращения к ним каких-либо лиц в целях склонения их к совершению коррупционных правонарушений в порядке, установленном <text:a xlink:type="simple" xlink:href="https://internet.garant.ru/document/redirect/18931908/0">Законом</text:a> Ханты-Мансийского автономного округа - Югры "О Комиссии Думы Ханты-Мансийского автономного округа - Югры по контролю за достоверностью сведений о доходах, об имуществе и обязательствах имущественного характера, представляемых депутатами Думы Ханты-Мансийского автономного округа - Югры".</text:p>
      <text:p text:style-name="s1"><text:bookmark text:name="anchor9213"/>3. Уведомление, предусмотренное <text:a xlink:type="simple" xlink:href="#anchor9211">пунктом 1</text:a> настоящей статьи, оформляется в письменной форме и должно содержать следующие сведения:</text:p>
      <text:p text:style-name="s1">1) фамилия, имя, отчество лица, замещающего государственную должность автономного округа, подавшего уведомление, его должность;</text:p>
      <text:p text:style-name="s1">2) описание обстоятельств, при которых стало известно о случае обращения к лицу, замещающему государственную должность автономного округа, какого-либо лица в целях склонения его к совершению коррупционного правонарушения (дата, место, время, иные обстоятельства);</text:p>
      <text:p text:style-name="s1">3) подробные сведения о коррупционном правонарушении, которое могло быть совершено лицом, замещающим государственную должность автономного округа, по просьбе обратившегося лица;</text:p>
      <text:p text:style-name="s1">4) все известные сведения о физическом лице, склоняющем лицо, замещающее государственную должность автономного округа, к совершению коррупционного правонарушения;</text:p>
      <text:p text:style-name="s1">5) сведения о способах и обстоятельствах склонения лица, замещающего государственную должность автономного округа, к совершению коррупционного правонарушения.</text:p>
      <text:p text:style-name="s1"><text:bookmark text:name="anchor9214"/>4. К уведомлению прилагаются все имеющиеся материалы, подтверждающие обстоятельства обращения в целях склонения лица, замещающего государственную должность автономного округа, к совершению коррупционного правонарушения, а также иные документы, имеющие отношение к обстоятельствам обращения.</text:p>
      <text:p text:style-name="s22header">Информация об изменениях:</text:p>
      <text:p text:style-name="s22"><text:bookmark text:name="anchor9215"/>Пункт 5 изменен с 12 октября 2024 г. - <text:a xlink:type="simple" xlink:href="https://internet.garant.ru/document/redirect/410523307/4">Закон</text:a> Ханты-Мансийского АО - Югры от 10 октября 2024 г. N 75-оз</text:p>
      <text:p text:style-name="s22"><text:a xlink:type="simple" xlink:href="https://internet.garant.ru/document/redirect/18941251/9215">См. предыдущую редакцию</text:a></text:p>
      <text:p text:style-name="s1">5. Лица, замещающие государственные должности автономного округа, указанные в <text:a xlink:type="simple" xlink:href="https://internet.garant.ru/document/redirect/18919457/11">пунктах 1 - 4</text:a>, <text:a xlink:type="simple" xlink:href="https://internet.garant.ru/document/redirect/18919457/1160">16-19</text:a>, <text:a xlink:type="simple" xlink:href="https://internet.garant.ru/document/redirect/18919457/123">23 - 24.1 статьи 1</text:a> Закона Ханты-Мансийского автономного округа - Югры "О государственных должностях Ханты-Мансийского автономного округа - Югры", одновременно с направлением в органы прокуратуры или иные государственные органы уведомления о фактах обращения к ним каких-либо лиц в целях склонения их к совершению коррупционных правонарушений сообщают об этом Губернатору автономного округа путем передачи (направления по почте) копии указанного уведомления с прилагаемыми к нему материалами и документами в Аппарат Губернатора, Правительства автономного округа для контроля исполнения должностной обязанности, указанной в <text:a xlink:type="simple" xlink:href="#anchor9211">пункте 1</text:a> настоящей статьи.</text:p>
      <text:p text:style-name="s1"><text:bookmark text:name="anchor9216"/>6. Лица, замещающие государственные должности автономного округа, указанные в <text:a xlink:type="simple" xlink:href="https://internet.garant.ru/document/redirect/18919457/120">пунктах 20 - 22 статьи 1</text:a> Закона Ханты-Мансийского автономного округа - Югры "О государственных должностях Ханты-Мансийского автономного округа - Югры", одновременно с направлением в органы прокуратуры или иные государственные органы уведомления о фактах обращения к ним каких-либо лиц в целях склонения их к совершению коррупционных правонарушений сообщают об этом в Думу автономного округа путем передачи (направления по почте) копии указанного уведомления с прилагаемыми к нему материалами и документами в аппарат Думы автономного округа для контроля исполнения должностной обязанности, указанной в <text:a xlink:type="simple" xlink:href="#anchor9211">пункте 1</text:a> настоящей статьи.</text:p>
      <text:p text:style-name="s1"><text:bookmark text:name="anchor9217"/>7. Прием и регистрация копий уведомлений о фактах обращения в целях склонения лиц, замещающих государственные должности автономного округа, к совершению коррупционных правонарушений осуществляются в порядке, установленном:</text:p>
      <text:p text:style-name="s22header">Информация об изменениях:</text:p>
      <text:p text:style-name="s22"><text:bookmark text:name="anchor92171"/>Пункт 1 изменен с 12 октября 2024 г. - <text:a xlink:type="simple" xlink:href="https://internet.garant.ru/document/redirect/410523307/4">Закон</text:a> Ханты-Мансийского АО - Югры от 10 октября 2024 г. N 75-оз</text:p>
      <text:p text:style-name="s22"><text:a xlink:type="simple" xlink:href="https://internet.garant.ru/document/redirect/18941251/92171">См. предыдущую редакцию</text:a></text:p>
      <text:p text:style-name="s1">1) нормативными правовыми актами Губернатора автономного округа, - в отношении лиц, замещающих государственные должности, указанные в <text:a xlink:type="simple" xlink:href="https://internet.garant.ru/document/redirect/18919457/11">пунктах 1 - 4</text:a>, <text:a xlink:type="simple" xlink:href="https://internet.garant.ru/document/redirect/18919457/1160">16 - 19</text:a>, <text:a xlink:type="simple" xlink:href="https://internet.garant.ru/document/redirect/18919457/123">23 - 24.1 статьи 1</text:a> Закона Ханты-Мансийского автономного округа - Югры "О государственных должностях Ханты-Мансийского автономного округа - Югры";</text:p>
      <text:p text:style-name="s1">2) нормативными правовыми актами Думы автономного округа, - в отношении лиц, замещающих государственные должности, указанные в <text:a xlink:type="simple" xlink:href="https://internet.garant.ru/document/redirect/18919457/120">пунктах 20 - 22 статьи 1</text:a> Закона Ханты-Мансийского автономного округа - Югры "О государственных должностях Ханты-Мансийского автономного округа - Югры".</text:p>
      <text:p text:style-name="s1"/>
      <text:p text:style-name="s15"><text:bookmark text:name="anchor93"/><text:span text:style-name="s10">Статья 9.3</text:span>. Реестр лиц, уволенных в связи с утратой доверия</text:p>
      <text:p text:style-name="s22header">Информация об изменениях:</text:p>
      <text:p text:style-name="s22"><text:bookmark text:name="anchor931"/>Пункт 1 изменен с 11 октября 2023 г. - <text:a xlink:type="simple" xlink:href="https://internet.garant.ru/document/redirect/407754766/59">Закон</text:a> Ханты-Мансийского АО - Югры от 28 сентября 2023 г. N 88-оз</text:p>
      <text:p text:style-name="s22">Изменения <text:a xlink:type="simple" xlink:href="https://internet.garant.ru/document/redirect/407754766/510">распространяются</text:a> на правоотношения, возникшие с 13 августа 2023 г.</text:p>
      <text:p text:style-name="s22"><text:a xlink:type="simple" xlink:href="https://internet.garant.ru/document/redirect/19047643/931">См. предыдущую редакцию</text:a></text:p>
      <text:p text:style-name="s1">1. Сведения об увольнении (о прекращении полномочий) лица, замещавшего государственную должность автономного округа, муниципальную должность, а также должность государственной гражданской службы автономного округа или должность муниципальной службы в автономном округе, 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p>
      <text:p text:style-name="s1"><text:bookmark text:name="anchor932"/>2. В соответствии с <text:a xlink:type="simple" xlink:href="https://internet.garant.ru/document/redirect/12164203/0">Федеральным законом</text:a> "О противодействии коррупции" реестр подлежит размещению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s22header">Информация об изменениях:</text:p>
      <text:p text:style-name="s22"><text:bookmark text:name="anchor20084"/>Пункт 3 изменен с 11 октября 2023 г. - <text:a xlink:type="simple" xlink:href="https://internet.garant.ru/document/redirect/407754766/60">Закон</text:a> Ханты-Мансийского АО - Югры от 28 сентября 2023 г. N 88-оз</text:p>
      <text:p text:style-name="s22">Изменения <text:a xlink:type="simple" xlink:href="https://internet.garant.ru/document/redirect/407754766/510">распространяются</text:a> на правоотношения, возникшие с 13 августа 2023 г.</text:p>
      <text:p text:style-name="s22"><text:a xlink:type="simple" xlink:href="https://internet.garant.ru/document/redirect/19047643/20084">См. предыдущую редакцию</text:a></text:p>
      <text:p text:style-name="s1">3. Сведения об увольнении (о прекращении полномочий) лица в связи с утратой доверия за совершение коррупционного правонарушения, исключаются из реестра в случаях, определенных <text:a xlink:type="simple" xlink:href="https://internet.garant.ru/document/redirect/12164203/0">Федеральным законом</text:a> "О противодействии коррупции".</text:p>
      <text:p text:style-name="s22header">Информация об изменениях:</text:p>
      <text:p text:style-name="s22"><text:bookmark text:name="anchor20085"/>Пункт 4 изменен с 11 октября 2023 г. - <text:a xlink:type="simple" xlink:href="https://internet.garant.ru/document/redirect/407754766/61">Закон</text:a> Ханты-Мансийского АО - Югры от 28 сентября 2023 г. N 88-оз</text:p>
      <text:p text:style-name="s22">Изменения <text:a xlink:type="simple" xlink:href="https://internet.garant.ru/document/redirect/407754766/510">распространяются</text:a> на правоотношения, возникшие с 13 августа 2023 г.</text:p>
      <text:p text:style-name="s22"><text:a xlink:type="simple" xlink:href="https://internet.garant.ru/document/redirect/19047643/20085">См. предыдущую редакцию</text:a></text:p>
      <text:p text:style-name="s1">4. Включение в реестр сведений о лице, которое было уволено (чьи полномочия были прекращены) в связи с утратой доверия за совершение коррупционного правонарушения, исключение из реестра сведений о таком лице,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осуществляются в порядке, определяемом Правительством Российской Федерации.</text:p>
      <text:p text:style-name="s1"/>
      <text:p text:style-name="s22header">Информация об изменениях:</text:p>
      <text:p text:style-name="s22"><text:bookmark text:name="anchor94"/>Закон дополнен статьей 9.4 с 29 мая 2020 г. - <text:a xlink:type="simple" xlink:href="https://internet.garant.ru/document/redirect/74192267/12">Закон</text:a> Ханты-Мансийского АО - Югры от 28 мая 2020 г. N 49-оз</text:p>
      <text:p text:style-name="s15"><text:span text:style-name="s10">Статья 9.4.</text:span> Принятие лицами, замещающими государственные должности автономного округа и должности государственной гражданской службы автономного округа, наградного оружия</text:p>
      <text:p text:style-name="s1"><text:bookmark text:name="anchor941"/>1. В соответствии с <text:a xlink:type="simple" xlink:href="https://internet.garant.ru/document/redirect/73481057/0">Указом</text:a> Президента Российской Федерации "Об утверждении порядка принятия гражданами Российской Федерации наградного оружия от глав иностранных государств и глав правительств иностранных государств" лица, замещающие государственные должности автономного округа и должности государственной гражданской службы автономного округа, получают разрешение на ввоз наградного оружия в Российскую Федерацию и разрешение на его хранение и ношение в Российской Федерации в порядке, установленном <text:a xlink:type="simple" xlink:href="https://internet.garant.ru/document/redirect/10128024/0">Федеральным законом</text:a> "Об оружии", при предъявлении документа, подтверждающего замещение государственной должности автономного округа или должности государственной гражданской службы автономного округа, и письменного разрешения Губернатора автономного округа на принятие наградного оружия.</text:p>
      <text:p text:style-name="s1"><text:bookmark text:name="anchor942"/>2. Формы разрешения на принятие наградного оружия или отказа в разрешении на принятие наградного оружия, порядок их выдачи, формы ходатайства о разрешении на принятие наградного оружия или уведомления об отказе от получения наградного оружия, перечень документов, прилагаемых к ходатайству или уведомлению, и порядок представления ходатайства или уведомления Губернатору автономного округа устанавливаются нормативными правовыми актами Губернатора автономного округа.</text:p>
      <text:p text:style-name="s9header">ГАРАНТ:</text:p>
      <text:p text:style-name="s9">См. <text:a xlink:type="simple" xlink:href="https://internet.garant.ru/document/redirect/74360074/0">Постановление</text:a> Губернатора Ханты-Мансийского АО - Югры от 9 июля 2020 г. N 91 "О порядке выдачи лицам, замещающим государственные должности Ханты-Мансийского автономного округа - Югры, лицам, замещающим должности государственной гражданской службы Ханты-Мансийского автономного округа - Югры, разрешения (отказа) Губернатора Ханты-Мансийского автономного округа - Югры на принятие наградного оружия от глав иностранных государств и глав правительств иностранных государств"</text:p>
      <text:p text:style-name="s9"/>
      <text:p text:style-name="s1"><text:bookmark text:name="anchor10"/><text:span text:style-name="s10">Статья 10.</text:span> Гласность при осуществлении деятельности по противодействию коррупции</text:p>
      <text:p text:style-name="s1">Деятельность по противодействию коррупции в автономном округе осуществляется гласно и освещается в средствах массовой информации.</text:p>
      <text:p text:style-name="s1"/>
      <text:p text:style-name="s1"><text:bookmark text:name="anchor11"/><text:span text:style-name="s10">Статья 11.</text:span> Финансовое обеспечение мер по противодействию коррупции в автономном округе</text:p>
      <text:p text:style-name="s1">Финансовое обеспечение мер по противодействию коррупции в автономном округе осуществляется за счет средств бюджета автономного округа в пределах средств, предусмотренных законом автономного округа о бюджете на очередной финансовый год и на плановый период.</text:p>
      <text:p text:style-name="s1"/>
      <text:p text:style-name="s22header">Информация об изменениях:</text:p>
      <text:p text:style-name="s22"><text:bookmark text:name="anchor12"/>Статья 12 изменена с 15 марта 2023 г. - <text:a xlink:type="simple" xlink:href="https://internet.garant.ru/document/redirect/406528839/22">Закон</text:a> Ханты-Мансийского АО - Югры от 13 марта 2023 г. N 12-оз</text:p>
      <text:p text:style-name="s22"><text:a xlink:type="simple" xlink:href="https://internet.garant.ru/document/redirect/18939104/12">См. предыдущую редакцию</text:a></text:p>
      <text:p text:style-name="s1"><text:span text:style-name="s10">Статья 12.</text:span> Вступление в силу настоящего Закона</text:p>
      <text:p text:style-name="s1">Настоящий Закон вступает в силу по истечении десяти дней со дня его <text:a xlink:type="simple" xlink:href="https://internet.garant.ru/document/redirect/19002270/0">официального опубликования</text:a>.</text:p>
      <text:p text:style-name="s1"><text:bookmark text:name="anchor122"/>Положения настоящего Закона применяются с учетом <text:a xlink:type="simple" xlink:href="https://internet.garant.ru/document/redirect/406052843/0">Указа</text:a> Президента Российской Федерации от 29 декабря 2022 года N 968 "Об особенностях исполнения обязанностей, соблюдения ограничений и запретов в области противодействия коррупции некоторыми категориями граждан в период проведения специальной военной операции" до издания соответствующих нормативных правовых актов Российской Федерации.</text:p>
      <text:p text:style-name="s1"/>
      <table:table table:name="10206" table:style-name="10206">
        <table:table-column table:style-name="6805"/>
        <table:table-column table:style-name="3401"/>
        <table:table-row>
          <table:table-cell>
            <text:p text:style-name="s16_fi0">Губернатор
Ханты-Мансийского
автономного округа - Югры</text:p>
          </table:table-cell>
          <table:table-cell>
            <text:p text:style-name="s1_right_fi0">А.В. Филипенко</text:p>
          </table:table-cell>
        </table:table-row>
      </table:table>
      <text:p text:style-name="s1"/>
      <text:p text:style-name="s16_fi0">г. Ханты-Мансийск</text:p>
      <text:p text:style-name="s16_fi0">25 сентября 2008 года</text:p>
      <text:p text:style-name="s1">N 86-оз</text:p>
      <text:p text:style-name="s1"/>
      <text:p text:style-name="s37"><text:bookmark text:name="anchor1000"/>Приложение 1
к <text:a xlink:type="simple" xlink:href="#anchor0">Закону</text:a> Ханты-Мансийского
автономного округа - Югры
от 25 сентября 2008 года N 86-оз</text:p>
      <text:p text:style-name="s1"/>
      <text:h text:outline-level="1" text:style-name="s3">Порядок
представления гражданами, претендующими на замещение муниципальной должности, и лицами, замещающими муниципальные должности,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и проверки достоверности и полноты указанных сведений</text:h>
      <text:p text:style-name="s52header">С изменениями и дополнениями от:</text:p>
      <text:p text:style-name="s52">18 октября 2019 г., 30 октября, 25 декабря 2020 г., 16 июня, 25 ноября 2021 г., 27 мая, 29 сентября 2022 г., 13 марта, 25 мая, 28 сентября 2023 г., 28 ноября 2024 г.</text:p>
      <text:p text:style-name="s1"/>
      <text:h text:outline-level="1" text:style-name="s3"><text:bookmark text:name="anchor1001"/>I. Представление гражданами, претендующими на замещение муниципальной должности, и лицами, замещающими муниципальные должности, сведений о доходах, расходах, об имуществе и обязательствах имущественного характера</text:h>
      <text:p text:style-name="s1"/>
      <text:p text:style-name="s1"><text:bookmark text:name="anchor1011"/>1. Граждане, претендующие на замещение муниципальной должности, и лица, замещающие муниципальные должности, представляют Губернатору Ханты-Мансийского автономного округа - Югры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если иное не установлено федеральным законом.</text:p>
      <text:p text:style-name="s22header">Информация об изменениях:</text:p>
      <text:p text:style-name="s22"><text:bookmark text:name="anchor1012"/>Пункт 2 изменен с 11 октября 2022 г. - <text:a xlink:type="simple" xlink:href="https://internet.garant.ru/document/redirect/405365793/18">Закон</text:a> Ханты-Мансийского АО - Югры от 29 сентября 2022 г. N 106-оз</text:p>
      <text:p text:style-name="s22"><text:a xlink:type="simple" xlink:href="https://internet.garant.ru/document/redirect/18938519/1012">См. предыдущую редакцию</text:a></text:p>
      <text:p text:style-name="s1">2. Сведения о доходах, расходах, об имуществе и обязательствах имущественного характера представляются по форме справки, утвержденной Президентом Российской Федерации (далее также - Справка), заполненной с использованием специального программного обеспечения "Справки БК", размещенного на <text:a xlink:type="simple" xlink:href="http://www.kremlin.ru/">официальном сайте</text:a> Президента Российской Федерации, ссылка на который также размещается на <text:a xlink:type="simple" xlink:href="https://gossluzhba.gov.ru/">официальном сайте</text:a>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s1"><text:bookmark text:name="anchor20018"/>1) гражданином, претендующим на замещение муниципальной должности, - в день принятия решения об избрании на должность или о назначении на должность;</text:p>
      <text:p text:style-name="s1"><text:bookmark text:name="anchor20019"/>2) лицом, замещающим муниципальную должность, за исключением лица, указанного в <text:a xlink:type="simple" xlink:href="#anchor210">подпункте 3</text:a> настоящего пункта, - ежегодно не позднее 30 апреля года, следующего за отчетным;</text:p>
      <text:p text:style-name="s22header">Информация об изменениях:</text:p>
      <text:p text:style-name="s22"><text:bookmark text:name="anchor210"/>Подпункт 3 изменен с 15 марта 2023 г. - <text:a xlink:type="simple" xlink:href="https://internet.garant.ru/document/redirect/406528839/411">Закон</text:a> Ханты-Мансийского АО - Югры от 13 марта 2023 г. N 12-оз</text:p>
      <text:p text:style-name="s22"><text:a xlink:type="simple" xlink:href="https://internet.garant.ru/document/redirect/18939104/210">См. предыдущую редакцию</text:a></text:p>
      <text:p text:style-name="s1">3) лицом, замещающим муниципальную должность депутата представительного органа муниципального образования автономного округа, осуществляющим свои полномочия на непостоянной основе, -</text:p>
      <text:p text:style-name="s1"><text:bookmark text:name="anchor1232"/>в течение четырех месяцев со дня избрания депутатом, передачи ему вакантного депутатского мандата;</text:p>
      <text:p text:style-name="s1"><text:bookmark text:name="anchor233"/>за каждый год, предшествующий году представления сведений (отчетный период), - не позднее 30 апреля года, следующего за отчетным, в случае совершения в течение отчетного периода сделок, предусмотренных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text:p>
      <text:p text:style-name="s22header">Информация об изменениях:</text:p>
      <text:p text:style-name="s22"><text:bookmark text:name="anchor1013"/>Пункт 3 изменен с 11 октября 2022 г. - <text:a xlink:type="simple" xlink:href="https://internet.garant.ru/document/redirect/405365793/19">Закон</text:a> Ханты-Мансийского АО - Югры от 29 сентября 2022 г. N 106-оз</text:p>
      <text:p text:style-name="s22"><text:a xlink:type="simple" xlink:href="https://internet.garant.ru/document/redirect/18938519/1013">См. предыдущую редакцию</text:a></text:p>
      <text:p text:style-name="s1">3. Представление гражданами, претендующими на замещение муниципальной должности, и лицами, замещающими муниципальные должности, сведений о доходах, расходах, об имуществе и обязательствах имущественного характера осуществляется путем их направления в уполномоченный орган.</text:p>
      <text:p text:style-name="s1"><text:bookmark text:name="anchor1132"/>Справка представляется в уполномоченный орган на бумажном носителе и в виде файла с электронным образом Справки в формате XSB, направляемого посредством государственной информационной системы управления кадрами Ханты-Мансийского автономного округа - Югры или хранящегося на внешнем носителе электронной информации (компакт-диск (CD, DVD), флеш-накопитель USB).</text:p>
      <text:p text:style-name="s1"><text:bookmark text:name="anchor31"/>Сведения о доходах, расходах, об имуществе и обязательствах имущественного характера, представленные в соответствии с настоящим Порядком, хранятся в сформированных уполномоченным органом делах. Указанные сведения также могут храниться в электронном виде.</text:p>
      <text:p text:style-name="s22header">Информация об изменениях:</text:p>
      <text:p text:style-name="s22"><text:bookmark text:name="anchor331"/>Пункт 3.1 изменен с 30 мая 2023 г. - <text:a xlink:type="simple" xlink:href="https://internet.garant.ru/document/redirect/406936542/16">Закон</text:a> Ханты-Мансийского АО - Югры от 25 мая 2023 г. N 35-оз</text:p>
      <text:p text:style-name="s22"><text:a xlink:type="simple" xlink:href="https://internet.garant.ru/document/redirect/18939359/331">См. предыдущую редакцию</text:a></text:p>
      <text:p text:style-name="s1">3.1. Лицо, замещающее муниципальную должность депутата представительного органа муниципального образования автономного округа, осуществляющее свои полномочия на непостоянной основе, сообщает Губернатору Ханты-Мансийского автономного округа - Югры об отсутствии совершенных в течение отчетного периода сделок, предусмотренных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 путем представления в уполномоченный орган соответствующих сведений по форме, определенной Губернатором автономного округа, в сроки, установленные <text:a xlink:type="simple" xlink:href="#anchor210">подпунктом 3 пункта 2</text:a> настоящего раздела.</text:p>
      <text:p text:style-name="s1">Сообщение представляется на бумажном носителе или в электронном формате, определенном исполнительным органом автономного округа, осуществляющим полномочия в сфере информационных технологий и цифрового развития, посредством государственной информационной системы управления кадрами Ханты-Мансийского автономного округа - Югры.</text:p>
      <text:p text:style-name="s1"><text:bookmark text:name="anchor1014"/>4. Гражданин, претендующий на замещение муниципальной должности, представляет:</text:p>
      <text:p text:style-name="s1"><text:bookmark text:name="anchor20020"/>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муниципальной должности,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муниципальной должности (на отчетную дату);</text:p>
      <text:p text:style-name="s1"><text:bookmark text:name="anchor20021"/>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муниципальной должности,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муниципальной должности (на отчетную дату).</text:p>
      <text:p text:style-name="s22header">Информация об изменениях:</text:p>
      <text:p text:style-name="s22"><text:bookmark text:name="anchor1015"/>Пункт 5 изменен с 2 ноября 2019 г. - <text:a xlink:type="simple" xlink:href="https://internet.garant.ru/document/redirect/72883750/13">Закон</text:a> Ханты-Мансийского АО - Югры от 18 октября 2019 г. N 67-оз</text:p>
      <text:p text:style-name="s22"><text:a xlink:type="simple" xlink:href="https://internet.garant.ru/document/redirect/19025773/1015">См. предыдущую редакцию</text:a></text:p>
      <text:p text:style-name="s1">5. Лицо, замещающее муниципальную должность, представляет:</text:p>
      <text:p text:style-name="s1"><text:bookmark text:name="anchor20022"/>1) сведения о своих доходах, полученных за отчетный период (с 1 января по 31 декабря) от всех источников (включая денежное вознаграждение, заработную плату,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s1"><text:bookmark text:name="anchor20023"/>2)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p text:style-name="s22header">Информация об изменениях:</text:p>
      <text:p text:style-name="s22"><text:bookmark text:name="anchor20024"/>Подпункт 3 изменен с 10 июня 2022 г. - <text:a xlink:type="simple" xlink:href="https://internet.garant.ru/document/redirect/404754923/13">Закон</text:a> Ханты-Мансийского АО - Югры от 27 мая 2022 г. N 40-оз</text:p>
      <text:p text:style-name="s22"><text:a xlink:type="simple" xlink:href="https://internet.garant.ru/document/redirect/19034578/20024">См. предыдущую редакцию</text:a></text:p>
      <text:p text:style-name="s1">3)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отчетного периода,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s1"><text:bookmark text:name="anchor1016"/>6. В случае, если гражданин, претендующий на замещение муниципальной должности, или лицо, замещающее муниципальную должность, самостоятельно обнаружили, что в представленных ими сведениях о доходах, рас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 не позднее одного месяца после окончания срока, указанного в пункте 2 настоящего раздела.</text:p>
      <text:p text:style-name="s1"><text:bookmark text:name="anchor1017"/>7. Уполномоченный орган не позднее десяти рабочих дней со дня истечения срока, установленного <text:a xlink:type="simple" xlink:href="#anchor20019">подпунктом 2 пункта 2</text:a> настоящего раздела, направляет сведения о доходах, расходах, об имуществе и обязательствах имущественного характера в соответствующий орган местного самоуправления муниципального образования автономного округа.</text:p>
      <text:p text:style-name="s22header">Информация об изменениях:</text:p>
      <text:p text:style-name="s22"><text:bookmark text:name="anchor1071"/>Раздел I дополнен пунктом 7.1 с 15 марта 2023 г. - <text:a xlink:type="simple" xlink:href="https://internet.garant.ru/document/redirect/406528839/413">Закон</text:a> Ханты-Мансийского АО - Югры от 13 марта 2023 г. N 12-оз</text:p>
      <text:p text:style-name="s1">7.1.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автономного округа, обязанности представить сведения о доходах, расходах, об имуществе и обязательствах имущественного характера направляется уполномоченным органом в соответствующий орган местного самоуправления муниципального образования автономного округа не позднее десяти рабочих дней со дня истечения срока, установленного для представления сведений о доходах, расходах, об имуществе и обязательствах имущественного характера.</text:p>
      <text:p text:style-name="s22header">Информация об изменениях:</text:p>
      <text:p text:style-name="s22"><text:bookmark text:name="anchor1018"/>Пункт 8 изменен с 15 марта 2023 г. - <text:a xlink:type="simple" xlink:href="https://internet.garant.ru/document/redirect/406528839/414">Закон</text:a> Ханты-Мансийского АО - Югры от 13 марта 2023 г. N 12-оз</text:p>
      <text:p text:style-name="s22"><text:a xlink:type="simple" xlink:href="https://internet.garant.ru/document/redirect/18939104/1018">См. предыдущую редакцию</text:a></text:p>
      <text:p text:style-name="s1">8. Сведения о доходах, расходах, об имуществе и обязательствах имущественного характера, представленные лицами, замещающими муниципальные должности, за исключением лиц, замещающих муниципальные должности депутата представительного органа муниципального образования автономного округа, размещаются на официальных сайтах органов местного самоуправления в информационно-телекоммуникационной сети "Интернет" и (или) предоставляются для опубликования средствам массовой информации в порядке, определяемом муниципальными правовыми актами.</text:p>
      <text:p text:style-name="s1"/>
      <text:h text:outline-level="1" text:style-name="s3"><text:bookmark text:name="anchor1002"/>II. Проверк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муниципальной должности, и лицами, замещающими муниципальные должности</text:h>
      <text:p text:style-name="s1"/>
      <text:p text:style-name="s1"><text:bookmark text:name="anchor1021"/>1.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настоящим разделом, осуществляется по решению Губернатора Ханты-Мансийского автономного округа - Югры.</text:p>
      <text:p text:style-name="s1"><text:bookmark text:name="anchor1022"/>2. Проверка проводится в отношении сведений о доходах, расходах, об имуществе и обязательствах имущественного характера:</text:p>
      <text:p text:style-name="s1"><text:bookmark text:name="anchor20025"/>1) представленных гражданином, претендующим на замещение муниципальной должности, на отчетную дату;</text:p>
      <text:p text:style-name="s22header">Информация об изменениях:</text:p>
      <text:p text:style-name="s22"><text:bookmark text:name="anchor20026"/>Подпункт 2 изменен с 15 марта 2023 г. - <text:a xlink:type="simple" xlink:href="https://internet.garant.ru/document/redirect/406528839/415">Закон</text:a> Ханты-Мансийского АО - Югры от 13 марта 2023 г. N 12-оз</text:p>
      <text:p text:style-name="s22"><text:a xlink:type="simple" xlink:href="https://internet.garant.ru/document/redirect/18939104/20026">См. предыдущую редакцию</text:a></text:p>
      <text:p text:style-name="s1">2) представленных лицом, замещающим муниципальную должность, за отчетный период и за два года, предшествующие отчетному периоду.</text:p>
      <text:p text:style-name="s1"><text:bookmark text:name="anchor1023"/>3. Основанием для осуществления проверки является достаточная информация, представленная в письменном виде в установленном порядке:</text:p>
      <text:p text:style-name="s1"><text:bookmark text:name="anchor20027"/>1) правоохранительными органами, уполномоченным органом, иными органами государственной власти (государственными органами), органами местного самоуправления муниципальных образований автономного округа и их должностными лицами;</text:p>
      <text:p text:style-name="s1"><text:bookmark text:name="anchor20028"/>2) постоянно действующими руководящими органами политических партий, их региональных отделений и зарегистрированных в соответствии с законом иных общероссийских, межрегиональных и региональных общественных объединений, не являющихся политическими партиями;</text:p>
      <text:p text:style-name="s1"><text:bookmark text:name="anchor20029"/>3) Общественной палатой Ханты-Мансийского автономного округа - Югры;</text:p>
      <text:p text:style-name="s1"><text:bookmark text:name="anchor20030"/>4) общероссийскими средствами массовой информации.</text:p>
      <text:p text:style-name="s1"><text:bookmark text:name="anchor1024"/>4. Информация анонимного характера не может служить основанием для проверки.</text:p>
      <text:p text:style-name="s1"><text:bookmark text:name="anchor1025"/>5. Решение о проведении проверки принимается отдельно в отношении каждого гражданина, претендующего на замещение муниципальной должности, или лица, замещающего муниципальную должность, и оформляется в письменной форме.</text:p>
      <text:p text:style-name="s1"><text:bookmark text:name="anchor1026"/>6. Проверка осуществляется уполномоченным органом в срок, не превышающий 60 дней со дня принятия решения о ее проведении. Срок проверки может быть продлен до 90 дней Губернатором Ханты-Мансийского автономного округа - Югры.</text:p>
      <text:p text:style-name="s1"><text:bookmark text:name="anchor1027"/>7. При осуществлении проверки уполномоченный орган вправе:</text:p>
      <text:p text:style-name="s1"><text:bookmark text:name="anchor20031"/>1) проводить собеседование с гражданином, претендующим на замещение муниципальной должности, или лицом, замещающим муниципальную должность;</text:p>
      <text:p text:style-name="s1"><text:bookmark text:name="anchor20032"/>2) изучать представленные гражданином, претендующим на замещение муниципальной должности, или лицом, замещающим муниципальную должность, сведения о доходах, расходах, об имуществе и обязательствах имущественного характера и дополнительные материалы, которые приобщаются к материалам проверки;</text:p>
      <text:p text:style-name="s1"><text:bookmark text:name="anchor20033"/>3) получать от гражданина, претендующего на замещение муниципальной должности, или лица, замещающего муниципальную должность, пояснения по представленным им сведениям о доходах, расходах, об имуществе и обязательствах имущественного характера и материалам;</text:p>
      <text:p text:style-name="s22header">Информация об изменениях:</text:p>
      <text:p text:style-name="s22"><text:bookmark text:name="anchor20034"/>Подпункт 4 изменен с 11 октября 2022 г. - <text:a xlink:type="simple" xlink:href="https://internet.garant.ru/document/redirect/405365793/20">Закон</text:a> Ханты-Мансийского АО - Югры от 29 сентября 2022 г. N 106-оз</text:p>
      <text:p text:style-name="s22"><text:a xlink:type="simple" xlink:href="https://internet.garant.ru/document/redirect/18938519/20034">См. предыдущую редакцию</text:a></text:p>
      <text:p text:style-name="s1">4) направлять в установленном порядке, в том числе с использованием государственной информационной системы в области противодействия коррупции "Посейдон", запросы в органы прокуратуры Российской Федерации, иные федеральные органы государственной власти (государственные органы), органы государственной власти (государственные органы) субъектов Российской Федерации, территориальные органы федеральных органов государственной власти, органы местного самоуправления муниципальных образований автономного округа, в организации и общественные объединения об имеющихся у них сведениях о доходах, расходах, об имуществе и обязательствах имущественного характера гражданина, претендующего на замещение муниципальной должности, или лица, замещающего муниципальную должность, его супруги (супруга) и несовершеннолетних детей в соответствии с <text:a xlink:type="simple" xlink:href="#anchor1029">пунктом 9</text:a> настоящего раздела;</text:p>
      <text:p text:style-name="s1"><text:bookmark text:name="anchor20035"/>5) наводить справки у физических лиц и получать от них информацию с их согласия;</text:p>
      <text:p text:style-name="s22header">Информация об изменениях:</text:p>
      <text:p text:style-name="s22"><text:bookmark text:name="anchor20036"/>Подпункт 6 изменен с 11 октября 2022 г. - <text:a xlink:type="simple" xlink:href="https://internet.garant.ru/document/redirect/405365793/21">Закон</text:a> Ханты-Мансийского АО - Югры от 29 сентября 2022 г. N 106-оз</text:p>
      <text:p text:style-name="s22"><text:a xlink:type="simple" xlink:href="https://internet.garant.ru/document/redirect/18938519/20036">См. предыдущую редакцию</text:a></text:p>
      <text:p text:style-name="s1">6) осуществлять, в том числе с использованием государственной информационной системы в области противодействия коррупции "Посейдон", анализ сведений, представленных гражданином, претендующим на замещение муниципальной должности, или лицом, замещающим муниципальную должность, в соответствии с законодательством Российской Федерации о противодействии коррупции.</text:p>
      <text:p text:style-name="s22header">Информация об изменениях:</text:p>
      <text:p text:style-name="s22"><text:bookmark text:name="anchor1028"/>Пункт 8 изменен с 29 ноября 2024 г. - <text:a xlink:type="simple" xlink:href="https://internet.garant.ru/document/redirect/411021082/4">Закон</text:a> Ханты-Мансийского АО - Югры от 28 ноября 2024 г. N 91-оз</text:p>
      <text:p text:style-name="s22"><text:a xlink:type="simple" xlink:href="https://internet.garant.ru/document/redirect/19048512/1028">См. предыдущую редакцию</text:a></text:p>
      <text:p text:style-name="s1">8.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направляются Губернатором Ханты-Мансийского автономного округа - Югры, заместителем Губернатора, руководителем Аппарата Губернатора, Правительства Ханты-Мансийского автономного округа - Югры или руководителем уполномоченного органа, специально уполномоченным Губернатором Ханты-Мансийского автономного округа - Югры и непосредственно подчиненным ему.</text:p>
      <text:p text:style-name="s1">Запросы о проведении оперативно-розыскных мероприятий направляются Губернатором Ханты-Мансийского автономного округа - Югры.</text:p>
      <text:p text:style-name="s1"><text:bookmark text:name="anchor1029"/>9. Иные запросы при осуществлении проверки направляются за подписью руководителя уполномоченного органа.</text:p>
      <text:p text:style-name="s1"><text:bookmark text:name="anchor1210"/>10. В запросах, направляемых при осуществлении проверки, указываются:</text:p>
      <text:p text:style-name="s1"><text:bookmark text:name="anchor20037"/>1) наименование соответствующего органа, организации или общественного объединения, в которые направляется запрос;</text:p>
      <text:p text:style-name="s1"><text:bookmark text:name="anchor20038"/>2) нормативный правовой акт, на основании которого направляется запрос;</text:p>
      <text:p text:style-name="s1"><text:bookmark text:name="anchor20039"/>3) фамилия, имя, отчество, дата и место рождения, место регистрации, жительства и (или) пребывания, должность и место работы (службы), вид и реквизиты документа, удостоверяющего личность гражданина, претендующего на замещение муниципальной должности, или лица, замещающего муниципальную должность, его супруги (супруга) и несовершеннолетних детей, сведения о доходах, расходах, об имуществе и обязательствах имущественного характера которых проверяются;</text:p>
      <text:p text:style-name="s1"><text:bookmark text:name="anchor20040"/>4) содержание и объем сведений, подлежащих проверке;</text:p>
      <text:p text:style-name="s1"><text:bookmark text:name="anchor20041"/>5) срок представления запрашиваемых сведений;</text:p>
      <text:p text:style-name="s1"><text:bookmark text:name="anchor20042"/>6) фамилия, инициалы и номер телефона лица, подготовившего запрос;</text:p>
      <text:p text:style-name="s1"><text:bookmark text:name="anchor20043"/>7) идентификационный номер налогоплательщика (в случае направления запроса в налоговые органы Российской Федерации);</text:p>
      <text:p text:style-name="s1"><text:bookmark text:name="anchor20044"/>8) ссылка на соответствующие положения <text:a xlink:type="simple" xlink:href="https://internet.garant.ru/document/redirect/10104229/0">Федерального закона</text:a> "Об оперативно-розыскной деятельности", сведения, послужившие основанием для проверки, соответствующие органы, организации или общественные объединения, в которые направлены запросы, и вопросы, которые в них ставились (в случае направления запроса, касающегося осуществления оперативно-розыскной деятельности или ее результатов);</text:p>
      <text:p text:style-name="s1"><text:bookmark text:name="anchor20045"/>9) другие необходимые сведения.</text:p>
      <text:p text:style-name="s1"><text:bookmark text:name="anchor1211"/>11. Уполномоченный орган обеспечивает:</text:p>
      <text:p text:style-name="s1"><text:bookmark text:name="anchor20046"/>1) уведомление в письменной форме гражданина, претендующего на замещение муниципальной должности, или лица, замещающего муниципальную должность, а также соответствующего представительного органа муниципального образования автономного округа о начале проверки - в течение двух рабочих дней со дня получения соответствующего решения;</text:p>
      <text:p text:style-name="s1"><text:bookmark text:name="anchor20047"/>2) проведение в случае обращения гражданина, претендующего на замещение муниципальной должности, или лица, замещающего муниципальную должность, собеседования с ним, в ходе которого они должны быть проинформированы о том, какие сведения подлежат проверке, - в течение семи рабочих дней со дня получения обращения гражданина, претендующего на замещение муниципальной должности, или лица, замещающего муниципальную должность, а при наличии уважительной причины - в срок, согласованный с гражданином, претендующим на замещение муниципальной должности, или лицом, замещающим муниципальную должность.</text:p>
      <text:p text:style-name="s1"><text:bookmark text:name="anchor1212"/>12. Гражданин, претендующий на замещение муниципальной должности, или лицо, замещающее муниципальную должность, в ходе проверки имеет право:</text:p>
      <text:p text:style-name="s1"><text:bookmark text:name="anchor20048"/>1) знакомиться с материалами проверки, давать пояснения в письменной форме в ходе проверки относительно сведений, подлежащих проверке, и по результатам проверки;</text:p>
      <text:p text:style-name="s1"><text:bookmark text:name="anchor20049"/>2) представлять дополнительные материалы и давать по ним пояснения в письменной форме;</text:p>
      <text:p text:style-name="s1"><text:bookmark text:name="anchor20050"/>3) обращаться в уполномоченный орган с ходатайством о проведении с ним собеседования по вопросам, касающимся сведений, подлежащих проверке.</text:p>
      <text:p text:style-name="s1"><text:bookmark text:name="anchor1213"/>13. Пояснения, указанные в <text:a xlink:type="simple" xlink:href="#anchor1212">пункте 12</text:a> настоящего раздела, приобщаются к материалам проверки.</text:p>
      <text:p text:style-name="s22header">Информация об изменениях:</text:p>
      <text:p text:style-name="s22"><text:bookmark text:name="anchor1131"/>Раздел II дополнен пунктом 13.1 с 11 октября 2022 г. - <text:a xlink:type="simple" xlink:href="https://internet.garant.ru/document/redirect/405365793/23">Закон</text:a> Ханты-Мансийского АО - Югры от 29 сентября 2022 г. N 106-оз</text:p>
      <text:p text:style-name="s1">13.1. В случае, если в ходе осуществления проверки достоверности и полноты сведений о доходах, рас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уполномоченный орган обязан истребовать у проверяемого лица сведения, подтверждающие законность получения этих денежных средств.</text:p>
      <text:p text:style-name="s1">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Губернатором Ханты-Мансийского автономного округа - Югры в органы прокуратуры Российской Федерации.</text:p>
      <text:p text:style-name="s1">В случае увольнения (прекращения полномочий) проверяемого лица, в отношении которого осуществляется проверка, указанная в абзаце первом настоящего пункта,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Губернатором Ханты-Мансийского автономного округа - Югры в органы прокуратуры Российской Федерации.</text:p>
      <text:p text:style-name="s22header">Информация об изменениях:</text:p>
      <text:p text:style-name="s22"><text:bookmark text:name="anchor1214"/>Пункт 14 изменен с 5 декабря 2021 г. - <text:a xlink:type="simple" xlink:href="https://internet.garant.ru/document/redirect/403116577/21">Закон</text:a> Ханты-Мансийского АО - Югры от 25 ноября 2021 г. N 93-оз</text:p>
      <text:p text:style-name="s22"><text:a xlink:type="simple" xlink:href="https://internet.garant.ru/document/redirect/19032746/1214">См. предыдущую редакцию</text:a></text:p>
      <text:p text:style-name="s1">14. Руководитель уполномоченного органа в течение десяти рабочих дней после окончания проверки представляет Губернатору Ханты-Мансийского автономного округа - Югры доклад о ее результатах и не позднее двух рабочих дней со дня представления указанного доклада обеспечивает ознакомление гражданина, претендующего на замещение муниципальной должности, или лица, замещающего муниципальную должность, в отношении которых проведена проверка, с ее результатами.</text:p>
      <text:p text:style-name="s22header">Информация об изменениях:</text:p>
      <text:p text:style-name="s22"><text:bookmark text:name="anchor1215"/>Пункт 15 изменен с 15 марта 2023 г. - <text:a xlink:type="simple" xlink:href="https://internet.garant.ru/document/redirect/406528839/416">Закон</text:a> Ханты-Мансийского АО - Югры от 13 марта 2023 г. N 12-оз</text:p>
      <text:p text:style-name="s22"><text:a xlink:type="simple" xlink:href="https://internet.garant.ru/document/redirect/18939104/1215">См. предыдущую редакцию</text:a></text:p>
      <text:p text:style-name="s1">15. Результаты проверки, проведенной в отношении гражданина, претендующего на замещение муниципальной должности, или лица, замещающего муниципальную должность, не позднее двух рабочих дней, следующих за днем представления доклада о ее результатах Губернатору Ханты-Мансийского автономного округа - Югры, направляются уполномоченным органом в соответствующий представительный орган муниципального образования автономного округа.</text:p>
      <text:p text:style-name="s22header">Информация об изменениях:</text:p>
      <text:p text:style-name="s22"><text:bookmark text:name="anchor1216"/>Пункт 16 изменен с 2 ноября 2019 г. - <text:a xlink:type="simple" xlink:href="https://internet.garant.ru/document/redirect/72883750/15">Закон</text:a> Ханты-Мансийского АО - Югры от 18 октября 2019 г. N 67-оз</text:p>
      <text:p text:style-name="s22"><text:a xlink:type="simple" xlink:href="https://internet.garant.ru/document/redirect/19025773/1216">См. предыдущую редакцию</text:a></text:p>
      <text:p text:style-name="s1">16. При выявлении в результате проверки фактов несоблюдения лицом, замещающим муниципальную должность, ограничений, запретов, неисполнения обязанностей, установленных федеральными законами <text:a xlink:type="simple" xlink:href="https://internet.garant.ru/document/redirect/12164203/0">"О противодействии коррупции"</text:a>, <text:a xlink:type="simple" xlink:href="https://internet.garant.ru/document/redirect/70271682/0">"О контроле за соответствием расходов лиц, замещающих государственные должности, и иных лиц их доходам"</text:a>, <text:a xlink:type="simple" xlink:href="https://internet.garant.ru/document/redirect/70372954/0">"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a>, Губернатор Ханты-Мансийского автономного округа - Югры обращается с заявлением о досрочном прекращении полномочий депутата, члена выборного органа местного самоуправления муниципального образования автономного округа, выборного должностного лица местного самоуправления муниципального образования автономного округа или о применении в отношении указанных лиц иной меры ответственности в орган местного самоуправления муниципального образования автономного округа, уполномоченный принимать соответствующее решение, или в суд.</text:p>
      <text:p text:style-name="s1"><text:bookmark text:name="anchor1217"/>17. 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ставляются в соответствующие органы согласно их компетенции.</text:p>
      <text:p text:style-name="s22header">Информация об изменениях:</text:p>
      <text:p text:style-name="s22"><text:bookmark text:name="anchor1218"/>Раздел II дополнен пунктом 18 с 11 октября 2023 г. - <text:a xlink:type="simple" xlink:href="https://internet.garant.ru/document/redirect/407754766/45">Закон</text:a> Ханты-Мансийского АО - Югры от 28 сентября 2023 г. N 88-оз</text:p>
      <text:p text:style-name="s1">18. В случае прекращения полномочий лица, замещающего муниципальную должность, после завершения проверки достоверности и полноты представленных им сведений о доходах, расходах, имуществе и обязательствах имущественного характера и до направления результатов проверки в соответствующий представительный орган муниципального образования автономного округа руководитель уполномоченного органа представляет Губернатору Ханты-Мансийского автономного округа - Югры доклад о невозможности направления результатов проверки в соответствующий представительный орган муниципального образования автономного округа.</text:p>
      <text:p text:style-name="s1"><text:bookmark text:name="anchor1182"/>В случае прекращения полномочий лица, замещающего муниципальную должность, в ходе осуществления проверки достоверности и полноты представленных им сведений о доходах, расходах, имуществе и обязательствах имущественного характера руководитель уполномоченного органа представляет Губернатору Ханты-Мансийского автономного округа - Югры доклад о невозможности завершения такой проверки в отношении указанного проверяемого лица.</text:p>
      <text:p text:style-name="s1">В случаях, предусмотренных <text:a xlink:type="simple" xlink:href="#anchor1218">абзацами первым</text:a> и <text:a xlink:type="simple" xlink:href="#anchor1182">вторым</text:a> настоящего пункта, материалы, полученные соответственно после завершения проверки достоверности и полноты сведений о доходах, расходах, об имуществе и обязательствах имущественного характера и в ходе ее осуществления, в трехдневный срок после прекращения полномочий проверяемого лица, указанного в абзацах первом и втором настоящего пункта, направляются Губернатором Ханты-Мансийского автономного округа - Югры в органы прокуратуры Ханты-Мансийского автономного округа - Югры.</text:p>
      <text:p text:style-name="s1"/>
      <text:p text:style-name="s37"><text:bookmark text:name="anchor2000"/>Приложение 2
к <text:a xlink:type="simple" xlink:href="#anchor0">Закону</text:a> Ханты-Мансийского
автономного округа - Югры
от 25 сентября 2008 года N 86-оз</text:p>
      <text:p text:style-name="s1"/>
      <text:h text:outline-level="1" text:style-name="s3">Порядок
представления гражданами, претендующими на замещение должности главы местной администрации по контракту, и лицом, замещающим указанную должность,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и проверки достоверности и полноты указанных сведений</text:h>
      <text:p text:style-name="s52header">С изменениями и дополнениями от:</text:p>
      <text:p text:style-name="s52">30 октября, 25 декабря 2020 г., 16 июня, 25 ноября 2021 г., 27 мая, 29 сентября 2022 г., 13 марта, 25 мая 2023 г., 28 ноября 2024 г.</text:p>
      <text:p text:style-name="s1"/>
      <text:h text:outline-level="1" text:style-name="s3"><text:bookmark text:name="anchor2001"/>I. Представление гражданами, претендующими на замещение должности главы местной администрации по контракту, и лицом, замещающим указанную должность, сведений о доходах, расходах, об имуществе и обязательствах имущественного характера</text:h>
      <text:p text:style-name="s1"/>
      <text:p text:style-name="s1"><text:bookmark text:name="anchor2011"/>1. Граждане, претендующие на замещение должности главы местной администрации по контракту, и лицо, замещающее указанную должность, представляют Губернатору Ханты-Мансийского автономного округа - Югры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text:p>
      <text:p text:style-name="s22header">Информация об изменениях:</text:p>
      <text:p text:style-name="s22"><text:bookmark text:name="anchor2012"/>Пункт 2 изменен с 31 октября 2020 г. - <text:a xlink:type="simple" xlink:href="https://internet.garant.ru/document/redirect/74839425/20">Закон</text:a> Ханты-Мансийского АО - Югры от 30 октября 2020 г. N 92-оз</text:p>
      <text:p text:style-name="s22"><text:a xlink:type="simple" xlink:href="https://internet.garant.ru/document/redirect/19029066/2012">См. предыдущую редакцию</text:a></text:p>
      <text:p text:style-name="s1">2. Сведения о доходах, расходах, об имуществе и обязательствах имущественного характера представляются по форме справки, утвержденной Президентом Российской Федерации, заполненной с использованием специального программного обеспечения "Справки БК", размещенного на <text:a xlink:type="simple" xlink:href="http://www.kremlin.ru/">официальном сайте</text:a> Президента Российской Федерации, ссылка на который также размещается на <text:a xlink:type="simple" xlink:href="https://gossluzhba.gov.ru/">официальном сайте</text:a>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s1"><text:bookmark text:name="anchor20051"/>1) гражданином, претендующим на замещение должности главы местной администрации по контракту, - при назначении на должность;</text:p>
      <text:p text:style-name="s1"><text:bookmark text:name="anchor20052"/>2) лицом, замещающим должность главы местной администрации по контракту, - ежегодно не позднее 30 апреля года, следующего за отчетным.</text:p>
      <text:p text:style-name="s22header">Информация об изменениях:</text:p>
      <text:p text:style-name="s22"><text:bookmark text:name="anchor2013"/>Пункт 3 изменен с 11 октября 2022 г. - <text:a xlink:type="simple" xlink:href="https://internet.garant.ru/document/redirect/405365793/16">Закон</text:a> Ханты-Мансийского АО - Югры от 29 сентября 2022 г. N 106-оз</text:p>
      <text:p text:style-name="s22"><text:a xlink:type="simple" xlink:href="https://internet.garant.ru/document/redirect/18938519/2013">См. предыдущую редакцию</text:a></text:p>
      <text:p text:style-name="s1">3. Представление гражданами, претендующими на замещение должности главы местной администрации по контракту, и лицами, замещающими указанные должности, сведений о доходах, расходах, об имуществе и обязательствах имущественного характера осуществляется путем их направления в уполномоченный орган.</text:p>
      <text:p text:style-name="s1"><text:bookmark text:name="anchor232"/>Справка представляется в уполномоченный орган на бумажном носителе и в виде файла с электронным образом Справки в формате XSB, направляемого посредством государственной информационной системы управления кадрами Ханты-Мансийского автономного округа - Югры или хранящегося на внешнем носителе электронной информации (компакт-диск (CD, DVD), флеш-накопитель USB).</text:p>
      <text:p text:style-name="s1"><text:bookmark text:name="anchor302"/>Сведения о доходах, расходах, об имуществе и обязательствах имущественного характера, представленные в соответствии с настоящим Порядком, хранятся в сформированных уполномоченным органом делах. Указанные сведения также могут храниться в электронном виде.</text:p>
      <text:p text:style-name="s1"><text:bookmark text:name="anchor2014"/>4. Гражданин, претендующий на замещение должности главы местной администрации по контракту, представляет при назначении на должность:</text:p>
      <text:p text:style-name="s1"><text:bookmark text:name="anchor20053"/>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главы местной администрации по контракту,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главы местной администрации по контракту (на отчетную дату);</text:p>
      <text:p text:style-name="s1"><text:bookmark text:name="anchor20054"/>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главы местной администрации по контракту,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главы местной администрации по контракту (на отчетную дату).</text:p>
      <text:p text:style-name="s1"><text:bookmark text:name="anchor2015"/>5. Лицо, замещающее должность главы местной администрации по контракту, представляет ежегодно:</text:p>
      <text:p text:style-name="s1"><text:bookmark text:name="anchor20055"/>1) сведения о своих доходах, полученных за отчетный период (с 1 января по 31 декабря) от всех источников (включая денежное вознаграждение, заработную плату,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s1"><text:bookmark text:name="anchor20056"/>2)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p text:style-name="s22header">Информация об изменениях:</text:p>
      <text:p text:style-name="s22"><text:bookmark text:name="anchor20057"/>Пункт 3 изменен с 10 июня 2022 г. - <text:a xlink:type="simple" xlink:href="https://internet.garant.ru/document/redirect/404754923/13">Закон</text:a> Ханты-Мансийского АО - Югры от 27 мая 2022 г. N 40-оз</text:p>
      <text:p text:style-name="s22"><text:a xlink:type="simple" xlink:href="https://internet.garant.ru/document/redirect/19034578/20057">См. предыдущую редакцию</text:a></text:p>
      <text:p text:style-name="s1">3)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отчетного периода,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s1"><text:bookmark text:name="anchor2016"/>6. В случае, если гражданин, претендующий на замещение должности главы местной администрации по контракту, или лицо, замещающее указанную должность, самостоятельно обнаружили, что в представленных ими сведениях о доходах, рас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 не позднее одного месяца после окончания срока, указанного в <text:a xlink:type="simple" xlink:href="#anchor2012">пункте 2</text:a> настоящего раздела.</text:p>
      <text:p text:style-name="s1"><text:bookmark text:name="anchor2017"/>7. Уполномоченный орган не позднее десяти рабочих дней со дня истечения срока, установленного <text:a xlink:type="simple" xlink:href="#anchor20052">подпунктом 2 пункта 2</text:a> настоящего раздела, направляет сведения о доходах, расходах, об имуществе и обязательствах имущественного характера в соответствующий орган местного самоуправления муниципального образования автономного округа.</text:p>
      <text:p text:style-name="s1"><text:bookmark text:name="anchor2018"/>8. Сведения о доходах, расходах, об имуществе и обязательствах имущественного характера, представленные лицами, замещающими должность главы местной администрации по контракту, размещаются на официальных сайтах органов местного самоуправления в информационно-телекоммуникационной сети "Интернет" и (или) предоставляются для опубликования средствам массовой информации в порядке, определяемом муниципальными правовыми актами.</text:p>
      <text:p text:style-name="s1"/>
      <text:h text:outline-level="1" text:style-name="s3"><text:bookmark text:name="anchor2002"/><text:a xlink:type="simple" xlink:href="#anchor20131">II</text:a>. Проверк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должности главы местной администрации по контракту, и лицом, замещающим указанную должность</text:h>
      <text:p text:style-name="s1"/>
      <text:p text:style-name="s1"><text:bookmark text:name="anchor2021"/>1.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настоящим разделом, осуществляется по решению Губернатора Ханты-Мансийского автономного округа - Югры.</text:p>
      <text:p text:style-name="s1"><text:bookmark text:name="anchor2022"/>2. Проверка проводится в отношении сведений о доходах, расходах, об имуществе и обязательствах имущественного характера:</text:p>
      <text:p text:style-name="s1"><text:bookmark text:name="anchor20058"/>1) представленных гражданином, претендующим на замещение должности главы местной администрации по контракту, на отчетную дату;</text:p>
      <text:p text:style-name="s1"><text:bookmark text:name="anchor20059"/>2) представленных лицом, замещающим должность главы местной администрации по контракту, за отчетный период и за два года, предшествующие отчетному периоду.</text:p>
      <text:p text:style-name="s1"><text:bookmark text:name="anchor2023"/>3. Основанием для осуществления проверки является достаточная информация, представленная в письменном виде в установленном порядке:</text:p>
      <text:p text:style-name="s1"><text:bookmark text:name="anchor20060"/>1) правоохранительными органами, уполномоченным органом, иными органами государственной власти (государственными органами), органами местного самоуправления муниципальных образований автономного округа и их должностными лицами;</text:p>
      <text:p text:style-name="s1"><text:bookmark text:name="anchor20061"/>2) постоянно действующими руководящими органами политических партий, их региональных отделений и зарегистрированных в соответствии с законом иных общероссийских, межрегиональных и региональных общественных объединений, не являющихся политическими партиями;</text:p>
      <text:p text:style-name="s1"><text:bookmark text:name="anchor20062"/>3) Общественной палатой Ханты-Мансийского автономного округа - Югры;</text:p>
      <text:p text:style-name="s1"><text:bookmark text:name="anchor20063"/>4) общероссийскими средствами массовой информации.</text:p>
      <text:p text:style-name="s1"><text:bookmark text:name="anchor2024"/>4. Информация анонимного характера не может служить основанием для проверки.</text:p>
      <text:p text:style-name="s1"><text:bookmark text:name="anchor2025"/>5. Решение о проведении проверки принимается отдельно в отношении каждого гражданина, претендующего на замещение должности главы местной администрации по контракту, или лица, замещающего указанную должность, и оформляется в письменной форме.</text:p>
      <text:p text:style-name="s1"><text:bookmark text:name="anchor2026"/>6. Проверка осуществляется уполномоченным органом в срок, не превышающий 60 дней со дня принятия решения о ее проведении. Срок проверки может быть продлен до 90 дней Губернатором Ханты-Мансийского автономного округа - Югры.</text:p>
      <text:p text:style-name="s1"><text:bookmark text:name="anchor2027"/>7. При осуществлении проверки уполномоченный орган вправе:</text:p>
      <text:p text:style-name="s1"><text:bookmark text:name="anchor20064"/>1) проводить собеседование с гражданином, претендующим на замещение должности главы местной администрации по контракту, или лицом, замещающим указанную должность;</text:p>
      <text:p text:style-name="s1"><text:bookmark text:name="anchor20065"/>2) изучать представленные гражданином, претендующим на замещение должности главы местной администрации по контракту, или лицом, замещающим указанную должность, сведения о доходах, расходах, об имуществе и обязательствах имущественного характера и дополнительные материалы, которые приобщаются к материалам проверки;</text:p>
      <text:p text:style-name="s1"><text:bookmark text:name="anchor20066"/>3) получать от гражданина, претендующего на замещение должности главы местной администрации по контракту, или лица, замещающего указанную должность, пояснения по представленным им сведениям о доходах, расходах, об имуществе и обязательствах имущественного характера и материалам;</text:p>
      <text:p text:style-name="s22header">Информация об изменениях:</text:p>
      <text:p text:style-name="s22"><text:bookmark text:name="anchor20067"/>Подпункт 4 изменен с 11 октября 2022 г. - <text:a xlink:type="simple" xlink:href="https://internet.garant.ru/document/redirect/405365793/24">Закон</text:a> Ханты-Мансийского АО - Югры от 29 сентября 2022 г. N 106-оз</text:p>
      <text:p text:style-name="s22"><text:a xlink:type="simple" xlink:href="https://internet.garant.ru/document/redirect/18938519/20067">См. предыдущую редакцию</text:a></text:p>
      <text:p text:style-name="s1">4) направлять в установленном порядке, в том числе с использованием государственной информационной системы в области противодействия коррупции "Посейдон", запросы в органы прокуратуры Российской Федерации, иные федеральные органы государственной власти (государственные органы), органы государственной власти (государственные органы) субъектов Российской Федерации, территориальные органы федеральных органов государственной власти, органы местного самоуправления муниципальных образований автономного округа, в организации и общественные объединения об имеющихся у них сведениях о доходах, расходах, об имуществе и обязательствах имущественного характера гражданина, претендующего на замещение муниципальной должности, или лица, замещающего муниципальную должность, его супруги (супруга) и несовершеннолетних детей в соответствии с <text:a xlink:type="simple" xlink:href="#anchor2029">пунктом 9</text:a> настоящего раздела;</text:p>
      <text:p text:style-name="s1"><text:bookmark text:name="anchor20068"/>5) наводить справки у физических лиц и получать от них информацию с их согласия;</text:p>
      <text:p text:style-name="s22header">Информация об изменениях:</text:p>
      <text:p text:style-name="s22"><text:bookmark text:name="anchor20069"/>Подпункт 6 изменен с 11 октября 2022 г. - <text:a xlink:type="simple" xlink:href="https://internet.garant.ru/document/redirect/405365793/25">Закон</text:a> Ханты-Мансийского АО - Югры от 29 сентября 2022 г. N 106-оз</text:p>
      <text:p text:style-name="s22"><text:a xlink:type="simple" xlink:href="https://internet.garant.ru/document/redirect/18938519/20069">См. предыдущую редакцию</text:a></text:p>
      <text:p text:style-name="s1">6) осуществлять, в том числе с использованием государственной информационной системы в области противодействия коррупции "Посейдон", анализ сведений, представленных гражданином, претендующим на замещение должности главы местной администрации по контракту, или лицом, замещающим указанную должность, в соответствии с <text:a xlink:type="simple" xlink:href="https://internet.garant.ru/document/redirect/12164203/0">законодательством</text:a> Российской Федерации о противодействии коррупции.</text:p>
      <text:p text:style-name="s22header">Информация об изменениях:</text:p>
      <text:p text:style-name="s22"><text:bookmark text:name="anchor2028"/>Пункт 8 изменен с 29 ноября 2024 г. - <text:a xlink:type="simple" xlink:href="https://internet.garant.ru/document/redirect/411021082/4">Закон</text:a> Ханты-Мансийского АО - Югры от 28 ноября 2024 г. N 91-оз</text:p>
      <text:p text:style-name="s22"><text:a xlink:type="simple" xlink:href="https://internet.garant.ru/document/redirect/19048512/2028">См. предыдущую редакцию</text:a></text:p>
      <text:p text:style-name="s1">8.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направляются Губернатором Ханты-Мансийского автономного округа - Югры, заместителем Губернатора, руководителем Аппарата Губернатора, Правительства Ханты-Мансийского автономного округа - Югры или руководителем уполномоченного органа, специально уполномоченным Губернатором Ханты-Мансийского автономного округа - Югры и непосредственно подчиненным ему.</text:p>
      <text:p text:style-name="s1">Запросы о проведении оперативно-розыскных мероприятий направляются Губернатором Ханты-Мансийского автономного округа - Югры.</text:p>
      <text:p text:style-name="s1"><text:bookmark text:name="anchor2029"/>9. Иные запросы при осуществлении проверки направляются за подписью руководителя уполномоченного органа.</text:p>
      <text:p text:style-name="s1"><text:bookmark text:name="anchor2010"/>10. В запросах, направляемых при осуществлении проверки, указываются:</text:p>
      <text:p text:style-name="s1"><text:bookmark text:name="anchor20070"/>1) наименование соответствующего органа, организации или общественного объединения, в которые направляется запрос;</text:p>
      <text:p text:style-name="s1"><text:bookmark text:name="anchor20071"/>2) нормативный правовой акт, на основании которого направляется запрос;</text:p>
      <text:p text:style-name="s1"><text:bookmark text:name="anchor20072"/>3) фамилия, имя, отчество, дата и место рождения, место регистрации, жительства и (или) пребывания, должность и место работы (службы), вид и реквизиты документа, удостоверяющего личность гражданина, претендующего на замещение должности главы местной администрации по контракту, или лица, замещающего указанную должность, его супруги (супруга) и несовершеннолетних детей, сведения о доходах, расходах, об имуществе и обязательствах имущественного характера которых проверяются;</text:p>
      <text:p text:style-name="s1"><text:bookmark text:name="anchor20073"/>4) содержание и объем сведений, подлежащих проверке;</text:p>
      <text:p text:style-name="s1"><text:bookmark text:name="anchor20074"/>5) срок представления запрашиваемых сведений;</text:p>
      <text:p text:style-name="s1"><text:bookmark text:name="anchor20075"/>6) фамилия, инициалы и номер телефона лица, подготовившего запрос;</text:p>
      <text:p text:style-name="s1"><text:bookmark text:name="anchor20076"/>7) идентификационный номер налогоплательщика (в случае направления запроса в налоговые органы Российской Федерации);</text:p>
      <text:p text:style-name="s1"><text:bookmark text:name="anchor20077"/>8) ссылка на соответствующие положения <text:a xlink:type="simple" xlink:href="https://internet.garant.ru/document/redirect/10104229/0">Федерального закона</text:a> "Об оперативно-розыскной деятельности", сведения, послужившие основанием для проверки, соответствующие органы, организации или общественные объединения, в которые направлены запросы, и вопросы, которые в них ставились (в случае направления запроса, касающегося осуществления оперативно-розыскной деятельности или ее результатов);</text:p>
      <text:p text:style-name="s1"><text:bookmark text:name="anchor20078"/>9) другие необходимые сведения.</text:p>
      <text:p text:style-name="s1"><text:bookmark text:name="anchor211"/>11. Уполномоченный орган обеспечивает:</text:p>
      <text:p text:style-name="s1"><text:bookmark text:name="anchor20079"/>1) уведомление в письменной форме гражданина, претендующего на замещение должности главы местной администрации по контракту, или лица, замещающего указанную должность, а также соответствующего представительного органа муниципального образования автономного округа о начале проверки - в течение двух рабочих дней со дня получения соответствующего решения;</text:p>
      <text:p text:style-name="s1"><text:bookmark text:name="anchor20080"/>2) проведение в случае обращения гражданина, претендующего на замещение должности главы местной администрации по контракту, или лица, замещающего указанную должность, собеседования с ним, в ходе которого они должны быть проинформированы о том, какие сведения подлежат проверке, - в течение семи рабочих дней со дня получения обращения гражданина, претендующего на замещение должности главы местной администрации по контракту, или лица, замещающего указанную должность, а при наличии уважительной причины - в срок, согласованный с гражданином, претендующим на замещение должности главы местной администрации по контракту, или лицом, замещающим указанную должность.</text:p>
      <text:p text:style-name="s1"><text:bookmark text:name="anchor212"/>12. Гражданин, претендующий на замещение должности главы местной администрации по контракту, или лицо, замещающее указанную должность, в ходе проверки имеет право:</text:p>
      <text:p text:style-name="s1"><text:bookmark text:name="anchor20081"/>1) знакомиться с материалами проверки, давать пояснения в письменной форме в ходе проверки относительно сведений, подлежащих проверке, и по результатам проверки;</text:p>
      <text:p text:style-name="s1"><text:bookmark text:name="anchor20082"/>2) представлять дополнительные материалы и давать по ним пояснения в письменной форме;</text:p>
      <text:p text:style-name="s1"><text:bookmark text:name="anchor20083"/>3) обращаться в уполномоченный орган с ходатайством о проведении с ним собеседования по вопросам, касающимся сведений, подлежащих проверке.</text:p>
      <text:p text:style-name="s1"><text:bookmark text:name="anchor20013"/>13. Пояснения, указанные в <text:a xlink:type="simple" xlink:href="#anchor212">пункте 12</text:a> настоящего раздела, приобщаются к материалам проверки.</text:p>
      <text:p text:style-name="s22header">Информация об изменениях:</text:p>
      <text:p text:style-name="s22"><text:bookmark text:name="anchor20131"/>Раздел II дополнен пунктом 13.1 с 11 октября 2022 г. - <text:a xlink:type="simple" xlink:href="https://internet.garant.ru/document/redirect/405365793/27">Закон</text:a> Ханты-Мансийского АО - Югры от 29 сентября 2022 г. N 106-оз</text:p>
      <text:p text:style-name="s1">13.1. В случае, если в ходе осуществления проверки достоверности и полноты сведений о доходах, рас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уполномоченный орган обязан истребовать у проверяемого лица сведения, подтверждающие законность получения этих денежных средств.</text:p>
      <text:p text:style-name="s1">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Губернатором Ханты-Мансийского автономного округа - Югры в органы прокуратуры Российской Федерации.</text:p>
      <text:p text:style-name="s1">В случае увольнения (прекращения полномочий) проверяемого лица, в отношении которого осуществляется проверка, указанная в абзаце первом настоящего пункта,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Губернатором Ханты-Мансийского автономного округа - Югры в органы прокуратуры Российской Федерации.</text:p>
      <text:p text:style-name="s22header">Информация об изменениях:</text:p>
      <text:p text:style-name="s22"><text:bookmark text:name="anchor20014"/>Пункт 14 изменен с 5 декабря 2021 г. - <text:a xlink:type="simple" xlink:href="https://internet.garant.ru/document/redirect/403116577/22">Закон</text:a> Ханты-Мансийского АО - Югры от 25 ноября 2021 г. N 93-оз</text:p>
      <text:p text:style-name="s22"><text:a xlink:type="simple" xlink:href="https://internet.garant.ru/document/redirect/19032746/20014">См. предыдущую редакцию</text:a></text:p>
      <text:p text:style-name="s1">14. Руководитель уполномоченного органа в течение десяти рабочих дней после окончания проверки представляет Губернатору Ханты-Мансийского автономного округа - Югры доклад о результатах проверки и в течение двух рабочих дней со дня представления указанного доклада обеспечивает ознакомление гражданина, претендующего на замещение должности главы местной администрации по контракту, или лица, замещающего указанную должность, в отношении которых проведена проверка, с ее результатами.</text:p>
      <text:p text:style-name="s22header">Информация об изменениях:</text:p>
      <text:p text:style-name="s22"><text:bookmark text:name="anchor20015"/>Пункт 15 изменен с 15 марта 2023 г. - <text:a xlink:type="simple" xlink:href="https://internet.garant.ru/document/redirect/406528839/24">Закон</text:a> Ханты-Мансийского АО - Югры от 13 марта 2023 г. N 12-оз</text:p>
      <text:p text:style-name="s22"><text:a xlink:type="simple" xlink:href="https://internet.garant.ru/document/redirect/18939104/20015">См. предыдущую редакцию</text:a></text:p>
      <text:p text:style-name="s1">15. Результаты проверки, проведенной в отношении гражданина, претендующего на замещение должности главы местной администрации по контракту, или лица, замещающего указанную должность, не позднее двух рабочих дней, следующих за днем представления доклада о ее результатах Губернатору Ханты-Мансийского автономного округа - Югры, направляются уполномоченным органом в соответствующий представительный орган муниципального образования автономного округа.</text:p>
      <text:p text:style-name="s1"><text:bookmark text:name="anchor20016"/>16. При выявлении в результате проверки фактов несоблюдения лицом, замещающим должность главы местной администрации по контракту, ограничений, запретов, неисполнения обязанностей, установленных федеральными законами <text:a xlink:type="simple" xlink:href="https://internet.garant.ru/document/redirect/12164203/0">"О противодействии коррупции"</text:a>, <text:a xlink:type="simple" xlink:href="https://internet.garant.ru/document/redirect/70271682/0">"О контроле за соответствием расходов лиц, замещающих государственные должности, и иных лиц их доходам"</text:a>, <text:a xlink:type="simple" xlink:href="https://internet.garant.ru/document/redirect/70372954/0">"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a>, Губернатор Ханты-Мансийского автономного округа - Югры обращается с заявлением о досрочном прекращении полномочий лица, замещающего должность главы местной администрации по контракту, или применении в отношении его иного дисциплинарного взыскания в орган местного самоуправления муниципального образования автономного округа, уполномоченный принимать соответствующее решение, или в суд.</text:p>
      <text:p text:style-name="s1"><text:bookmark text:name="anchor20017"/>17. 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ставляются в соответствующие органы согласно их компетенции.</text:p>
      <text:p text:style-name="s22header">Информация об изменениях:</text:p>
      <text:p text:style-name="s22"><text:bookmark text:name="anchor218"/>Раздел II дополнен пунктом 18 с 11 октября 2023 г. - <text:a xlink:type="simple" xlink:href="https://internet.garant.ru/document/redirect/407754766/46">Закон</text:a> Ханты-Мансийского АО - Югры от 28 сентября 2023 г. N 88-оз</text:p>
      <text:p text:style-name="s1">18. В случае прекращения полномочий лица, замещающего должность главы местной администрации по контракту, после завершения проверки достоверности и полноты представленных им сведений о доходах, расходах, имуществе и обязательствах имущественного характера и до направления результатов проверки в соответствующий представительный орган муниципального образования автономного округа руководитель уполномоченного органа представляет Губернатору Ханты-Мансийского автономного округа - Югры доклад о невозможности направления результатов проверки в соответствующий представительный орган муниципального образования автономного округа.</text:p>
      <text:p text:style-name="s1"><text:bookmark text:name="anchor2182"/>В случае прекращения полномочий лица, замещающего должность главы местной администрации по контракту, в ходе осуществления проверки достоверности и полноты представленных им сведений о доходах, расходах, имуществе и обязательствах имущественного характера руководитель уполномоченного органа представляет Губернатору Ханты-Мансийского автономного округа - Югры доклад о невозможности завершения такой проверки в отношении указанного проверяемого лица.</text:p>
      <text:p text:style-name="s1">В случаях, предусмотренных <text:a xlink:type="simple" xlink:href="#anchor218">абзацами первым</text:a> и <text:a xlink:type="simple" xlink:href="#anchor2182">вторым</text:a> настоящего пункта, материалы, полученные соответственно после завершения проверки достоверности и полноты сведений о доходах, расходах, об имуществе и обязательствах имущественного характера и в ходе ее осуществления, в трехдневный срок после прекращения полномочий проверяемого лица, указанного в абзацах первом и втором настоящего пункта, направляются Губернатором Ханты-Мансийского автономного округа - Югры в органы прокуратуры Ханты-Мансийского автономного округа - Югры.</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Ханты-Мансийского АО - Югры от 25 сентября 2008 г. N 86-оз "О мерах по противодействию корр...</text:p>
      </style:header>
      <style:footer>
        <table:table>
          <table:table-column table:number-columns-repeated="3"/>
          <table:table-row>
            <table:table-cell>
              <text:p text:style-name="footer_left">
							<text:date style:data-style-name="date" text:fixed="true" text:date-value="2024-12-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